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53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fo:language="de" fo:country="DE" style:language-asian="ru" style:country-asian="RU"/>
    </style:style>
    <style:style style:name="P54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55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6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7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8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9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60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61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62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63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64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6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9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3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Symbol"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1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5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1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12" style:parent-style-name="Обычный" style:list-style-name="LFO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2" style:parent-style-name="Обычный" style:list-style-name="LFO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6" style:parent-style-name="Обычный" style:list-style-name="LFO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3" style:parent-style-name="Обычный" style:list-style-name="LFO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51" style:parent-style-name="Обычный" style:list-style-name="LFO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52" style:parent-style-name="Обычный" style:list-style-name="LFO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0" style:parent-style-name="Обычный" style:list-style-name="LFO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69" style:parent-style-name="Обычный" style:list-style-name="LFO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7" style:parent-style-name="Обычный" style:list-style-name="LFO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3" style:parent-style-name="Обычный" style:list-style-name="LFO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0" style:parent-style-name="Обычный" style:list-style-name="LFO4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4" style:parent-style-name="Обычный" style:list-style-name="LFO4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97" style:parent-style-name="Обычный" style:list-style-name="LFO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8" style:parent-style-name="Обычный" style:list-style-name="LFO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19" style:parent-style-name="Обычный" style:list-style-name="LFO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28" style:parent-style-name="Обычный" style:list-style-name="LFO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1" style:parent-style-name="Обычный" style:list-style-name="LFO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6" style:parent-style-name="Обычный" style:list-style-name="LFO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list-style-name="LFO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8" style:parent-style-name="Обычный" style:list-style-name="LFO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55" style:parent-style-name="Обычный" style:list-style-name="LFO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9" style:parent-style-name="Обычный" style:list-style-name="LFO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72" style:parent-style-name="Обычный" style:list-style-name="LFO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77" style:parent-style-name="Обычный" style:list-style-name="LFO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84" style:parent-style-name="Обычный" style:list-style-name="LFO8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96" style:parent-style-name="Обычный" style:list-style-name="LFO8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en" fo:country="US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01" style:parent-style-name="Обычный" style:list-style-name="LFO8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25" style:parent-style-name="Обычный" style:list-style-name="LFO9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2" style:parent-style-name="Обычный" style:list-style-name="LFO9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3" style:parent-style-name="Обычный" style:list-style-name="LFO9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7" style:parent-style-name="Обычный" style:list-style-name="LFO9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4" style:parent-style-name="Обычный" style:list-style-name="LFO9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53" style:parent-style-name="Обычный" style:list-style-name="LFO10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8" style:parent-style-name="Обычный" style:list-style-name="LFO10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4" style:parent-style-name="Обычный" style:list-style-name="LFO10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9" style:parent-style-name="Обычный" style:list-style-name="LFO10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76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2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3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87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3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97" style:parent-style-name="Обычный" style:list-style-name="LFO11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style:vertical-align="auto" fo:text-indent="0.4902in" fo:background-color="#FFFFFF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5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07" style:parent-style-name="Обычный" style:list-style-name="LFO1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12" style:parent-style-name="Обычный" style:list-style-name="LFO1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17" style:parent-style-name="Обычный" style:list-style-name="LFO1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2" style:parent-style-name="Обычный" style:list-style-name="LFO1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25" style:parent-style-name="Обычный" style:list-style-name="LFO12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32" style:parent-style-name="Обычный" style:list-style-name="LFO1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33" style:parent-style-name="Обычный" style:list-style-name="LFO1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42" style:parent-style-name="Обычный" style:list-style-name="LFO13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58" style:parent-style-name="Обычный" style:list-style-name="LFO14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9" style:parent-style-name="Обычный" style:list-style-name="LFO14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4" style:parent-style-name="Обычный" style:list-style-name="LFO14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68" style:parent-style-name="Обычный" style:list-style-name="LFO1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3" style:parent-style-name="Обычный" style:list-style-name="LFO1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80" style:parent-style-name="Обычный" style:list-style-name="LFO15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1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83" style:parent-style-name="Обычный" style:list-style-name="LFO1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4" style:parent-style-name="Обычный" style:list-style-name="LFO16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87" style:parent-style-name="Обычный" style:list-style-name="LFO1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8" style:parent-style-name="Обычный" style:list-style-name="LFO17" style:family="paragraph">
      <style:paragraph-properties fo:widows="2" fo:orphans="2" fo:text-align="justify" style:vertical-align="auto" fo:line-height="105%" fo:margin-left="0in" fo:text-indent="0in" fo:background-color="#FFFFFF">
        <style:tab-stops/>
      </style:paragraph-properties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1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1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3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6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78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9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0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1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3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5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7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9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9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91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2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923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924" style:parent-style-name="Обычный" style:family="paragraph">
      <style:paragraph-properties fo:widows="2" fo:orphans="2" fo:text-align="center" style:vertical-align="auto" fo:text-indent="0.4923in" fo:background-color="#FFFFFF"/>
      <style:text-properties fo:hyphenate="true"/>
    </style:style>
    <style:style style:name="T9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926" style:parent-style-name="Обычный" style:family="paragraph">
      <style:text-properties fo:language="ru" fo:country="RU"/>
    </style:style>
    <style:style style:name="TableColumn928" style:family="table-column">
      <style:table-column-properties style:column-width="1.0229in"/>
    </style:style>
    <style:style style:name="TableColumn929" style:family="table-column">
      <style:table-column-properties style:column-width="4.0729in"/>
    </style:style>
    <style:style style:name="TableColumn930" style:family="table-column">
      <style:table-column-properties style:column-width="1.3527in"/>
    </style:style>
    <style:style style:name="Table927" style:family="table">
      <style:table-properties style:width="6.4486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fo:language="ru" fo:country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fo:language="ru" fo:country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fo:language="ru" fo:country="RU"/>
    </style:style>
    <style:style style:name="TableRow938" style:family="table-row">
      <style:table-row-properties/>
    </style:style>
    <style:style style:name="P939" style:parent-style-name="Обычный" style:family="paragraph">
      <style:paragraph-properties fo:text-align="center"/>
      <style:text-properties fo:language="ru" fo:country="RU"/>
    </style:style>
    <style:style style:name="P940" style:parent-style-name="Обычный" style:family="paragraph">
      <style:paragraph-properties fo:text-align="center"/>
      <style:text-properties fo:language="ru" fo:country="RU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language="ru" fo:country="RU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language="ru" fo:country="RU"/>
    </style:style>
    <style:style style:name="P946" style:parent-style-name="Обычный" style:family="paragraph">
      <style:text-properties fo:language="ru" fo:country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  <style:text-properties fo:language="ru" fo:country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fo:language="ru" fo:country="RU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fo:language="ru" fo:country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fo:language="ru" fo:country="RU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fo:language="ru" fo:country="RU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justify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language="ru" fo:country="RU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fo:language="ru" fo:country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fo:language="ru" fo:country="RU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fo:language="ru" fo:country="RU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fo:language="ru" fo:country="RU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</style:style>
    <style:style style:name="T986" style:parent-style-name="Основнойшрифтабзаца" style:family="text">
      <style:text-properties fo:language="ru" fo:country="RU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language="ru" fo:country="RU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end"/>
      <style:text-properties fo:language="ru" fo:country="RU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fo:language="ru" fo:country="RU"/>
    </style:style>
    <style:style style:name="P996" style:parent-style-name="Обычный" style:family="paragraph">
      <style:text-properties fo:language="ru" fo:country="RU"/>
    </style:style>
    <style:style style:name="P997" style:parent-style-name="Обычный" style:family="paragraph">
      <style:text-properties fo:language="ru" fo:country="RU"/>
    </style:style>
    <style:style style:name="P998" style:parent-style-name="Обычный" style:family="paragraph">
      <style:text-properties fo:language="ru" fo:country="RU"/>
    </style:style>
    <style:style style:name="P999" style:parent-style-name="Обычный" style:family="paragraph">
      <style:text-properties fo:language="ru" fo:country="RU"/>
    </style:style>
    <style:style style:name="P1000" style:parent-style-name="Обычный" style:family="paragraph">
      <style:text-properties fo:language="ru" fo:country="RU"/>
    </style:style>
    <style:style style:name="P1001" style:parent-style-name="Обычный" style:family="paragraph">
      <style:text-properties fo:language="ru" fo:country="RU"/>
    </style:style>
    <style:style style:name="P1002" style:parent-style-name="Обычный" style:family="paragraph">
      <style:text-properties fo:language="ru" fo:country="RU"/>
    </style:style>
    <style:style style:name="P1003" style:parent-style-name="Обычный" style:family="paragraph">
      <style:text-properties fo:language="ru" fo:country="RU"/>
    </style:style>
    <style:style style:name="P1004" style:parent-style-name="Обычный" style:family="paragraph">
      <style:text-properties fo:language="ru" fo:country="RU"/>
    </style:style>
    <style:style style:name="P100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006" style:parent-style-name="Обычный" style:family="paragraph">
      <style:paragraph-properties fo:text-align="center"/>
      <style:text-properties fo:language="ru" fo:country="RU"/>
    </style:style>
    <style:style style:name="TableColumn1008" style:family="table-column">
      <style:table-column-properties style:column-width="0.6659in"/>
    </style:style>
    <style:style style:name="TableColumn1009" style:family="table-column">
      <style:table-column-properties style:column-width="4.9215in"/>
    </style:style>
    <style:style style:name="TableColumn1010" style:family="table-column">
      <style:table-column-properties style:column-width="1.2798in"/>
    </style:style>
    <style:style style:name="Table1007" style:family="table">
      <style:table-properties style:width="6.8673in" fo:margin-left="0in" table:align="lef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line-height="0.1805in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line-height="0.1805in"/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line-height="0.1805in"/>
      <style:text-properties fo:color="#000000"/>
    </style:style>
    <style:style style:name="P1018" style:parent-style-name="Обычный" style:family="paragraph">
      <style:paragraph-properties fo:text-align="center" fo:line-height="0.1805in"/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fo:font-weight="bold" style:font-weight-asian="bold" fo:language="ru" fo:country="RU"/>
    </style:style>
    <style:style style:name="T1023" style:parent-style-name="Основнойшрифтабзаца" style:family="text">
      <style:text-properties fo:font-weight="bold" style:font-weight-asian="bold" fo:language="ru" fo:country="RU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language="ru" fo:country="RU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language="ru" fo:country="RU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fo:language="ru" fo:country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language="ru" fo:country="RU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fo:font-weight="bold" style:font-weight-asian="bold"/>
    </style:style>
    <style:style style:name="T1040" style:parent-style-name="Основнойшрифтабзаца" style:family="text">
      <style:text-properties fo:font-weight="bold" style:font-weight-asian="bold" fo:language="ru" fo:country="RU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fo:language="ru" fo:country="RU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language="ru" fo:country="RU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fo:language="ru" fo:country="RU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language="ru" fo:country="RU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language="ru" fo:country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justify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language="ru" fo:country="RU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fo:language="ru" fo:country="RU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fo:language="ru" fo:country="RU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language="ru" fo:country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fo:language="ru" fo:country="RU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fo:language="ru" fo:country="RU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language="ru" fo:country="RU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fo:language="ru" fo:country="RU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  <style:text-properties fo:language="ru" fo:country="RU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fo:font-weight="bold" style:font-weight-asian="bold" fo:color="#000000" fo:language="ru" fo:country="RU"/>
    </style:style>
    <style:style style:name="T1090" style:parent-style-name="Основнойшрифтабзаца" style:family="text">
      <style:text-properties fo:font-weight="bold" style:font-weight-asian="bold" fo:color="#000000"/>
    </style:style>
    <style:style style:name="T1091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fo:language="ru" fo:country="RU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fo:language="ru" fo:country="RU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fo:language="ru" fo:country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fo:language="ru" fo:country="RU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language="ru" fo:country="RU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justify"/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language="ru" fo:country="RU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fo:language="ru" fo:country="RU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justify"/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fo:language="ru" fo:country="RU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fo:language="ru" fo:country="RU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fo:language="ru" fo:country="RU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fo:language="ru" fo:country="RU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/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fo:language="ru" fo:country="RU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language="ru" fo:country="RU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fo:language="ru" fo:country="RU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1142" style:parent-style-name="Основнойшрифтабзаца" style:family="text">
      <style:text-properties fo:font-weight="bold" style:font-weight-asian="bold" fo:color="#000000" fo:language="ru" fo:country="RU"/>
    </style:style>
    <style:style style:name="T1143" style:parent-style-name="Основнойшрифтабзаца" style:family="text">
      <style:text-properties fo:font-weight="bold" style:font-weight-asian="bold" fo:color="#000000"/>
    </style:style>
    <style:style style:name="T1144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fo:language="ru" fo:country="RU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language="ru" fo:country="RU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fo:language="ru" fo:country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fo:language="ru" fo:country="RU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language="ru" fo:country="RU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fo:language="ru" fo:country="RU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fo:language="ru" fo:country="RU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language="ru" fo:country="RU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/>
      <style:text-properties fo:language="ru" fo:country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fo:language="ru" fo:country="RU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fo:language="ru" fo:country="RU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fo:language="ru" fo:country="RU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  <style:text-properties fo:language="ru" fo:country="RU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fo:language="ru" fo:country="RU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fo:font-weight="bold" style:font-weight-asian="bold" fo:color="#000000" fo:language="ru" fo:country="RU"/>
    </style:style>
    <style:style style:name="T1192" style:parent-style-name="Основнойшрифтабзаца" style:family="text">
      <style:text-properties fo:font-weight="bold" style:font-weight-asian="bold" fo:color="#000000"/>
    </style:style>
    <style:style style:name="T1193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/>
      <style:text-properties fo:language="ru" fo:country="RU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language="ru" fo:country="RU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fo:language="ru" fo:country="RU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fo:language="ru" fo:country="RU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fo:language="ru" fo:country="RU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fo:language="ru" fo:country="RU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fo:language="ru" fo:country="RU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fo:language="ru" fo:country="RU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</style:style>
    <style:style style:name="T1225" style:parent-style-name="Основнойшрифтабзаца" style:family="text">
      <style:text-properties fo:font-weight="bold" style:font-weight-asian="bold" fo:color="#000000" fo:language="ru" fo:country="RU"/>
    </style:style>
    <style:style style:name="T1226" style:parent-style-name="Основнойшрифтабзаца" style:family="text">
      <style:text-properties fo:font-weight="bold" style:font-weight-asian="bold" fo:color="#000000"/>
    </style:style>
    <style:style style:name="T1227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fo:language="ru" fo:country="RU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language="ru" fo:country="RU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language="ru" fo:country="RU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fo:language="ru" fo:country="RU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fo:language="ru" fo:country="RU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fo:language="ru" fo:country="RU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fo:language="ru" fo:country="RU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fo:language="ru" fo:country="RU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language="ru" fo:country="RU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fo:language="ru" fo:country="RU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language="ru" fo:country="RU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language="ru" fo:country="RU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language="ru" fo:country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fo:language="ru" fo:country="RU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fo:language="ru" fo:country="RU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end"/>
      <style:text-properties fo:language="ru" fo:country="RU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fo:language="ru" fo:country="RU"/>
    </style:style>
    <style:style style:name="P12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</office:automatic-styles>
  <office:body>
    <office:text text:use-soft-page-breaks="true">
      <text:p text:style-name="P1"><text:span text:style-name="T2">1. Пояснительная записка</text:span></text:p>
      <text:p text:style-name="P3"><text:span text:style-name="T4">Рабочая программа по ОБЗР для 6 класса с ОВЗ ЗПР составлена в соответствии со статьями 2,79 Федерального закона Российской Федерации № 273-Ф3 от 29.12.2012<text:s/></text:span><text:span text:style-name="T5">года «Об образовании в Российской Федерации»; Приказом Министерства образования и науки РФ от 30 августа 2013 года № 1015 "Об утверждении Порядка организации и осуществления образовательной деятельности по основным общеобразовательным пр</text:span><text:span text:style-name="T6">о</text:span><text:span text:style-name="T7">граммам - образова</text:span><text:span text:style-name="T8">тельным программам начального общего, основного общего и сре</text:span><text:span text:style-name="T9">д</text:span><text:span text:style-name="T10">него общего образования"; приказом Министерства образования и науки Российской Федерации от 10.04.2002 г. № 29/2065-п «Об утверждении учебных планов специал</text:span><text:span text:style-name="T11">ь</text:span><text:span text:style-name="T12">ных (коррекционных) образовательных уч</text:span><text:span text:style-name="T13">реждений для обучающихся, воспитанников с отклонениями в развитии»; санитарными правилами СанПиН 2.4.2.2821-10 «Санита</text:span><text:span text:style-name="T14">р</text:span><text:span text:style-name="T15">но-эпидемиологические требования к условиям и организации обучения в общеобраз</text:span><text:span text:style-name="T16">о</text:span><text:span text:style-name="T17">вательных учреждениях» (постановление Главного санитарного</text:span><text:span text:style-name="T18"><text:s/>врача России от 29.12.2010 г. № 189, зарегистрированное в Минюсте России 03.03.2011 г. № 189); Ф</text:span><text:span text:style-name="T19">е</text:span><text:span text:style-name="T20">дерального государственного образовательного стандарта основного общего образов</text:span><text:span text:style-name="T21">а</text:span><text:span text:style-name="T22">ния (ФГОС ООО); требованиями к результатам освоения основной образовательной п</text:span><text:span text:style-name="T23">рограммы (личностным, метапредметным, предметным); основными подходами к ра</text:span><text:span text:style-name="T24">з</text:span><text:span text:style-name="T25">витию и формированию универсальных учебных действий (УУД) для основного общ</text:span><text:span text:style-name="T26">е</text:span><text:span text:style-name="T27">го образования; постановления Главного государственного санитарного врача Росси</text:span><text:span text:style-name="T28">й</text:span><text:span text:style-name="T29">ской Федерации от 10 июл</text:span><text:span text:style-name="T30">я 2015 г. №26 «Об утверждении САНПИН 2.4.2.3286- 15 "Санитарно – требования к условиям и организации обучения и воспитания в организ</text:span><text:span text:style-name="T31">а</text:span><text:span text:style-name="T32">циях, осуществляющих образовательную деятельность по адаптированным общеобр</text:span><text:span text:style-name="T33">а</text:span><text:span text:style-name="T34">зовательным программам для обучающихся с ограни</text:span><text:span text:style-name="T35">ченными возможностями здор</text:span><text:span text:style-name="T36">о</text:span><text:span text:style-name="T37">вья». В ней соблюдается преемственность с федеральным государственным образов</text:span><text:span text:style-name="T38">а</text:span><text:span text:style-name="T39">тельным стандартом начального общего образования; учитываются возрастные и пс</text:span><text:span text:style-name="T40">и</text:span><text:span text:style-name="T41">хологические особенности школьников,<text:s/></text:span><text:span text:style-name="T42">обучающихся на ступени основного общ</text:span><text:span text:style-name="T43">его о</text:span><text:span text:style-name="T44">б</text:span><text:span text:style-name="T45">разования, учитываются межпредметные связи.<text:s/></text:span></text:p>
      <text:p text:style-name="P46"><text:span text:style-name="T47">Обучающиеся с задержкой психического развития — это дети, имеющее нед</text:span><text:span text:style-name="T48">о</text:span><text:span text:style-name="T49">статки в психологическом развитии, подтвержденные психолого–медико - педагогич</text:span><text:span text:style-name="T50">е</text:span><text:span text:style-name="T51">ской комиссией и препятствующие получению образования бе</text:span><text:span text:style-name="T52">з создания специальных условий.</text:span></text:p>
      <text:p text:style-name="P53"/>
      <text:p text:style-name="P54">2. Содержание коррекционной деятельности</text:p>
      <text:p text:style-name="P55">темп урока должен соответствовать возможностям ученика;</text:p>
      <text:p text:style-name="P56">•<text:tab/>чётко обобщать каждый этап урока;</text:p>
      <text:p text:style-name="P57">•<text:tab/>новый учебный материал объяснять по частям;</text:p>
      <text:p text:style-name="P58">•<text:tab/>вопросы формулировать четко и ясно;</text:p>
      <text:p text:style-name="P59">•<text:tab/>домашние задания должны преобладать практические, так как обучающимся с ЗПР нужна именно способность применять знания в практической деятельности;</text:p>
      <text:p text:style-name="P60">•<text:tab/>на каждом уроке обязательна словарная работа;</text:p>
      <text:p text:style-name="P61">•<text:tab/>переключать с одного вида деятельности на другой;</text:p>
      <text:p text:style-name="P62">•<text:tab/>разнообразить виды занятий;</text:p>
      <text:p text:style-name="P63">•<text:tab/>использовать дидактический материал, наглядность, игровые моменты.</text:p>
      <text:p text:style-name="P64"/>
      <text:p text:style-name="P65"><text:span text:style-name="T66">На уроках ОБЗР для обучающихся с задержкой психического развития работа<text:s/></text:span><text:span text:style-name="T67">будет направлена на решение следующих специфических образовательных потребностей:</text:span></text:p>
      <text:p text:style-name="P68"><text:span text:style-name="T69"></text:span><text:span text:style-name="T70"></text:span><text:span text:style-name="T71">наглядно-действенный характер содержания образования;</text:span></text:p>
      <text:p text:style-name="P72"><text:span text:style-name="T73"></text:span><text:span text:style-name="T74"></text:span><text:span text:style-name="T75">упрощение системы учебно-познавательных задач, решаемых в процессе образования;</text:span></text:p>
      <text:p text:style-name="P76"><text:span text:style-name="T77"></text:span><text:span text:style-name="T78"></text:span><text:span text:style-name="T79">специальное обучение «переносу» сформированных знаний и умений в новые ситуации взаимодействия с действительностью;</text:span></text:p>
      <text:p text:style-name="P80"><text:span text:style-name="T81"></text:span><text:span text:style-name="T82"></text:span><text:span text:style-name="T83">необходимость постоянной актуализации знаний, умений и одобряемых общ</text:span><text:span text:style-name="T84">е</text:span><text:span text:style-name="T85">ством норм поведения;</text:span></text:p>
      <text:soft-page-break/>
      <text:p text:style-name="P86"><text:span text:style-name="T87"></text:span><text:span text:style-name="T88"></text:span><text:span text:style-name="T89">обеспечение особой пространственной и временной организации образов</text:span><text:span text:style-name="T90">а</text:span><text:span text:style-name="T91">тельной среды с учетом функционального состояния центральной нервной системы и<text:s/></text:span><text:span text:style-name="T92">нейродинамики п</text:span><text:span text:style-name="T93">сихических процессов обучающихся с задержкой психического развития;</text:span></text:p>
      <text:p text:style-name="P94"><text:span text:style-name="T95"></text:span><text:span text:style-name="T96"></text:span><text:span text:style-name="T97">использование преимущественно позитивных средств стимуляции деятельн</text:span><text:span text:style-name="T98">о</text:span><text:span text:style-name="T99">сти и поведения;</text:span></text:p>
      <text:p text:style-name="P100"><text:span text:style-name="T101"></text:span><text:span text:style-name="T102"></text:span><text:span text:style-name="T103">стимуляция познавательной активности, формирование потребности в позн</text:span><text:span text:style-name="T104">а</text:span><text:span text:style-name="T105">нии окружающего мира и во вз</text:span><text:span text:style-name="T106">аимодействии с ним.</text:span></text:p>
      <text:p text:style-name="P107"/>
      <text:p text:style-name="P108"><text:span text:style-name="T109">3. Общая характеристика учебного предмета</text:span></text:p>
      <text:p text:style-name="P110"><text:span text:style-name="T111">Общая цель школьного курса ОБЗР — обеспечить повышение общего уровня культуры всего населения страны в области безопасности жизнедеятельности и добит</text:span><text:span text:style-name="T112">ь</text:span><text:span text:style-name="T113">ся снижения отрицательного влияния человече</text:span><text:span text:style-name="T114">ского фактора на безопасность жизнед</text:span><text:span text:style-name="T115">е</text:span><text:span text:style-name="T116">ятельности личности, общества и государства.</text:span></text:p>
      <text:p text:style-name="P117"><text:span text:style-name="T118">Учебный курс «Основы безопасности и защиты Родины» в основной школе строится так, чтобы были достигнуты следующие<text:s/></text:span><text:span text:style-name="T119">цели</text:span><text:span text:style-name="T120">:</text:span></text:p>
      <text:p text:style-name="P121"><text:span text:style-name="T122">• безопасное поведение учащихся в чрезвычайных ситуаци</text:span><text:span text:style-name="T123">ях природного, техн</text:span><text:span text:style-name="T124">о</text:span><text:span text:style-name="T125">генного и социального характера;</text:span></text:p>
      <text:p text:style-name="P126"><text:span text:style-name="T127">• понимание каждым учащимся важности сбережения и защиты личного здор</text:span><text:span text:style-name="T128">о</text:span><text:span text:style-name="T129">вья как индивидуальной и общественной ценности;</text:span></text:p>
      <text:p text:style-name="P130"><text:span text:style-name="T131">• принятие учащимися ценностей гражданского общества: прав человека, прав</text:span><text:span text:style-name="T132">о</text:span><text:span text:style-name="T133">вого госуда</text:span><text:span text:style-name="T134">рства, ценностей семьи, справедливости судов и ответственности власти;</text:span></text:p>
      <text:p text:style-name="P135">• 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<text:p text:style-name="P136">• отрицательное<text:s/>отношение учащихся к приёму психоактивных веществ, в том числе наркотиков;</text:p>
      <text:p text:style-name="P137">• готовность и способность учащихся к нравственному самосовершенствованию.</text:p>
      <text:p text:style-name="P138"/>
      <text:p text:style-name="P139"><text:span text:style-name="T140">Достижение этих целей обеспечивается решением таких учебных<text:s/></text:span><text:span text:style-name="T141">задач</text:span><text:span text:style-name="T142">, как:</text:span></text:p>
      <text:p text:style-name="P143"><text:span text:style-name="T144">• формирование у учащихся модели<text:s/></text:span><text:span text:style-name="T145">безопасного поведения в повседневной жи</text:span><text:span text:style-name="T146">з</text:span><text:span text:style-name="T147">ни, в транспортной среде и в чрезвычайных ситуациях природного, техногенного и с</text:span><text:span text:style-name="T148">о</text:span><text:span text:style-name="T149">циального характера;</text:span></text:p>
      <text:p text:style-name="P150">• формирование индивидуальной системы здорового образа жизни;</text:p>
      <text:p text:style-name="P151"><text:span text:style-name="T152">• выработка у учащихся антиэкстремистской и антитерр</text:span><text:span text:style-name="T153">ористической личнос</text:span><text:span text:style-name="T154">т</text:span><text:span text:style-name="T155">ной позиции и отрицательного отношения к психоактивным веществам и асоциальному поведению.</text:span></text:p>
      <text:p text:style-name="P156">• культуры безопасности жизнедеятельности;</text:p>
      <text:p text:style-name="P157">• убеждения в необходимости безопасного и здорового образа жизни;</text:p>
      <text:p text:style-name="P158"><text:span text:style-name="T159">• установки на здоровый образ жизни,</text:span><text:span text:style-name="T160"><text:s/>исключающий употребление алкоголя, наркотиков, курение и нанесение иного вреда здоровью;</text:span></text:p>
      <text:p text:style-name="P161"><text:span text:style-name="T162">• понимания необходимости сохранения природы и окружающей среды для по</text:span><text:span text:style-name="T163">л</text:span><text:span text:style-name="T164">ноценной жизни человека;</text:span></text:p>
      <text:p text:style-name="P165">• знаний основных опасных и чрезвычайных ситуаций природного характера;</text:p>
      <text:p text:style-name="P166"><text:span text:style-name="T167">• знаний и умений применять правила безопасного поведения в условиях опа</text:span><text:span text:style-name="T168">с</text:span><text:span text:style-name="T169">ных и чрезвычайных ситуаций;</text:span></text:p>
      <text:p text:style-name="P170">• умений оказать первую помощь пострадавшим;</text:p>
      <text:p text:style-name="P171"><text:span text:style-name="T172">• умений предвидеть возникновение опасных ситуаций по характерным призн</text:span><text:span text:style-name="T173">а</text:span><text:span text:style-name="T174">кам<text:s/></text:span><text:span text:style-name="T175">их проявления, а также на основ</text:span><text:span text:style-name="T176">е информации, получаемой из различных источников;</text:span></text:p>
      <text:p text:style-name="P177"><text:span text:style-name="T178">• умений принимать обоснованные решения в конкретной опасной ситуации для минимизации последствий с учётом реально складывающейся обстановки и индивид</text:span><text:span text:style-name="T179">у</text:span><text:span text:style-name="T180">альных возможностей.</text:span></text:p>
      <text:p text:style-name="P181"/>
      <text:soft-page-break/>
      <text:p text:style-name="P182"><text:span text:style-name="T183">4. Планируемые результаты</text:span></text:p>
      <text:p text:style-name="P184"><text:span text:style-name="T185">Обучение</text:span><text:span text:style-name="T186"><text:s/>ОБЗР в 6 классе основной школы направлено на достижение следу</text:span><text:span text:style-name="T187">ю</text:span><text:span text:style-name="T188">щих результатов обучения:</text:span></text:p>
      <text:p text:style-name="P189">• усвоение правил индивидуального и коллективного безопасного поведения в опасных ситуациях, угрожающих жизни и здоровью людей, правил поведения на транспорте и на дорогах;</text:p>
      <text:p text:style-name="P190">• формирование понимания ценности здорового и безопасного образа жизни;</text:p>
      <text:p text:style-name="P191"><text:span text:style-name="T192">• усвоение гуманистических, демократических и традиционных ценностей мн</text:span><text:span text:style-name="T193">о</text:span><text:span text:style-name="T194">гонационального российского общества;</text:span></text:p>
      <text:p text:style-name="P195"><text:span text:style-name="T196">• формирование ответственного отношения к учению, готовности и спосо</text:span><text:span text:style-name="T197">бности учащихся к саморазвитию и самообразованию на основе мотивации к обучению и п</text:span><text:span text:style-name="T198">о</text:span><text:span text:style-name="T199">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</text:span><text:span text:style-name="T200">е</text:span><text:span text:style-name="T201">ний с учётом усто</text:span><text:span text:style-name="T202">йчивых познавательных интересов;</text:span></text:p>
      <text:p text:style-name="P203"><text:span text:style-name="T204">• формирование целостного мировоззрения, соответствующего современному уровню развития науки и общественной практике, учитывающего социальное, кул</text:span><text:span text:style-name="T205">ь</text:span><text:span text:style-name="T206">турное, языковое, духовное многообразие современного мира;</text:span></text:p>
      <text:p text:style-name="P207"><text:span text:style-name="T208">• формирование го</text:span><text:span text:style-name="T209">товности и способности вести диалог с другими людьми и д</text:span><text:span text:style-name="T210">о</text:span><text:span text:style-name="T211">стигать в нём взаимопонимания;</text:span></text:p>
      <text:p text:style-name="P212"><text:span text:style-name="T213">• освоение социальных норм, правил поведения, ролей и форм социальной жи</text:span><text:span text:style-name="T214">з</text:span><text:span text:style-name="T215">ни в группах и сообществах, включая взрослые и социальные сообщества;</text:span></text:p>
      <text:p text:style-name="P216"><text:span text:style-name="T217">• развитие правового<text:s/></text:span><text:span text:style-name="T218">мышления и компетентности в решении моральных пр</text:span><text:span text:style-name="T219">о</text:span><text:span text:style-name="T220">блем на основе личностного выбора, формирование нравственных чувств и нравстве</text:span><text:span text:style-name="T221">н</text:span><text:span text:style-name="T222">ного поведения, осознанного и ответственного отношения к собственным поступкам;</text:span></text:p>
      <text:p text:style-name="P223"><text:span text:style-name="T224">• формирование коммуникативной компетентности в<text:s/></text:span><text:span text:style-name="T225">общении и сотрудничестве со сверстниками, старшими и младшими в процессе образовательной, общественно п</text:span><text:span text:style-name="T226">о</text:span><text:span text:style-name="T227">лезной, учебно-исследовательской, творческой и других видов деятельности;</text:span></text:p>
      <text:p text:style-name="P228"><text:span text:style-name="T229">• формирование основ экологической культуры на основе признания ценности жизни</text:span><text:span text:style-name="T230"><text:s/>во всех её проявлениях и необходимости ответственного, бережного отношения к окружающей среде;</text:span></text:p>
      <text:p text:style-name="P231"><text:span text:style-name="T232">•<text:s/></text:span><text:span text:style-name="T233">формирование потребностей соблюдать нормы здорового образа жизни, осознанно</text:span><text:span text:style-name="T234"><text:s/>выполнять правила безопасности жизнедеятельности.</text:span></text:p>
      <text:p text:style-name="P235"><text:span text:style-name="T236">• формирование современной<text:s/></text:span><text:span text:style-name="T237">культуры безопасности жизнедеятельности на о</text:span><text:span text:style-name="T238">с</text:span><text:span text:style-name="T239">нове понимания необходимости защиты личности, общества и государства посре</text:span><text:span text:style-name="T240">д</text:span><text:span text:style-name="T241">ством осознания значимости безопасного поведения в условиях чрезвычайных ситу</text:span><text:span text:style-name="T242">а</text:span><text:span text:style-name="T243">ций природного, техногенного и социального характера;</text:span></text:p>
      <text:p text:style-name="P244">• формирование убеждения в необходимости безопасного и здорового образа жизни;</text:p>
      <text:p text:style-name="P245"><text:span text:style-name="T246">• понимание личной и общественной значимости современной культуры бе</text:span><text:span text:style-name="T247">з</text:span><text:span text:style-name="T248">опасности жизнедеятельности;</text:span></text:p>
      <text:p text:style-name="P249"><text:span text:style-name="T250">• понимание роли государства и действующего законодательства в обеспечении национал</text:span><text:span text:style-name="T251">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</text:span><text:span text:style-name="T252">р</text:span><text:span text:style-name="T253">роризма;</text:span></text:p>
      <text:p text:style-name="P254"><text:span text:style-name="T255">• формирование установки на здоровый образ жизни, исключающий употребл</text:span><text:span text:style-name="T256">е</text:span><text:span text:style-name="T257">ние алкоголя, наркотик</text:span><text:span text:style-name="T258">ов, курение и нанесение иного вреда здоровью;</text:span></text:p>
      <text:p text:style-name="P259"><text:span text:style-name="T260">• понимание необходимости сохранения природы и окружающей среды для по</text:span><text:span text:style-name="T261">л</text:span><text:span text:style-name="T262">ноценной жизни человека;</text:span></text:p>
      <text:p text:style-name="P263">• знание основных опасных и чрезвычайных ситуаций природного, техно-генного и социального характера, включая экстремизм и терроризм и их последствия для личности, общества и государства;</text:p>
      <text:soft-page-break/>
      <text:p text:style-name="P264"><text:span text:style-name="T265">• знание и умение применять правила безопасного поведения в условиях опа</text:span><text:span text:style-name="T266">с</text:span><text:span text:style-name="T267">ных и чрезвычайных ситуаций;</text:span></text:p>
      <text:p text:style-name="P268">• умение оказать первую помощь пострадавшим;</text:p>
      <text:p text:style-name="P269"><text:span text:style-name="T270">• умение предвидеть возникновение оп</text:span><text:span text:style-name="T271">асных ситуаций по характерным<text:s/></text:span><text:span text:style-name="T272">призн</text:span><text:span text:style-name="T273">а</text:span><text:span text:style-name="T274">кам их проявления, а также на основе информации, получаемой из различных источников;</text:span></text:p>
      <text:p text:style-name="P275"><text:span text:style-name="T276">• умение принимать обоснованные решения в конкретной опасной ситуации для минимизации последствий с учётом реально складывающейся обста</text:span><text:span text:style-name="T277">новки и индивид</text:span><text:span text:style-name="T278">у</text:span><text:span text:style-name="T279">альных возможностей.</text:span></text:p>
      <text:p text:style-name="P280"/>
      <text:p text:style-name="P281"><text:span text:style-name="T282">5. Планируемые образовательные результаты</text:span></text:p>
      <text:p text:style-name="P283"><text:span text:style-name="T284">Личностные результаты</text:span></text:p>
      <text:p text:style-name="P285"><text:span text:style-name="T286">Настоящая Программа чётко ориентирована на выполнение требований, уст</text:span><text:span text:style-name="T287">а</text:span><text:span text:style-name="T288">навливаемых ФГОС к результатам освоения основной образовательной программы (личностн</text:span><text:span text:style-name="T289">ые, метапредметные и предметные), которые должны демонстрировать об</text:span><text:span text:style-name="T290">у</text:span><text:span text:style-name="T291">чающиеся по завершении обучения в основной школе.</text:span></text:p>
      <text:p text:style-name="P292"><text:span text:style-name="T293">Личностные результаты достигаются в единстве учебной и воспитательной де</text:span><text:span text:style-name="T294">я</text:span><text:span text:style-name="T295">тельности в соответствии с традиционными российскими<text:s/></text:span><text:span text:style-name="T296">социокультурными и духо</text:span><text:span text:style-name="T297">в</text:span><text:span text:style-name="T298">но-нравственными ценностями, принятыми в обществе правилами и нормами повед</text:span><text:span text:style-name="T299">е</text:span><text:span text:style-name="T300">ния. Способствуют процессам самопознания, самовоспитания и саморазвития, форм</text:span><text:span text:style-name="T301">и</text:span><text:span text:style-name="T302">рования внутренней позиции личности и проявляются в индивидуальных социально з</text:span><text:span text:style-name="T303">начимых качествах, которые выражаются, прежде всего, в готовности обучающихся к саморазвитию, самостоятельности, инициативе и личностному самоопределению; осмысленному ведению здорового и безопасного образа жизни и соблюдению правил экологического поведени</text:span><text:span text:style-name="T304">я; к целенаправленной социально значимой деятельности; принятию внутренней позиции личности как особого ценностного отношения к себе, к окружающим людям и к жизни в целом.</text:span></text:p>
      <text:p text:style-name="P305"><text:span text:style-name="T306">Личностные результаты, формируемые в ходе изучения учебного предмета ОБЗР, должны от</text:span><text:span text:style-name="T307">ражать готовность обучающихся руководствоваться системой поз</text:span><text:span text:style-name="T308">и</text:span><text:span text:style-name="T309">тивных ценностных ориентаций и расширение опыта деятельности на её основе.</text:span></text:p>
      <text:p text:style-name="P310"><text:span text:style-name="T311">1. Патриотическое воспитание:</text:span></text:p>
      <text:list text:style-name="LFO1" text:continue-numbering="true">
        <text:list-item>
          <text:p text:style-name="P312"><text:span text:style-name="T313">осознание российской гражданской идентичности в поликультурном и мног</text:span><text:span text:style-name="T314">о</text:span><text:span text:style-name="T315">конфессиональном<text:s/></text:span><text:span text:style-name="T316">обществе, проявление интереса к познанию родного языка, истории, культуры Российской Федерации, своего края, народов России; ценностное отношение к достижениям своей Родины</text:span><text:span text:style-name="T317"> </text:span><text:span text:style-name="T318">— России, к науке, искусству, спорту, технологиям, бо</text:span><text:span text:style-name="T319">е</text:span><text:span text:style-name="T320">вым подвигам и трудовым дости</text:span><text:span text:style-name="T321">жениям народа;<text:s/></text:span></text:p>
        </text:list-item>
        <text:list-item>
          <text:p text:style-name="P322"><text:span text:style-name="T323">уважение к символам России, государственным праздникам, историческому и природному наследию и памятникам, традициям разных народов, проживающих в ро</text:span><text:span text:style-name="T324">д</text:span><text:span text:style-name="T325">ной стране;</text:span></text:p>
        </text:list-item>
        <text:list-item>
          <text:p text:style-name="P326"><text:span text:style-name="T327">формирование чувства гордости за свою Родину, ответственного отношения к выполн</text:span><text:span text:style-name="T328">ению конституционного долга</text:span><text:span text:style-name="T329"> </text:span><text:span text:style-name="T330">— защите Отечества.</text:span></text:p>
        </text:list-item>
      </text:list>
      <text:p text:style-name="P331"><text:span text:style-name="T332">2. Гражданское воспитание:</text:span></text:p>
      <text:list text:style-name="LFO2" text:continue-numbering="true">
        <text:list-item>
          <text:p text:style-name="P333"><text:span text:style-name="T334">готовность к выполнению обязанностей гражданина и реализации его прав, ув</text:span><text:span text:style-name="T335">а</text:span><text:span text:style-name="T336">жение прав, свобод и законных интересов других людей; активное участие в жизни с</text:span><text:span text:style-name="T337">е</text:span><text:span text:style-name="T338">мьи, организации, местного</text:span><text:span text:style-name="T339"><text:s/>сообщества, родного края, страны; 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</text:span><text:span text:style-name="T340">а</text:span><text:span text:style-name="T341">нина, социальных нормах и правилах межлично</text:span><text:span text:style-name="T342">стных отношений в поликультурном и многоконфессиональном обществе; представление о способах противодействия<text:s/></text:span><text:span text:style-name="T343">ко</text:span><text:span text:style-name="T344">р</text:span><text:span text:style-name="T345">рупции; готовность к разнообразной совместной деятельности, стремление к взаимопон</text:span><text:span text:style-name="T346">и</text:span><text:span text:style-name="T347">манию и взаимопомощи, активное участие в школьном самоуправлен</text:span><text:span text:style-name="T348">ии; готовность к уч</text:span><text:span text:style-name="T349">а</text:span><text:span text:style-name="T350">стию в гуманитарной деятельности (волонтёрство, помощь людям, нуждающимся в ней);</text:span></text:p>
        </text:list-item>
        <text:list-item>
          <text:p text:style-name="P351">сформированность активной жизненной позиции, умений и навыков личного участия в обеспечении мер безопасности личности, общества и государства;</text:p>
        </text:list-item>
        <text:list-item>
          <text:p text:style-name="P352"><text:span text:style-name="T353">понимание и</text:span><text:span text:style-name="T354"><text:s/>признание особой роли России в обеспечении государственной и международной безопасности, обороны страны, осмысление роли государства и общ</text:span><text:span text:style-name="T355">е</text:span><text:span text:style-name="T356">ства в решении задачи защиты населения от опасных и чрезвычайных ситуаций пр</text:span><text:span text:style-name="T357">и</text:span><text:span text:style-name="T358">родного, техногенного и социального хар</text:span><text:span text:style-name="T359">актера;</text:span></text:p>
        </text:list-item>
        <text:list-item>
          <text:p text:style-name="P360"><text:span text:style-name="T361">знание и понимание роли государства в противодействии основным вызовам с</text:span><text:span text:style-name="T362">о</text:span><text:span text:style-name="T363">временности: терроризму, экстремизму, незаконному распространению наркотических средств, неприятие любых форм экстремизма, дискриминации, формирование вероте</text:span><text:span text:style-name="T364">р</text:span><text:span text:style-name="T365">пимости, уважител</text:span><text:span text:style-name="T366">ьного и доброжелательного отношения к другому человеку, его мнению, развитие способности к конструктивному диалогу с другими людьми.</text:span></text:p>
        </text:list-item>
      </text:list>
      <text:p text:style-name="P367"><text:span text:style-name="T368">3. Духовно-нравственное воспитание:</text:span></text:p>
      <text:list text:style-name="LFO3" text:continue-numbering="true">
        <text:list-item>
          <text:p text:style-name="P369"><text:span text:style-name="T370">ориентация на моральные ценности и нормы в ситуациях нравственного выбора; готовность о</text:span><text:span text:style-name="T371">ценивать своё поведение и поступки, а также поведение и поступки других людей с позиции нравственных и правовых норм с учётом осознания последствий п</text:span><text:span text:style-name="T372">о</text:span><text:span text:style-name="T373">ступков; активное неприятие асоциальных поступков, свобода и ответственность ли</text:span><text:span text:style-name="T374">ч</text:span><text:span text:style-name="T375">ности в условиях индивидуа</text:span><text:span text:style-name="T376">льного и общественного пространства;</text:span></text:p>
        </text:list-item>
        <text:list-item>
          <text:p text:style-name="P377"><text:span text:style-name="T378">развитие ответственного отношения к ведению здорового образа жизни, искл</text:span><text:span text:style-name="T379">ю</text:span><text:span text:style-name="T380">чающего употребление наркотиков, алкоголя, курения и нанесение иного вреда со</text:span><text:span text:style-name="T381">б</text:span><text:span text:style-name="T382">ственному здоровью и здоровью окружающих;</text:span></text:p>
        </text:list-item>
        <text:list-item>
          <text:p text:style-name="P383"><text:span text:style-name="T384">формирование личности безо</text:span><text:span text:style-name="T385">пасного типа, осознанного и ответственного отн</text:span><text:span text:style-name="T386">о</text:span><text:span text:style-name="T387">шения к личной безопасности и безопасности других людей.</text:span></text:p>
        </text:list-item>
      </text:list>
      <text:p text:style-name="P388"><text:span text:style-name="T389">4. Эстетическое воспитание:</text:span></text:p>
      <text:list text:style-name="LFO4" text:continue-numbering="true">
        <text:list-item>
          <text:p text:style-name="P390"><text:span text:style-name="T391">формирование гармоничной личности, развитие способности воспринимать, ц</text:span><text:span text:style-name="T392">е</text:span><text:span text:style-name="T393">нить и создавать прекрасное в повседневной жизни;</text:span></text:p>
        </text:list-item>
        <text:list-item>
          <text:p text:style-name="P394">понимание взаимозависимости счастливого юношества и безопасного личного поведения в повседневной жизни.</text:p>
        </text:list-item>
      </text:list>
      <text:p text:style-name="P395"><text:span text:style-name="T396">5. Ценности научного познания:</text:span></text:p>
      <text:list text:style-name="LFO5" text:continue-numbering="true">
        <text:list-item>
          <text:p text:style-name="P397"><text:span text:style-name="T398">ориентация в деятельности на современную систему научных представлений об основных закономерностях развития чело</text:span><text:span text:style-name="T399">­века, пр</text:span><text:span text:style-name="T400">ироды и общества, взаимосвязях ч</text:span><text:span text:style-name="T401">е</text:span><text:span text:style-name="T402">ловека с природ- ной и социальной средой; овладение основными навыками исследов</text:span><text:span text:style-name="T403">а</text:span><text:span text:style-name="T404">тельской деятельности, установка на осмысление опыта, наблюдений, поступков и стремление совершенствовать пути достижения индивидуального и кол</text:span><text:span text:style-name="T405">лективного бл</text:span><text:span text:style-name="T406">а</text:span><text:span text:style-name="T407">гополучия;</text:span></text:p>
        </text:list-item>
        <text:list-item>
          <text:p text:style-name="P408"><text:span text:style-name="T409">формирование современной научной картины мира, понимание причин, мех</text:span><text:span text:style-name="T410">а</text:span><text:span text:style-name="T411">низмов возникновения и последствий распространённых видов опасных и чрезвыча</text:span><text:span text:style-name="T412">й</text:span><text:span text:style-name="T413">ных ситуаций, которые могут произойти во время пребывания в различных средах (б</text:span><text:span text:style-name="T414">ы</text:span><text:span text:style-name="T415">товые</text:span><text:span text:style-name="T416"><text:s/>условия, дорожное движение, общественные места и социум, природа, коммун</text:span><text:span text:style-name="T417">и</text:span><text:span text:style-name="T418">кационные связи и каналы);</text:span></text:p>
        </text:list-item>
        <text:list-item>
          <text:p text:style-name="P419"><text:span text:style-name="T420">установка на осмысление опыта, наблюдений и поступков, овладение способн</text:span><text:span text:style-name="T421">о</text:span><text:span text:style-name="T422">стью оценивать и прогнозировать неблагоприятные факторы обстановки и принимать обо</text:span><text:span text:style-name="T423">снованные решения в опасной (чрезвычайной) ситуации с учётом реальных условий и возможностей.</text:span></text:p>
        </text:list-item>
      </text:list>
      <text:p text:style-name="P424"><text:span text:style-name="T425">6. Физическое воспитание, формирование культуры здоровья и эмоци</text:span><text:span text:style-name="T426">о</text:span><text:span text:style-name="T427">нального благополучия:</text:span></text:p>
      <text:list text:style-name="LFO6" text:continue-numbering="true">
        <text:list-item>
          <text:p text:style-name="P428"><text:span text:style-name="T429">понимание личностного смысла изучения учебного предмета ОБЖ, его значения<text:s/></text:span><text:span text:style-name="T430">для безопасной и продуктивной жизнедеятельности человека, общества и государства;</text:span></text:p>
        </text:list-item>
        <text:list-item>
          <text:p text:style-name="P431"><text:span text:style-name="T432">осознание ценности жизни; ответственное отношение к своему здоровью и уст</text:span><text:span text:style-name="T433">а</text:span><text:span text:style-name="T434">новка на здоровый образ жизни (здоровое питание, соблюдение гигиенических правил,<text:s/></text:span><text:soft-page-break/><text:span text:style-name="T435">сбалансированный р</text:span><text:span text:style-name="T436">ежим занятий и отдыха, регулярная физическая активность); ос</text:span><text:span text:style-name="T437">о</text:span><text:span text:style-name="T438">знание последствий и неприятие вредных привычек (употребление алкоголя, наркот</text:span><text:span text:style-name="T439">и</text:span><text:span text:style-name="T440">ков, курение) и иных форм вреда для физического и психического здоровья; соблюд</text:span><text:span text:style-name="T441">е</text:span><text:span text:style-name="T442">ние правил безопасности, в том числе</text:span><text:span text:style-name="T443"><text:s/>навыков безопасного поведения в интернет-среде; способность адаптироваться к стрессовым ситуациям и меняющимся социал</text:span><text:span text:style-name="T444">ь</text:span><text:span text:style-name="T445">ным, информационным и природным условиям, в том числе осмысливая собственный опыт и выстраивая дальнейшие цели;</text:span></text:p>
        </text:list-item>
        <text:list-item>
          <text:p text:style-name="P446">умение принимать себя и других, не осуждая;</text:p>
        </text:list-item>
        <text:list-item>
          <text:p text:style-name="P447">умение осознавать эмоциональное состояние себя и других, уметь управлять собственным эмоциональным состоянием;</text:p>
        </text:list-item>
        <text:list-item>
          <text:p text:style-name="P448"><text:span text:style-name="T449">сформированность навыка рефлексии, признание своего права на ошибку и т</text:span><text:span text:style-name="T450">а</text:span><text:span text:style-name="T451">кого же права другого человека.</text:span></text:p>
        </text:list-item>
      </text:list>
      <text:p text:style-name="P452"><text:span text:style-name="T453">7. Трудовое воспитание</text:span><text:span text:style-name="T454">:</text:span></text:p>
      <text:list text:style-name="LFO7" text:continue-numbering="true">
        <text:list-item>
          <text:p text:style-name="P455"><text:span text:style-name="T456">установка на активное участие в решении практических задач (в рамках семьи, организации, города, края) технологической и социальной направленности, спосо</text:span><text:span text:style-name="T457">б</text:span><text:span text:style-name="T458">ность инициировать, планировать и самостоятельно выполнять такого рода деятел</text:span><text:span text:style-name="T459">ь</text:span><text:span text:style-name="T460">ность; интерес к<text:s/></text:span><text:span text:style-name="T461">практическому изучению профессий и труда различного рода, в том числе на основе применения изучаемого предметного знания; осознание важности об</text:span><text:span text:style-name="T462">у</text:span><text:span text:style-name="T463">чения на протяжении всей жизни для успешной профессиональной деятельности и ра</text:span><text:span text:style-name="T464">з</text:span><text:span text:style-name="T465">витие необходимых умений для этог</text:span><text:span text:style-name="T466">о; готовность адаптироваться в</text:span><text:span text:style-name="T467"> </text:span><text:span text:style-name="T468">профессиональной среде; уважение к труду и результатам трудовой деятельности; осознанный выбор и построение индивидуальной траектории образования и жизненных планов с учётом личных и общественных интересов и потребностей;</text:span></text:p>
        </text:list-item>
        <text:list-item>
          <text:p text:style-name="P469"><text:span text:style-name="T470">укр</text:span><text:span text:style-name="T471">епление ответственного отношения к учёбе, способности применять меры и средства индивидуальной защиты, приёмы рационального и безопасного поведения в опасных и чрезвычайных ситуациях;</text:span></text:p>
        </text:list-item>
        <text:list-item>
          <text:p text:style-name="P472"><text:span text:style-name="T473">овладение умениями оказывать первую помощь пострадавшим при потере с</text:span><text:span text:style-name="T474">о</text:span><text:span text:style-name="T475">зна</text:span><text:span text:style-name="T476">ния, остановке дыхания, наружных кровотечениях, попадании инородных тел в верхние дыхательные пути, травмах различных областей тела, ожогах, отморожениях, отравлениях;</text:span></text:p>
        </text:list-item>
        <text:list-item>
          <text:p text:style-name="P477"><text:span text:style-name="T478">установка на овладение знаниями и умениями предупреждения опасных и чре</text:span><text:span text:style-name="T479">з</text:span><text:span text:style-name="T480">вычайных ситуаци</text:span><text:span text:style-name="T481">й, во время пребывания в различных средах (в помещении, на улице, на природе, в общественных местах и на массовых мероприятиях, при коммуникации, при воздействии рисков культурной среды).</text:span></text:p>
        </text:list-item>
      </text:list>
      <text:p text:style-name="P482"><text:span text:style-name="T483">8. Экологическое воспитание:</text:span></text:p>
      <text:list text:style-name="LFO8" text:continue-numbering="true">
        <text:list-item>
          <text:p text:style-name="P484"><text:span text:style-name="T485">ориентация на применение знаний из соци</text:span><text:span text:style-name="T486">альных и естественных наук для р</text:span><text:span text:style-name="T487">е</text:span><text:span text:style-name="T488">шения задач в области окружающей среды, планирования поступков и оценки их во</text:span><text:span text:style-name="T489">з</text:span><text:span text:style-name="T490">можных последствий для окружающей среды; повышение уровня экологической кул</text:span><text:span text:style-name="T491">ь</text:span><text:span text:style-name="T492">туры, осознание глобального характера экологических проблем и путей и</text:span><text:span text:style-name="T493">х решения; активное неприятие действий, приносящих вред окружающей среде; осознание своей роли как гражданина и потребителя в условиях взаимосвязи приро</text:span><text:span text:style-name="T494">д</text:span><text:span text:style-name="T495">ной,технологической и социальной сред;<text:s/></text:span></text:p>
        </text:list-item>
        <text:list-item>
          <text:p text:style-name="P496"><text:span text:style-name="T497">готовность к участию в</text:span><text:span text:style-name="T498"> </text:span><text:span text:style-name="T499">практической деятельности экологической<text:s/></text:span><text:span text:style-name="T500">направленности;</text:span></text:p>
        </text:list-item>
        <text:list-item>
          <text:p text:style-name="P501">освоение основ экологической культуры, методов проектирования собственной безопасной жизнедеятельности с учётом природных, техногенных и социальных рисков на территории проживания.</text:p>
        </text:list-item>
      </text:list>
      <text:p text:style-name="P502"><text:span text:style-name="T503">Метапредметные результаты</text:span></text:p>
      <text:p text:style-name="P504"><text:span text:style-name="T505">Метапредметные результаты характе</text:span><text:span text:style-name="T506">ризуют сформированность у обучающихся межпредметных понятий (используются в нескольких предметных областях и позв</text:span><text:span text:style-name="T507">о</text:span><text:soft-page-break/><text:span text:style-name="T508">ляют связывать знания из различных дисциплин в целостную научную картину мира) и универсальных учебных действий (познавательные, коммуникативн</text:span><text:span text:style-name="T509">ые, регулятивные); способность их использовать в учебной, познавательной и социальной практике. В</text:span><text:span text:style-name="T510">ы</text:span><text:span text:style-name="T511">ражаются в готовности к самостоятельному планированию и осуществлению учебной деятельности и организации учебного сотрудничества с педагогами и сверстниками,<text:s/></text:span><text:span text:style-name="T512">к участию в построении индивидуальной образовательной траектории; овладению нав</text:span><text:span text:style-name="T513">ы</text:span><text:span text:style-name="T514">ками работы с информацией: восприятие и создание информационных текстов в ра</text:span><text:span text:style-name="T515">з</text:span><text:span text:style-name="T516">личных форматах, в том числе в цифровой среде.</text:span></text:p>
      <text:p text:style-name="P517">Метапредметные результаты, формируемые в ходе изучения учебного предмета ОБЗР, должны отражать:</text:p>
      <text:p text:style-name="P518"><text:span text:style-name="T519">1.</text:span><text:span text:style-name="T520"> </text:span><text:span text:style-name="T521">Овладение универсальными познавательными действи</text:span><text:span text:style-name="T522">­ями.</text:span></text:p>
      <text:p text:style-name="P523"><text:span text:style-name="T524">Базовые логические действия:</text:span></text:p>
      <text:list text:style-name="LFO9" text:continue-numbering="true">
        <text:list-item>
          <text:p text:style-name="P525">выявлять и характеризовать существенные признаки объектов (явлений);</text:p>
        </text:list-item>
      </text:list>
      <text:p text:style-name="P526">устанавливать существенный признак классификации, основания для обобщения и сравнения, критерии проводимого анализа;</text:p>
      <text:p text:style-name="P527"><text:span text:style-name="T528">с учётом предложенной задачи<text:s/></text:span><text:span text:style-name="T529">выявлять закономерности и противоречия в рассматр</text:span><text:span text:style-name="T530">и</text:span><text:span text:style-name="T531">ваемых фактах, данных и наблюдениях;<text:s/></text:span></text:p>
      <text:list text:style-name="LFO9" text:continue-numbering="true">
        <text:list-item>
          <text:p text:style-name="P532">предлагать критерии для выявления закономерностей и противоречий;</text:p>
        </text:list-item>
        <text:list-item>
          <text:p text:style-name="P533"><text:span text:style-name="T534">выявлять дефициты информации, данных, необходимых для решения поста</text:span><text:span text:style-name="T535">в</text:span><text:span text:style-name="T536">ленной задачи;</text:span></text:p>
        </text:list-item>
        <text:list-item>
          <text:p text:style-name="P537"><text:span text:style-name="T538">выявлять причинно-с</text:span><text:span text:style-name="T539">ледственные связи при изучении явлений и процессов; д</text:span><text:span text:style-name="T540">е</text:span><text:span text:style-name="T541">лать выводы с использованием дедуктивных и индуктивных умозаключений, умоз</text:span><text:span text:style-name="T542">а</text:span><text:span text:style-name="T543">ключений по аналогии, формулировать гипотезы о взаимосвязях;</text:span></text:p>
        </text:list-item>
        <text:list-item>
          <text:p text:style-name="P544"><text:span text:style-name="T545">самостоятельно выбирать способ решения учебной задачи (сравнивать<text:s/></text:span><text:span text:style-name="T546">нескол</text:span><text:span text:style-name="T547">ь</text:span><text:span text:style-name="T548">ко вариантов решения, выбирать наиболее подходящий с учётом самостоятельно выд</text:span><text:span text:style-name="T549">е</text:span><text:span text:style-name="T550">ленных критериев).</text:span></text:p>
        </text:list-item>
      </text:list>
      <text:p text:style-name="P551"><text:span text:style-name="T552">Базовые исследовательские действия:</text:span></text:p>
      <text:list text:style-name="LFO10" text:continue-numbering="true">
        <text:list-item>
          <text:p text:style-name="P553"><text:span text:style-name="T554">формулировать проблемные вопросы, отражающие несоответствие между ра</text:span><text:span text:style-name="T555">с</text:span><text:span text:style-name="T556">сматриваемым и наиболее благоприятным состояни</text:span><text:span text:style-name="T557">ем объекта (явления) повседневной жизни;</text:span></text:p>
        </text:list-item>
        <text:list-item>
          <text:p text:style-name="P558"><text:span text:style-name="T559">обобщать, анализировать и оценивать получаемую информацию, выдвигать г</text:span><text:span text:style-name="T560">и</text:span><text:span text:style-name="T561">потезы, аргументировать свою точку зрения, делать обоснованные выводы по результ</text:span><text:span text:style-name="T562">а</text:span><text:span text:style-name="T563">там исследования;</text:span></text:p>
        </text:list-item>
        <text:list-item>
          <text:p text:style-name="P564"><text:span text:style-name="T565">проводить (принимать участие) небольшое самос</text:span><text:span text:style-name="T566">тоятельное исследование з</text:span><text:span text:style-name="T567">а</text:span><text:span text:style-name="T568">данного объекта (явления), устанавливать причинно-следственные связи;</text:span></text:p>
        </text:list-item>
        <text:list-item>
          <text:p text:style-name="P569"><text:span text:style-name="T570">прогнозировать возможное дальнейшее развитие процессов, событий и их п</text:span><text:span text:style-name="T571">о</text:span><text:span text:style-name="T572">следствия в аналогичных или сходных ситуациях, а также выдвигать предположения об их разв</text:span><text:span text:style-name="T573">итии в новых условиях и контекстах.</text:span></text:p>
        </text:list-item>
      </text:list>
      <text:p text:style-name="P574"><text:span text:style-name="T575">Работа с информацией:</text:span></text:p>
      <text:list text:style-name="LFO11" text:continue-numbering="true">
        <text:list-item>
          <text:p text:style-name="P576"><text:span text:style-name="T577">применять различные методы, инструменты и запросы при поиске и отборе и</text:span><text:span text:style-name="T578">н</text:span><text:span text:style-name="T579">формации или данных из источников с учётом предложенной учебной задачи и зада</text:span><text:span text:style-name="T580">н</text:span><text:span text:style-name="T581">ных критериев;</text:span></text:p>
        </text:list-item>
        <text:list-item>
          <text:p text:style-name="P582">выбирать, анализировать,<text:s/>систематизировать и интерпретировать информацию различных видов и форм представления;</text:p>
        </text:list-item>
        <text:list-item>
          <text:p text:style-name="P583"><text:span text:style-name="T584">находить сходные аргументы (подтверждающие или опровергающие одну и ту же идею, версию) в</text:span><text:span text:style-name="T585"> </text:span><text:span text:style-name="T586">различных информационных источниках;</text:span></text:p>
        </text:list-item>
        <text:list-item>
          <text:p text:style-name="P587"><text:span text:style-name="T588">самостоятельно выбирать оптимальную форму п</text:span><text:span text:style-name="T589">редставления информации и и</text:span><text:span text:style-name="T590">л</text:span><text:span text:style-name="T591">люстрировать решаемые задачи несложными схемами, диаграммами, иной графикой и их комбина</text:span><text:span text:style-name="T592">­циями;</text:span></text:p>
        </text:list-item>
        <text:list-item>
          <text:p text:style-name="P593"><text:span text:style-name="T594">оценивать надёжность информации по критериям, предложенным педагогич</text:span><text:span text:style-name="T595">е</text:span><text:span text:style-name="T596">ским работником или сформулированным самостоятельно;</text:span></text:p>
        </text:list-item>
        <text:list-item>
          <text:p text:style-name="P597">эффективно<text:s/>запоминать и систематизировать информацию.</text:p>
        </text:list-item>
      </text:list>
      <text:p text:style-name="P598"><text:span text:style-name="T599">Овладение системой универсальных познавательных действий обеспечивает сформ</text:span><text:span text:style-name="T600">и</text:span><text:span text:style-name="T601">рованность когнитивных навыков обучающихся.</text:span></text:p>
      <text:p text:style-name="P602"><text:span text:style-name="T603">2. Овладение универсальными коммуникативными действи</text:span><text:span text:style-name="T604">­ями.</text:span></text:p>
      <text:p text:style-name="P605"><text:span text:style-name="T606">Общение:</text:span></text:p>
      <text:list text:style-name="LFO12" text:continue-numbering="true">
        <text:list-item>
          <text:p text:style-name="P607"><text:span text:style-name="T608">уверенно высказывать свою точку зрения в устной и письменной речи, выражать эмоции в соответствии с форматом и целями общения, определять предпосылки<text:s/></text:span><text:span text:style-name="T609">во</text:span><text:span text:style-name="T610">з</text:span><text:span text:style-name="T611">никновения конфликтных ситуаций и выстраивать грамотное общение для их смягчения;</text:span></text:p>
        </text:list-item>
        <text:list-item>
          <text:p text:style-name="P612"><text:span text:style-name="T613">распоз</text:span><text:span text:style-name="T614">навать невербальные средства общения, понимать значение социальных зн</text:span><text:span text:style-name="T615">а</text:span><text:span text:style-name="T616">ков и намерения других, уважительно, в корректной форме формулировать свои взгляды;</text:span></text:p>
        </text:list-item>
        <text:list-item>
          <text:p text:style-name="P617"><text:span text:style-name="T618">сопоставлять свои суждения с суждениями других участников диалога, обнар</text:span><text:span text:style-name="T619">у</text:span><text:span text:style-name="T620">живать различие и сходство по</text:span><text:span text:style-name="T621">зиций;</text:span></text:p>
        </text:list-item>
        <text:list-item>
          <text:p text:style-name="P622"><text:span text:style-name="T623">в ходе общения задавать вопросы и выдавать ответы по существу решаемой<text:s/></text:span><text:span text:style-name="T624">учебной задачи, обнаруживать различие и сходство позиций других участников диалога;</text:span></text:p>
        </text:list-item>
        <text:list-item>
          <text:p text:style-name="P625"><text:span text:style-name="T626">публично представлять результаты решения учебной задачи, самостоятельно выбирать наиболее целе</text:span><text:span text:style-name="T627">сообразный формат выступления и готовить различные презе</text:span><text:span text:style-name="T628">н</text:span><text:span text:style-name="T629">тационные материалы.</text:span></text:p>
        </text:list-item>
      </text:list>
      <text:p text:style-name="P630"><text:span text:style-name="T631">Совместная деятельность (сотрудничество):</text:span></text:p>
      <text:list text:style-name="LFO13" text:continue-numbering="true">
        <text:list-item>
          <text:p text:style-name="P632">понимать и использовать преимущества командной и индивидуальной работы при решении конкретной учебной задачи;</text:p>
        </text:list-item>
        <text:list-item>
          <text:p text:style-name="P633"><text:span text:style-name="T634">планировать организацию<text:s/></text:span><text:span text:style-name="T635">совместной деятельности (распределять роли и пон</text:span><text:span text:style-name="T636">и</text:span><text:span text:style-name="T637">мать свою роль, принимать правила учебного взаимодействия, обсуждать процесс и р</text:span><text:span text:style-name="T638">е</text:span><text:span text:style-name="T639">зультат совместной работы, подчиняться, выделять общую точку зрения, договариват</text:span><text:span text:style-name="T640">ь</text:span><text:span text:style-name="T641">ся о результатах);</text:span></text:p>
        </text:list-item>
        <text:list-item>
          <text:p text:style-name="P642"><text:span text:style-name="T643">определять свои действия и</text:span><text:span text:style-name="T644"><text:s/>действия партнёра, которые помогали или затрудн</text:span><text:span text:style-name="T645">я</text:span><text:span text:style-name="T646">ли нахождение общего решения, оцени- вать качество своего вклада в общий продукт по заданным участниками группы критериям, разделять сферу ответственности и пр</text:span><text:span text:style-name="T647">о</text:span><text:span text:style-name="T648">являть готовность к предоставлению отчёта перед</text:span><text:span text:style-name="T649"><text:s/>группой.</text:span></text:p>
        </text:list-item>
      </text:list>
      <text:p text:style-name="P650"><text:span text:style-name="T651">Овладение системой универсальных коммуникативных действий обеспечивает сфо</text:span><text:span text:style-name="T652">р</text:span><text:span text:style-name="T653">мированность социальных навыков и эмоционального интеллекта обучающихся.</text:span></text:p>
      <text:p text:style-name="P654"><text:span text:style-name="T655">3. Овладение универсальными учебными регулятивными действиями.</text:span></text:p>
      <text:p text:style-name="P656"><text:span text:style-name="T657">Самоорганизация:</text:span></text:p>
      <text:list text:style-name="LFO14" text:continue-numbering="true">
        <text:list-item>
          <text:p text:style-name="P658">выявлять проблемные вопросы, требующие решения в жизненных и учебных ситуациях;</text:p>
        </text:list-item>
        <text:list-item>
          <text:p text:style-name="P659"><text:span text:style-name="T660">аргументированно определять оптимальный вариант принятия решений, сам</text:span><text:span text:style-name="T661">о</text:span><text:span text:style-name="T662">стоятельно составлять алгоритм (часть алгоритма) и способ решения учебной задачи с учётом собственных возможностей и имеющих</text:span><text:span text:style-name="T663">ся ресурсов;</text:span></text:p>
        </text:list-item>
        <text:list-item>
          <text:p text:style-name="P664"><text:span text:style-name="T665">составлять план действий, находить необходимые ресурсы для его выполнения, при необходимости корректировать предложенный алгоритм, брать ответственность за принятое решение.</text:span></text:p>
        </text:list-item>
      </text:list>
      <text:p text:style-name="P666"><text:span text:style-name="T667">Самоконтроль (рефлексия):</text:span></text:p>
      <text:list text:style-name="LFO15" text:continue-numbering="true">
        <text:list-item>
          <text:p text:style-name="P668"><text:span text:style-name="T669">давать адекватную оценку ситуации, предвиде</text:span><text:span text:style-name="T670">ть трудности, которые могут во</text:span><text:span text:style-name="T671">з</text:span><text:span text:style-name="T672">никнуть при решении учебной задачи, и вносить коррективы в деятельность на основе новых обстоятельств;</text:span></text:p>
        </text:list-item>
        <text:list-item>
          <text:p text:style-name="P673"><text:span text:style-name="T674">объяснять причины достижения (недостижения) результатов деятельности, д</text:span><text:span text:style-name="T675">а</text:span><text:span text:style-name="T676">вать оценку приобретённому опыту, уметь находить<text:s/></text:span><text:span text:style-name="T677">позитивное в произошедшей сит</text:span><text:span text:style-name="T678">у</text:span><text:span text:style-name="T679">ации;</text:span></text:p>
        </text:list-item>
        <text:list-item>
          <text:p text:style-name="P680">оценивать соответствие результата цели и условиям.</text:p>
        </text:list-item>
      </text:list>
      <text:p text:style-name="P681"><text:span text:style-name="T682">Эмоциональный интеллект:</text:span></text:p>
      <text:list text:style-name="LFO16" text:continue-numbering="true">
        <text:list-item>
          <text:p text:style-name="P683">управлять собственными эмоциями и не поддаваться эмоциям других, выявлять и анализировать их причины;</text:p>
        </text:list-item>
        <text:list-item>
          <text:p text:style-name="P684">ставить себя на место другого человека,<text:s/>понимать мотивы и намерения другого, регулировать способ выражения эмоций.</text:p>
        </text:list-item>
      </text:list>
      <text:p text:style-name="P685"><text:span text:style-name="T686">Принятие себя и других:</text:span></text:p>
      <text:list text:style-name="LFO17" text:continue-numbering="true">
        <text:list-item>
          <text:p text:style-name="P687">осознанно относиться к другому человеку, его мнению, признавать право на ошибку свою и чужую;</text:p>
        </text:list-item>
        <text:list-item>
          <text:p text:style-name="P688"><text:span text:style-name="T689">быть открытым себе и другим, осознавать невозможность контроля<text:s/></text:span><text:span text:style-name="T690">всего вокруг.</text:span></text:p>
        </text:list-item>
      </text:list>
      <text:p text:style-name="P691"><text:span text:style-name="T692">Овладение системой универсальных учебных регулятивных действий обеспеч</text:span><text:span text:style-name="T693">и</text:span><text:span text:style-name="T694">вает формирование смысловых установок личности (внутренняя позиция личности) и жизненных навыков личности (управления собой, самодисциплины, устойчивого пов</text:span><text:span text:style-name="T695">е</text:span><text:span text:style-name="T696">дения).</text:span></text:p>
      <text:p text:style-name="P697"><text:span text:style-name="T698">Предме</text:span><text:span text:style-name="T699">тные результаты</text:span></text:p>
      <text:p text:style-name="P700"><text:span text:style-name="T701">Предметные результаты характеризуют сформированностью у обучающихся о</text:span><text:span text:style-name="T702">с</text:span><text:span text:style-name="T703">нов культуры безопасности жизнедеятельности и проявляются в способности постро</text:span><text:span text:style-name="T704">е</text:span><text:span text:style-name="T705">ния и следования модели индивидуального безопасного поведения и опыте её прим</text:span><text:span text:style-name="T706">е</text:span><text:span text:style-name="T707">нения в повсе</text:span><text:span text:style-name="T708">дневной жизни.</text:span></text:p>
      <text:p text:style-name="P709"><text:span text:style-name="T710">Приобретаемый опыт проявляется в понимании существующих проблем бе</text:span><text:span text:style-name="T711">з</text:span><text:span text:style-name="T712">опасности и усвоении обучающимися минимума основных ключевых понятий, которые в дальнейшем будут использоваться без дополнительных разъяснений, приобретении систематизированн</text:span><text:span text:style-name="T713">ых знаний основ комплексной безопасности личности, общества и государства, индивидуальной системы здорового образа жизни, антиэкстремистского мышления и антитеррористического поведения, овладении базовыми медицинскими знаниями и практическими умениями безо</text:span><text:span text:style-name="T714">пасного поведения в повседневной жизни.</text:span></text:p>
      <text:p text:style-name="P715">Предметные результаты по предметной области «Физическая культура и основы безопасности жизнедеятельности» должны обеспечивать:</text:p>
      <text:p text:style-name="P716">По учебному предмету «Основы безопасности жизнедеятельности»:</text:p>
      <text:p text:style-name="P717"><text:span text:style-name="T718">1)</text:span><text:span text:style-name="T719"> </text:span><text:span text:style-name="T720">сформированность<text:s/></text:span><text:span text:style-name="T721">культуры безопасности жизнедеятельности на основе освоенных знаний и умений, системного и комплексного понимания значимости бе</text:span><text:span text:style-name="T722">з</text:span><text:span text:style-name="T723">опасного поведения в</text:span></text:p>
      <text:p text:style-name="P724"><text:span text:style-name="T725">2) сформированность социально ответственного отношения к ведению здоров</text:span><text:span text:style-name="T726">о</text:span><text:span text:style-name="T727">го образа жизни, исключающего употре</text:span><text:span text:style-name="T728">бление наркотиков, алкоголя, курения и нан</text:span><text:span text:style-name="T729">е</text:span><text:span text:style-name="T730">сения иного вреда собственному здоровью и здоровью окружающих;</text:span></text:p>
      <text:p text:style-name="P731">3) сформированность активной жизненной позиции, умений и навыков личного участия в обеспечении мер безопасности личности, общества и государства;</text:p>
      <text:p text:style-name="P732"><text:span text:style-name="T733">4)</text:span><text:span text:style-name="T734"> </text:span><text:span text:style-name="T735">п</text:span><text:span text:style-name="T736">онимание и признание особой роли России в обеспечении государственной и международной безопасности, обороны страны, в противодействии основным выз</text:span><text:span text:style-name="T737">о</text:span><text:span text:style-name="T738">вам современности: терроризму, экстремизму, незаконному распространению наркот</text:span><text:span text:style-name="T739">и</text:span><text:span text:style-name="T740">ческих средств;</text:span></text:p>
      <text:p text:style-name="P741"><text:span text:style-name="T742">5) сформирован</text:span><text:span text:style-name="T743">ность чувства гордости за свою Родину, ответственного отнош</text:span><text:span text:style-name="T744">е</text:span><text:span text:style-name="T745">ния к выполнению конституционного долга — защите Отечества;</text:span></text:p>
      <text:p text:style-name="P746"><text:span text:style-name="T747">6) знание и понимание роли государства и общества в решении задачи обеспеч</text:span><text:span text:style-name="T748">е</text:span><text:span text:style-name="T749">ния национальной безопасности и защиты населения от опасных и</text:span><text:span text:style-name="T750"><text:s/>чрезвычайных<text:s/></text:span><text:span text:style-name="T751">сит</text:span><text:span text:style-name="T752">у</text:span><text:span text:style-name="T753">аций природного, техногенного и социального (в том числе террористического) характера;</text:span></text:p>
      <text:p text:style-name="P754"><text:span text:style-name="T755">7) понимание причин, механизмов возникновения и последствий распростр</text:span><text:span text:style-name="T756">а</text:span><text:span text:style-name="T757">нённых видов опасных и чрезвычайных ситуаций, которые могут произойти во время пр</text:span><text:span text:style-name="T758">ебывания в различных средах (бытовые условия, дорожное движение, общественные места и социум, природа, коммуникационные связи и каналы);</text:span></text:p>
      <text:soft-page-break/>
      <text:p text:style-name="P759">8) овладение знаниями и умениями применять меры и средства индивидуальной защиты, приёмы рационального и безопасного поведения в опасных и чрезвычайных ситуациях;</text:p>
      <text:p text:style-name="P760"><text:span text:style-name="T761">9) освоение основ медицинских знаний и владение умениями оказывать первую помощь пострадавшим при потере сознания, остановке дыхания, наружных кровотеч</text:span><text:span text:style-name="T762">е</text:span><text:span text:style-name="T763">ниях, попадании инородных тел в верхние дыхательные пути, тр</text:span><text:span text:style-name="T764">авмах различных обл</text:span><text:span text:style-name="T765">а</text:span><text:span text:style-name="T766">стей тела, ожогах, отморожениях, отравлениях;</text:span></text:p>
      <text:p text:style-name="P767"><text:span text:style-name="T768">10) умение оценивать и прогнозировать неблагоприятные факторы обстановки и принимать обоснованные решения в опасной (чрезвычайной) ситуации с учётом реал</text:span><text:span text:style-name="T769">ь</text:span><text:span text:style-name="T770">ных условий и возможностей;</text:span></text:p>
      <text:p text:style-name="P771"><text:span text:style-name="T772">11)<text:s/></text:span><text:span text:style-name="T773">освоение основ экологической культуры, методов проектирования собстве</text:span><text:span text:style-name="T774">н</text:span><text:span text:style-name="T775">ной безопасной жизнедеятельности с учётом природных, техногенных и социальных рисков на территории проживания;</text:span></text:p>
      <text:p text:style-name="P776"><text:span text:style-name="T777">12) овладение знаниями и умениями предупреждения опасных и чрезвычайных сит</text:span><text:span text:style-name="T778">уаций во время пребывания в различных средах (бытовые условия, дорожное дв</text:span><text:span text:style-name="T779">и</text:span><text:span text:style-name="T780">жение, общественные места и социум, природа, коммуникационные связи и каналы).</text:span></text:p>
      <text:p text:style-name="P781"><text:span text:style-name="T782">Достижение результатов освоения программы основного общего образования обеспечивается посредством вклю</text:span><text:span text:style-name="T783">чения в указанную программу предметных результ</text:span><text:span text:style-name="T784">а</text:span><text:span text:style-name="T785">тов освоения модулей учебного предмета «Основы безопасности и защиты Родины».</text:span></text:p>
      <text:p text:style-name="P786"/>
      <text:p text:style-name="P787">6. Содержание учебного материала</text:p>
      <text:p text:style-name="P788"><text:span text:style-name="T789">Модуль № 1 «Культура безопасности жизнедеятельности в современном обществе»:</text:span></text:p>
      <text:p text:style-name="P790">цель и задачи учебного предмета ОБЗР, его ключевые понятия и значение для человека;</text:p>
      <text:p text:style-name="P791">смысл понятий «опасность», «безопасность», «риск», «культура безопасности жизнедеятельности»;</text:p>
      <text:p text:style-name="P792">источники и факторы опасности, их классификация;</text:p>
      <text:p text:style-name="P793">общие принципы безопасного поведения;</text:p>
      <text:p text:style-name="P794">виды чрезвычайных ситуаций, сходство и различия опасной, экстремальной и чрезвычайной ситуаций;</text:p>
      <text:p text:style-name="P795">уровни взаимодействия человека и окружающей среды;</text:p>
      <text:p text:style-name="P796"><text:span text:style-name="T797">механизм перерастания повседневной ситуации в чрезвычайную ситуацию, пр</text:span><text:span text:style-name="T798">а</text:span><text:span text:style-name="T799">вила поведения в опасных и чрезвычайных<text:s/></text:span><text:span text:style-name="T800">ситуациях.</text:span></text:p>
      <text:p text:style-name="P801"><text:span text:style-name="T802">Модуль № 2 «Безопасность в быту»:</text:span></text:p>
      <text:p text:style-name="P803">основные источники опасности в быту и их классификация;</text:p>
      <text:p text:style-name="P804">защита прав потребителя, сроки годности и состав продуктов питания;</text:p>
      <text:p text:style-name="P805">бытовые отравления и причины их возникновения, классификация ядовитых веществ и их опасности;</text:p>
      <text:p text:style-name="P806">признаки отравления, приёмы и правила оказания первой помощи;</text:p>
      <text:p text:style-name="P807">правила комплектования и хранения домашней аптечки;</text:p>
      <text:p text:style-name="P808"><text:span text:style-name="T809">бытовые травмы и правила их предупреждения, приёмы и правила оказания пе</text:span><text:span text:style-name="T810">р</text:span><text:span text:style-name="T811">вой помощи;</text:span></text:p>
      <text:p text:style-name="P812">правила обращения с газовыми и электрическими приборами, приёмы и правила оказания первой помощи;</text:p>
      <text:p text:style-name="P813">правила поведения в подъезде и лифте, а также при входе и выходе из них;</text:p>
      <text:p text:style-name="P814">пожар и факторы его развития;</text:p>
      <text:p text:style-name="P815">условия и причины возникновения пожаров, их возможные последствия, приёмы и правила оказания первой помощи;</text:p>
      <text:p text:style-name="P816">первичные средства пожаротушения;</text:p>
      <text:p text:style-name="P817"><text:span text:style-name="T818">правила вызова экстренных служб и порядок взаимодействия с ними, отве</text:span><text:span text:style-name="T819">т</text:span><text:span text:style-name="T820">ственность за ложные сообщения;</text:span></text:p>
      <text:soft-page-break/>
      <text:p text:style-name="P821"><text:span text:style-name="T822">права, обязанности и ответственность граждан в области пожарной безопасности;</text:span></text:p>
      <text:p text:style-name="P823"><text:span text:style-name="T824">ситуации криминального характера,<text:s/></text:span><text:span text:style-name="T825">правила поведения с малознакомыми людьми;</text:span></text:p>
      <text:p text:style-name="P826"><text:span text:style-name="T827">меры по предотвращению проникновения злоумышленников в дом, правила п</text:span><text:span text:style-name="T828">о</text:span><text:span text:style-name="T829">ведения при попытке проникновения в дом посторонних;</text:span></text:p>
      <text:p text:style-name="P830"><text:span text:style-name="T831">классификация аварийных ситуаций в коммунальных системах жизнеобеспечения;</text:span></text:p>
      <text:p text:style-name="P832">правила подготовки к возможным авариям на коммунальных системах, порядок действий при авариях на коммунальных системах.</text:p>
      <text:p text:style-name="P833"><text:span text:style-name="T834">Модуль № 3 «Безопасность на транспорте»:</text:span></text:p>
      <text:p text:style-name="P835">правила дорожного движения и их значение, условия обеспечения безопасности участников дорожного движения;</text:p>
      <text:p text:style-name="P836">правила дорожного движения и дорожные знаки для пешеходов;</text:p>
      <text:p text:style-name="P837">«дорожные ловушки» и правила их предупреждения;</text:p>
      <text:p text:style-name="P838">световозвращающие элементы и правила их применения;</text:p>
      <text:p text:style-name="P839">правила дорожного движения для пассажиров;</text:p>
      <text:p text:style-name="P840"><text:span text:style-name="T841">обязанности пассажиров маршрутных транспортных средств, рем</text:span><text:span text:style-name="T842">ень безопасн</text:span><text:span text:style-name="T843">о</text:span><text:span text:style-name="T844">сти и правила его применения;</text:span></text:p>
      <text:p text:style-name="P845">порядок действий пассажиров при различных происшествиях в маршрутных транспортных средствах, в том числе вызванных террористическим актом;</text:p>
      <text:p text:style-name="P846">правила поведения пассажира мотоцикла;</text:p>
      <text:p text:style-name="P847">правила дорожного движения для<text:s/>водителя велосипеда и иных индивидуальных средств передвижения (электросамокаты, гироскутеры, моноколёса, сигвеи и т. п.), правила безопасного использования мототранспорта (мопедов и мотоциклов);</text:p>
      <text:p text:style-name="P848">дорожные знаки для водителя велосипеда, сигналы велосипедиста;</text:p>
      <text:p text:style-name="P849">правила подготовки велосипеда к пользованию;</text:p>
      <text:p text:style-name="P850"><text:span text:style-name="T851">Модуль № 4 «Безопасность в общественных местах»:</text:span></text:p>
      <text:p text:style-name="P852">общественные места и их характеристики, потенциальные источники опасности в общественных местах;</text:p>
      <text:p text:style-name="P853">правила вызова экстренных служб и порядок взаимодействия с ними;</text:p>
      <text:p text:style-name="P854"><text:span text:style-name="T855">массовые мероприятия и правила подготовки к ним, оборудование мест масс</text:span><text:span text:style-name="T856">о</text:span><text:span text:style-name="T857">вого пребывания людей;</text:span></text:p>
      <text:p text:style-name="P858">порядок действий при беспорядках в местах массового пребывания людей;</text:p>
      <text:p text:style-name="P859">порядок действий при попадании в толпу и давку;</text:p>
      <text:p text:style-name="P860">порядок действий при обнаружении угрозы<text:s/>возникновения пожара;</text:p>
      <text:p text:style-name="P861">порядок действий при эвакуации из общественных мест и зданий;</text:p>
      <text:p text:style-name="P862"><text:span text:style-name="T863">опасности криминогенного и антиобщественного характера в общественных м</text:span><text:span text:style-name="T864">е</text:span><text:span text:style-name="T865">стах, порядок действий при их возникновении;</text:span></text:p>
      <text:p text:style-name="P866">порядок действий при обнаружении бесхозных (потенциально опасных) вещей и предметов, а также в условиях совершения террористического акта, в том числе при захвате и освобождении заложников;</text:p>
      <text:p text:style-name="P867">порядок действий при взаимодействии с правоохранительными органами.</text:p>
      <text:p text:style-name="P868"><text:span text:style-name="T869">Модуль № 5 «Безопасность в природной среде»:</text:span></text:p>
      <text:p text:style-name="P870">чрезвычайные ситуации природного характера и их классификация;</text:p>
      <text:p text:style-name="P871"><text:span text:style-name="T872">правила поведения, необходимые для снижения риска встречи с дикими живо</text:span><text:span text:style-name="T873">т</text:span><text:span text:style-name="T874">ными, порядок действий при встрече с ними;</text:span></text:p>
      <text:p text:style-name="P875"><text:span text:style-name="T876">порядок действий при укусах диких животных, змей, пауков, клещей и насекомых;</text:span></text:p>
      <text:p text:style-name="P877"><text:span text:style-name="T878">различия</text:span><text:span text:style-name="T879"><text:s/>съедобных и ядовитых грибов и растений, правила поведения, необх</text:span><text:span text:style-name="T880">о</text:span><text:span text:style-name="T881">димые для снижения риска отравления ядовитыми грибами и растениями;</text:span></text:p>
      <text:p text:style-name="P882"><text:span text:style-name="T883">автономные условия, их особенности и опасности, правила подготовки к дл</text:span><text:span text:style-name="T884">и</text:span><text:span text:style-name="T885">тельному автономному существованию;</text:span></text:p>
      <text:p text:style-name="P886">порядок действий при автономном существовании в природной среде;</text:p>
      <text:p text:style-name="P887">правила ориентирования на местности, способы подачи сигналов бедствия;</text:p>
      <text:soft-page-break/>
      <text:p text:style-name="P888"><text:span text:style-name="T889">общие правила безопасного поведения на водоёмах, правила купания в подг</text:span><text:span text:style-name="T890">о</text:span><text:span text:style-name="T891">товленных и неподготовленных местах;</text:span></text:p>
      <text:p text:style-name="P892">порядок действий при обнаружении тонущего человека;</text:p>
      <text:p text:style-name="P893">правила поведения при нахождении на плавсредствах;</text:p>
      <text:p text:style-name="P894">правила поведения при нахождении на льду, порядок действий при обнаружении человека в полынье.</text:p>
      <text:p text:style-name="P895"><text:span text:style-name="T896">Модуль № 6 «Здоровье и как его сохранить. Основы медицинских знаний»:</text:span></text:p>
      <text:p text:style-name="P897"><text:span text:style-name="T898">смысл понятий</text:span><text:span text:style-name="T899"><text:s/>«здоровье» и «здоровый образ жизни», их содержание и знач</text:span><text:span text:style-name="T900">е</text:span><text:span text:style-name="T901">ние для человека;</text:span></text:p>
      <text:p text:style-name="P902">факторы, влияющие на здоровье человека, опасность вредных привычек;</text:p>
      <text:p text:style-name="P903">элементы здорового образа жизни, ответственность за сохранение здоровья;</text:p>
      <text:p text:style-name="P904">понятие «инфекционные заболевания», причины их возникновения;</text:p>
      <text:p text:style-name="P905">механизм распространения инфекционных заболеваний, меры их профилактики и защиты от них;</text:p>
      <text:p text:style-name="P906">порядок действий при возникновении чрезвычайных ситуаций биолого-социального происхождения (эпидемия, пандемия);</text:p>
      <text:p text:style-name="P907"><text:span text:style-name="T908">мероприятия, проводимые госуда</text:span><text:span text:style-name="T909">рством по обеспечению безопасности насел</text:span><text:span text:style-name="T910">е</text:span><text:span text:style-name="T911">ния п</text:span><text:span text:style-name="T912">ри угрозе и во время чрезвычайных ситуаций биолого-социального происхождения;</text:span></text:p>
      <text:p text:style-name="P913">понятие «неинфекционные заболевания» и их классификация, факторы риска неинфекционных заболеваний;</text:p>
      <text:p text:style-name="P914">меры профилактики неинфекционных<text:s/>заболеваний и защиты от них;</text:p>
      <text:p text:style-name="P915">диспансеризация и её задачи;</text:p>
      <text:p text:style-name="P916"><text:span text:style-name="T917">понятие «первая помощь» и обязанность по её оказанию, универсальный алг</text:span><text:span text:style-name="T918">о</text:span><text:span text:style-name="T919">ритм оказания первой помощи;</text:span></text:p>
      <text:p text:style-name="P920">назначение и состав аптечки первой помощи;</text:p>
      <text:p text:style-name="P921">порядок действий при оказании первой помощи в различных ситуациях, приёмы психологической поддержки пострадавшего.</text:p>
      <text:p text:style-name="P922"/>
      <text:p text:style-name="P923"/>
      <text:p text:style-name="P924"><text:span text:style-name="T925">7. Содержание учебного предмета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p text:style-name="P933">№ раздела и темы</text:p>
          </table:table-cell>
          <table:table-cell table:style-name="TableCell934" table:number-rows-spanned="2">
            <text:p text:style-name="P935">Наименование раздела и темы</text:p>
          </table:table-cell>
          <table:table-cell table:style-name="TableCell936">
            <text:p text:style-name="P937">Количество часов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Разделы и темы</text:p>
          </table:table-cell>
        </table:table-row>
        <table:table-row table:style-name="TableRow943">
          <table:table-cell table:style-name="TableCell944">
            <text:p text:style-name="P945">Модуль 1.</text:p>
            <text:p text:style-name="P946"/>
          </table:table-cell>
          <table:table-cell table:style-name="TableCell947">
            <text:p text:style-name="P948">Культура безопасности жизнедеятельности в современном обществе</text:p>
          </table:table-cell>
          <table:table-cell table:style-name="TableCell949">
            <text:p text:style-name="P950">2</text:p>
          </table:table-cell>
        </table:table-row>
        <table:table-row table:style-name="TableRow951">
          <table:table-cell table:style-name="TableCell952">
            <text:p text:style-name="P953"><text:span text:style-name="T954">Модуль 2.</text:span></text:p>
          </table:table-cell>
          <table:table-cell table:style-name="TableCell955">
            <text:p text:style-name="P956">Безопасность в быту</text:p>
          </table:table-cell>
          <table:table-cell table:style-name="TableCell957">
            <text:p text:style-name="P958">7</text:p>
          </table:table-cell>
        </table:table-row>
        <table:table-row table:style-name="TableRow959">
          <table:table-cell table:style-name="TableCell960">
            <text:p text:style-name="P961">Модуль<text:s/><text:span text:style-name="T962">3</text:span>.</text:p>
          </table:table-cell>
          <table:table-cell table:style-name="TableCell963">
            <text:p text:style-name="P964">Безопасность на транспорте</text:p>
          </table:table-cell>
          <table:table-cell table:style-name="TableCell965">
            <text:p text:style-name="P966">7</text:p>
          </table:table-cell>
        </table:table-row>
        <table:table-row table:style-name="TableRow967">
          <table:table-cell table:style-name="TableCell968">
            <text:p text:style-name="P969">Модуль<text:s/><text:span text:style-name="T970">4</text:span>.</text:p>
          </table:table-cell>
          <table:table-cell table:style-name="TableCell971">
            <text:p text:style-name="P972">Безопасность в общественных местах</text:p>
          </table:table-cell>
          <table:table-cell table:style-name="TableCell973">
            <text:p text:style-name="P974">7</text:p>
          </table:table-cell>
        </table:table-row>
        <table:table-row table:style-name="TableRow975">
          <table:table-cell table:style-name="TableCell976">
            <text:p text:style-name="P977">Модуль<text:s/><text:span text:style-name="T978">5</text:span>.</text:p>
          </table:table-cell>
          <table:table-cell table:style-name="TableCell979">
            <text:p text:style-name="P980">Безопасность в природной среде</text:p>
          </table:table-cell>
          <table:table-cell table:style-name="TableCell981">
            <text:p text:style-name="P982">4</text:p>
          </table:table-cell>
        </table:table-row>
        <table:table-row table:style-name="TableRow983">
          <table:table-cell table:style-name="TableCell984">
            <text:p text:style-name="P985">Модуль<text:s/><text:span text:style-name="T986">6</text:span>.</text:p>
          </table:table-cell>
          <table:table-cell table:style-name="TableCell987">
            <text:p text:style-name="P988">Здоровье и как его сохранить. Основы медицинских знаний</text:p>
          </table:table-cell>
          <table:table-cell table:style-name="TableCell989">
            <text:p text:style-name="P990">7</text:p>
          </table:table-cell>
        </table:table-row>
        <table:table-row table:style-name="TableRow991">
          <table:table-cell table:style-name="TableCell992" table:number-columns-spanned="2">
            <text:p text:style-name="P993">Всего часов</text:p>
          </table:table-cell>
          <table:covered-table-cell/>
          <table:table-cell table:style-name="TableCell994">
            <text:p text:style-name="P995">34</text:p>
          </table:table-cell>
        </table:table-row>
      </table:table>
      <text:p text:style-name="P996"/>
      <text:p text:style-name="P997"><text:tab/><text:tab/><text:tab/></text:p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soft-page-break/>
      <text:p text:style-name="P1005">8. Тематическое планирование уроков ОБЗР в 5 классе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№ п/п</text:p>
          </table:table-cell>
          <table:table-cell table:style-name="TableCell1014">
            <text:p text:style-name="P1015">Раздел/тема занятия</text:p>
          </table:table-cell>
          <table:table-cell table:style-name="TableCell1016">
            <text:p text:style-name="P1017">Кол-во</text:p>
            <text:p text:style-name="P1018">часов</text:p>
          </table:table-cell>
        </table:table-row>
        <table:table-row table:style-name="TableRow1019">
          <table:table-cell table:style-name="TableCell1020" table:number-columns-spanned="3">
            <text:p text:style-name="P1021"><text:span text:style-name="T1022">1.</text:span><text:s/><text:span text:style-name="T1023">Культура безопасности жизнедеятельности в современном обществе (2 ч.)</text:span></text:p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Обычный">Цель и основные понятия предмета ОБЗР.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>2</text:p>
          </table:table-cell>
          <table:table-cell table:style-name="TableCell1033">
            <text:p text:style-name="Обычный">Правила поведения в опасных и чрезвычайных<text:s/>ситуациях.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2. Безопасность в быту</text:span><text:span text:style-name="T1040"><text:s/>(7 ч.)</text:span></text:p>
          </table:table-cell>
          <table:covered-table-cell/>
          <table:covered-table-cell/>
        </table:table-row>
        <table:table-row table:style-name="TableRow1041">
          <table:table-cell table:style-name="TableCell1042">
            <text:p text:style-name="P1043">3</text:p>
          </table:table-cell>
          <table:table-cell table:style-name="TableCell1044">
            <text:p text:style-name="P1045">Основные опасности в быту. Предупреждение бытовых отравлений.</text:p>
          </table:table-cell>
          <table:table-cell table:style-name="TableCell1046">
            <text:p text:style-name="P1047">1</text:p>
          </table:table-cell>
        </table:table-row>
        <table:table-row table:style-name="TableRow1048">
          <table:table-cell table:style-name="TableCell1049">
            <text:p text:style-name="P1050">4</text:p>
          </table:table-cell>
          <table:table-cell table:style-name="TableCell1051">
            <text:p text:style-name="Обычный">Предупреждение бытовых травм.</text:p>
          </table:table-cell>
          <table:table-cell table:style-name="TableCell1052">
            <text:p text:style-name="P1053">1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Безопасная эксплуатация бытовых приборов и мест общего пользования.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6</text:p>
          </table:table-cell>
          <table:table-cell table:style-name="TableCell1064">
            <text:p text:style-name="Обычный">Пожарная безопасность в быту.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7</text:p>
          </table:table-cell>
          <table:table-cell table:style-name="TableCell1070">
            <text:p text:style-name="Обычный">Предупреждение ситуаций криминального характера.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>
            <text:p text:style-name="P1075">8</text:p>
          </table:table-cell>
          <table:table-cell table:style-name="TableCell1076">
            <text:p text:style-name="Обычный">Предупреждение ситуаций криминального характера.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>
            <text:p text:style-name="P1081">9</text:p>
          </table:table-cell>
          <table:table-cell table:style-name="TableCell1082">
            <text:p text:style-name="P1083">Безопасные действия при авариях на коммунальных системах жизнеобеспечения.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3.<text:s/></text:span><text:span text:style-name="T1090">Безопасность на транспорте<text:s/></text:span><text:span text:style-name="T1091">(7 ч.)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10</text:p>
          </table:table-cell>
          <table:table-cell table:style-name="TableCell1095">
            <text:p text:style-name="Обычный">Правила дорожного движения.</text:p>
          </table:table-cell>
          <table:table-cell table:style-name="TableCell1096">
            <text:p text:style-name="P1097">1</text:p>
          </table:table-cell>
        </table:table-row>
        <table:table-row table:style-name="TableRow1098">
          <table:table-cell table:style-name="TableCell1099">
            <text:p text:style-name="P1100">11</text:p>
          </table:table-cell>
          <table:table-cell table:style-name="TableCell1101">
            <text:p text:style-name="Обычный">Безопасность пешехода.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>
            <text:p text:style-name="P1106">12</text:p>
          </table:table-cell>
          <table:table-cell table:style-name="TableCell1107">
            <text:p text:style-name="P1108">Безопасность пешехода.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>
            <text:p text:style-name="P1113">13</text:p>
          </table:table-cell>
          <table:table-cell table:style-name="TableCell1114">
            <text:p text:style-name="P1115">Безопасность пассажира.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14</text:p>
          </table:table-cell>
          <table:table-cell table:style-name="TableCell1121">
            <text:p text:style-name="P1122">Безопасность пассажира.</text:p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15</text:p>
          </table:table-cell>
          <table:table-cell table:style-name="TableCell1128">
            <text:p text:style-name="P1129">Безопасность водителя.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>16</text:p>
          </table:table-cell>
          <table:table-cell table:style-name="TableCell1135">
            <text:p text:style-name="P1136">Безопасность водителя.</text:p>
          </table:table-cell>
          <table:table-cell table:style-name="TableCell1137">
            <text:p text:style-name="P1138">1</text:p>
          </table:table-cell>
        </table:table-row>
        <table:table-row table:style-name="TableRow1139">
          <table:table-cell table:style-name="TableCell1140" table:number-columns-spanned="3">
            <text:p text:style-name="P1141"><text:span text:style-name="T1142">4.<text:s/></text:span><text:span text:style-name="T1143">Безопасность в общественных местах<text:s/></text:span><text:span text:style-name="T1144">(7 ч.)</text:span>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17</text:p>
          </table:table-cell>
          <table:table-cell table:style-name="TableCell1148">
            <text:p text:style-name="Обычный">Основные опасности в<text:s/>общественных местах.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18</text:p>
          </table:table-cell>
          <table:table-cell table:style-name="TableCell1154">
            <text:p text:style-name="Обычный">Основные опасности в общественных местах.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19</text:p>
          </table:table-cell>
          <table:table-cell table:style-name="TableCell1160">
            <text:p text:style-name="Обычный">Безопасные действия при возникновении массовых беспорядков.</text:p>
          </table:table-cell>
          <table:table-cell table:style-name="TableCell1161">
            <text:p text:style-name="P1162">1</text:p>
          </table:table-cell>
        </table:table-row>
        <table:table-row table:style-name="TableRow1163">
          <table:table-cell table:style-name="TableCell1164">
            <text:p text:style-name="P1165">20</text:p>
          </table:table-cell>
          <table:table-cell table:style-name="TableCell1166">
            <text:p text:style-name="Обычный">Безопасные действия при возникновении массовых беспорядков.</text:p>
          </table:table-cell>
          <table:table-cell table:style-name="TableCell1167">
            <text:p text:style-name="P1168">1</text:p>
          </table:table-cell>
        </table:table-row>
        <table:table-row table:style-name="TableRow1169">
          <table:table-cell table:style-name="TableCell1170">
            <text:p text:style-name="P1171">21</text:p>
          </table:table-cell>
          <table:table-cell table:style-name="TableCell1172">
            <text:p text:style-name="Обычный">Пожарная безопасность в общественных местах.</text:p>
          </table:table-cell>
          <table:table-cell table:style-name="TableCell1173">
            <text:p text:style-name="P1174">1</text:p>
          </table:table-cell>
        </table:table-row>
        <table:table-row table:style-name="TableRow1175">
          <table:table-cell table:style-name="TableCell1176">
            <text:p text:style-name="P1177">22</text:p>
          </table:table-cell>
          <table:table-cell table:style-name="TableCell1178">
            <text:p text:style-name="Обычный">Пожарная безопасность в общественных местах.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P1183">23</text:p>
          </table:table-cell>
          <table:table-cell table:style-name="TableCell1184">
            <text:p text:style-name="P1185">Безопасные действия в ситуациях криминогенного и антиобщественного <text:s/>характера.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3">
            <text:p text:style-name="P1190"><text:span text:style-name="T1191">5.<text:s/></text:span><text:span text:style-name="T1192">Безопасность в природной среде<text:s/></text:span><text:span text:style-name="T1193">(4 ч.)</text:span>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24</text:p>
          </table:table-cell>
          <table:table-cell table:style-name="TableCell1197">
            <text:p text:style-name="P1198">Правила безопасного поведения на природе.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25</text:p>
          </table:table-cell>
          <table:table-cell table:style-name="TableCell1204">
            <text:p text:style-name="P1205">Безопасные действия при<text:s/>автономном существовании в природной среде.</text:p>
          </table:table-cell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>
            <text:p text:style-name="P1210">26</text:p>
          </table:table-cell>
          <table:table-cell table:style-name="TableCell1211">
            <text:p text:style-name="P1212">Безопасные действия при автономном существовании в природной среде.</text:p>
          </table:table-cell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>
            <text:p text:style-name="P1217">27</text:p>
          </table:table-cell>
          <table:table-cell table:style-name="TableCell1218">
            <text:p text:style-name="P1219">Безопасное поведение на водоёмах.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 table:number-columns-spanned="3">
            <text:p text:style-name="P1224"><text:span text:style-name="T1225">6.<text:s/></text:span><text:span text:style-name="T1226">Здоровье и как его сохранить. Основы медицинских знаний<text:s/></text:span><text:span text:style-name="T1227">(7 ч.)</text:span>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28</text:p>
          </table:table-cell>
          <table:table-cell table:style-name="TableCell1231">
            <text:p text:style-name="Обычный">Общие представления о<text:s/>здоровье.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29</text:p>
          </table:table-cell>
          <table:table-cell table:style-name="TableCell1237">
            <text:p text:style-name="Обычный">Предупреждение и защита от инфекционных заболеваний.</text:p>
          </table:table-cell>
          <table:table-cell table:style-name="TableCell1238">
            <text:p text:style-name="P1239">1</text:p>
          </table:table-cell>
        </table:table-row>
        <table:table-row table:style-name="TableRow1240">
          <table:table-cell table:style-name="TableCell1241">
            <text:p text:style-name="P1242">30</text:p>
          </table:table-cell>
          <table:table-cell table:style-name="TableCell1243">
            <text:p text:style-name="Обычный">Предупреждение и защита от неинфекционных заболеваний.</text:p>
          </table:table-cell>
          <table:table-cell table:style-name="TableCell1244">
            <text:p text:style-name="P1245">1</text:p>
          </table:table-cell>
        </table:table-row>
        <table:table-row table:style-name="TableRow1246">
          <table:table-cell table:style-name="TableCell1247">
            <text:p text:style-name="P1248">31</text:p>
          </table:table-cell>
          <table:table-cell table:style-name="TableCell1249">
            <text:p text:style-name="Обычный">Первая помощь и самопомощь при неотложных состояниях.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>32</text:p>
          </table:table-cell>
          <table:table-cell table:style-name="TableCell1255">
            <text:p text:style-name="Обычный">Первая помощь и самопомощь при неотложных состояниях.</text:p>
          </table:table-cell>
          <table:table-cell table:style-name="TableCell1256">
            <text:p text:style-name="P1257">1</text:p>
          </table:table-cell>
        </table:table-row>
        <table:table-row table:style-name="TableRow1258">
          <table:table-cell table:style-name="TableCell1259">
            <text:p text:style-name="P1260">33</text:p>
          </table:table-cell>
          <table:table-cell table:style-name="TableCell1261">
            <text:p text:style-name="Обычный">Первая помощь и самопомощь при неотложных состояниях.</text:p>
          </table:table-cell>
          <table:table-cell table:style-name="TableCell1262">
            <text:p text:style-name="P1263">1</text:p>
          </table:table-cell>
        </table:table-row>
        <table:table-row table:style-name="TableRow1264">
          <table:table-cell table:style-name="TableCell1265">
            <text:p text:style-name="P1266">34</text:p>
          </table:table-cell>
          <table:table-cell table:style-name="TableCell1267">
            <text:p text:style-name="Обычный">Первая помощь и самопомощь при неотложных состояниях.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Итого:</text:p>
          </table:table-cell>
          <table:table-cell table:style-name="TableCell1275">
            <text:p text:style-name="P1276">34</text:p>
          </table:table-cell>
        </table:table-row>
      </table:table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 fo:line-height="104%"/>
      <style:text-properties style:font-name="Calibri" style:font-name-asian="Times New Roman" style:font-name-complex="Calibri" style:letter-kerning="false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к</dc:creator>
    <meta:creation-date>2024-09-07T19:18:00Z</meta:creation-date>
    <dc:date>2024-09-07T21:24:00Z</dc:date>
    <meta:print-date>2024-09-07T21:22:00Z</meta:print-date>
    <meta:template xlink:href="Normal" xlink:type="simple"/>
    <meta:editing-cycles>19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3" meta:paragraph-count="76" meta:word-count="5693" meta:character-count="38072" meta:row-count="270" meta:non-whitespace-character-count="32455"/>
  </office:meta>
</office:document-meta>
</file>