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4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45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46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47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48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49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0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1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2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3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4" style:parent-style-name="Обычныйвеб" style:family="paragraph">
      <style:paragraph-properties fo:text-align="justify" fo:margin-bottom="0in" fo:background-color="#FFFFFF"/>
      <style:text-properties style:font-name="Times New Roman" style:font-name-complex="Times New Roman" fo:color="#000000" style:language-asian="ru" style:country-asian="RU"/>
    </style:style>
    <style:style style:name="P55" style:parent-style-name="Обычныйвеб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color="#000000" style:language-asian="ru" style:country-asian="RU"/>
    </style:style>
    <style:style style:name="P5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0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4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Symbol"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68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2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8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85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1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Symbol"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181818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181818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181818" style:letter-kerning="false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8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9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181818" style:letter-kerning="false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181818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181818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47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75" style:parent-style-name="Standard" style:family="paragraph">
      <style:paragraph-properties fo:text-align="justify" fo:text-indent="0.4923in"/>
      <style:text-properties fo:language="ru" fo:country="RU"/>
    </style:style>
    <style:style style:name="P476" style:parent-style-name="Standard" style:family="paragraph">
      <style:paragraph-properties fo:text-align="justify" fo:text-indent="0.4923in"/>
    </style:style>
    <style:style style:name="T477" style:parent-style-name="Основнойшрифтабзаца" style:family="text">
      <style:text-properties fo:font-style="italic" style:font-style-asian="italic" fo:language="ru" fo:country="RU"/>
    </style:style>
    <style:style style:name="T478" style:parent-style-name="Основнойшрифтабзаца" style:family="text">
      <style:text-properties fo:language="ru" fo:country="RU"/>
    </style:style>
    <style:style style:name="P479" style:parent-style-name="Standard" style:family="paragraph">
      <style:paragraph-properties fo:text-align="justify" fo:text-indent="0.4923in"/>
      <style:text-properties fo:language="ru" fo:country="RU"/>
    </style:style>
    <style:style style:name="P480" style:parent-style-name="Standard" style:family="paragraph">
      <style:paragraph-properties fo:text-align="justify" fo:text-indent="0.4923in"/>
      <style:text-properties fo:language="ru" fo:country="RU"/>
    </style:style>
    <style:style style:name="P481" style:parent-style-name="Standard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font-size="11.5pt" style:font-size-asian="11.5pt" style:font-size-complex="11.5pt" fo:language="ru" fo:country="RU"/>
    </style:style>
    <style:style style:name="P484" style:parent-style-name="Standard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fo:font-style="italic" style:font-style-asian="italic" fo:language="ru" fo:country="RU"/>
    </style:style>
    <style:style style:name="T486" style:parent-style-name="Основнойшрифтабзаца" style:family="text">
      <style:text-properties fo:language="ru" fo:country="RU"/>
    </style:style>
    <style:style style:name="P487" style:parent-style-name="Standard" style:family="paragraph">
      <style:paragraph-properties fo:text-align="justify" fo:text-indent="0.4923in"/>
      <style:text-properties fo:language="ru" fo:country="RU"/>
    </style:style>
    <style:style style:name="P488" style:parent-style-name="Standard" style:family="paragraph">
      <style:paragraph-properties fo:text-align="justify" fo:text-indent="0.4923in"/>
      <style:text-properties fo:font-size="11.5pt" style:font-size-asian="11.5pt" style:font-size-complex="11.5pt" fo:language="ru" fo:country="RU"/>
    </style:style>
    <style:style style:name="P489" style:parent-style-name="Standard" style:family="paragraph">
      <style:paragraph-properties fo:text-align="justify" fo:text-indent="0.4923in"/>
      <style:text-properties fo:language="ru" fo:country="RU"/>
    </style:style>
    <style:style style:name="P490" style:parent-style-name="Standard" style:family="paragraph">
      <style:paragraph-properties fo:text-align="justify" fo:text-indent="0.4923in"/>
      <style:text-properties fo:language="ru" fo:country="RU"/>
    </style:style>
    <style:style style:name="P491" style:parent-style-name="Standard" style:family="paragraph">
      <style:paragraph-properties fo:text-align="justify" fo:text-indent="0.4923in"/>
      <style:text-properties fo:language="ru" fo:country="RU"/>
    </style:style>
    <style:style style:name="P492" style:parent-style-name="Standard" style:family="paragraph">
      <style:paragraph-properties fo:text-align="justify" fo:text-indent="0.4923in"/>
      <style:text-properties fo:language="ru" fo:country="RU"/>
    </style:style>
    <style:style style:name="P493" style:parent-style-name="Standard" style:family="paragraph">
      <style:paragraph-properties fo:text-align="justify" fo:text-indent="0.4923in"/>
    </style:style>
    <style:style style:name="T494" style:parent-style-name="Основнойшрифтабзаца" style:family="text">
      <style:text-properties fo:font-style="italic" style:font-style-asian="italic" fo:language="ru" fo:country="RU"/>
    </style:style>
    <style:style style:name="T495" style:parent-style-name="Основнойшрифтабзаца" style:family="text">
      <style:text-properties fo:language="ru" fo:country="RU"/>
    </style:style>
    <style:style style:name="P496" style:parent-style-name="Standard" style:family="paragraph">
      <style:paragraph-properties fo:text-align="justify" fo:text-indent="0.4923in"/>
      <style:text-properties fo:language="ru" fo:country="RU"/>
    </style:style>
    <style:style style:name="P497" style:parent-style-name="Standard" style:family="paragraph">
      <style:paragraph-properties fo:text-align="justify" fo:text-indent="0.4923in"/>
      <style:text-properties fo:language="ru" fo:country="RU"/>
    </style:style>
    <style:style style:name="P498" style:parent-style-name="Standard" style:family="paragraph">
      <style:paragraph-properties fo:text-align="justify" fo:text-indent="0.4923in"/>
      <style:text-properties fo:language="ru" fo:country="RU"/>
    </style:style>
    <style:style style:name="P499" style:parent-style-name="Standard" style:family="paragraph">
      <style:paragraph-properties fo:text-align="justify" fo:text-indent="0.4923in"/>
    </style:style>
    <style:style style:name="T500" style:parent-style-name="Основнойшрифтабзаца" style:family="text">
      <style:text-properties fo:font-style="italic" style:font-style-asian="italic"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P502" style:parent-style-name="Standard" style:family="paragraph">
      <style:paragraph-properties fo:text-align="justify" fo:text-indent="0.4923in"/>
      <style:text-properties fo:language="ru" fo:country="RU"/>
    </style:style>
    <style:style style:name="P503" style:parent-style-name="Standard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fo:font-style="italic" style:font-style-asian="italic" fo:language="ru" fo:country="RU"/>
    </style:style>
    <style:style style:name="T505" style:parent-style-name="Основнойшрифтабзаца" style:family="text">
      <style:text-properties fo:language="ru" fo:country="RU"/>
    </style:style>
    <style:style style:name="P506" style:parent-style-name="Standard" style:family="paragraph">
      <style:paragraph-properties fo:text-align="justify" fo:text-indent="0.4923in"/>
      <style:text-properties fo:language="ru" fo:country="RU"/>
    </style:style>
    <style:style style:name="P507" style:parent-style-name="Standard" style:family="paragraph">
      <style:paragraph-properties fo:text-align="justify" fo:text-indent="0.4923in"/>
      <style:text-properties fo:language="ru" fo:country="RU"/>
    </style:style>
    <style:style style:name="P508" style:parent-style-name="Standard" style:family="paragraph">
      <style:paragraph-properties fo:text-align="justify" fo:text-indent="0.4923in"/>
      <style:text-properties fo:language="ru" fo:country="RU"/>
    </style:style>
    <style:style style:name="P509" style:parent-style-name="Standard" style:family="paragraph">
      <style:paragraph-properties fo:text-align="end"/>
    </style:style>
    <style:style style:name="T510" style:parent-style-name="Основнойшрифтабзаца" style:family="text">
      <style:text-properties fo:font-style="italic" style:font-style-asian="italic" fo:language="ru" fo:country="RU"/>
    </style:style>
    <style:style style:name="T511" style:parent-style-name="Основнойшрифтабзаца" style:family="text">
      <style:text-properties fo:language="ru" fo:country="RU"/>
    </style:style>
    <style:style style:name="P512" style:parent-style-name="Standard" style:family="paragraph">
      <style:paragraph-properties fo:text-align="justify" fo:text-indent="0.4923in"/>
      <style:text-properties fo:language="ru" fo:country="RU"/>
    </style:style>
    <style:style style:name="P513" style:parent-style-name="Standard" style:family="paragraph">
      <style:paragraph-properties fo:text-align="justify" fo:text-indent="0.4923in"/>
      <style:text-properties fo:language="ru" fo:country="RU"/>
    </style:style>
    <style:style style:name="P514" style:parent-style-name="Standard" style:family="paragraph">
      <style:paragraph-properties fo:text-align="justify" fo:text-indent="0.4923in"/>
      <style:text-properties fo:language="ru" fo:country="RU"/>
    </style:style>
    <style:style style:name="P515" style:parent-style-name="Standard" style:family="paragraph">
      <style:paragraph-properties fo:text-align="justify" fo:text-indent="0.4923in"/>
      <style:text-properties fo:language="ru" fo:country="RU"/>
    </style:style>
    <style:style style:name="P516" style:parent-style-name="Standard" style:family="paragraph">
      <style:paragraph-properties fo:text-align="justify" fo:text-indent="0.4923in"/>
      <style:text-properties fo:font-style="italic" style:font-style-asian="italic" fo:language="ru" fo:country="RU"/>
    </style:style>
    <style:style style:name="P517" style:parent-style-name="Standard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fo:font-style="italic" style:font-style-asian="italic" fo:language="ru" fo:country="RU"/>
    </style:style>
    <style:style style:name="T519" style:parent-style-name="Основнойшрифтабзаца" style:family="text">
      <style:text-properties fo:language="ru" fo:country="RU"/>
    </style:style>
    <style:style style:name="P520" style:parent-style-name="Standard" style:family="paragraph">
      <style:paragraph-properties fo:text-align="justify" fo:text-indent="0.4923in"/>
      <style:text-properties fo:language="ru" fo:country="RU"/>
    </style:style>
    <style:style style:name="P521" style:parent-style-name="Standard" style:family="paragraph">
      <style:paragraph-properties fo:text-align="justify" fo:text-indent="0.4923in"/>
      <style:text-properties fo:language="ru" fo:country="RU"/>
    </style:style>
    <style:style style:name="P522" style:parent-style-name="Standard" style:family="paragraph">
      <style:paragraph-properties fo:text-align="justify" fo:text-indent="0.4923in"/>
      <style:text-properties fo:language="ru" fo:country="RU"/>
    </style:style>
    <style:style style:name="P523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524" style:parent-style-name="Обычный" style:family="paragraph">
      <style:paragraph-properties fo:widows="2" fo:orphans="2" fo:text-align="center" style:vertical-align="auto" fo:text-indent="0.4923in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P525" style:parent-style-name="Обычный" style:family="paragraph">
      <style:paragraph-properties fo:widows="2" fo:orphans="2" fo:text-align="center" style:vertical-align="auto" fo:text-indent="0.4923in" fo:background-color="#FFFFFF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/>
    </style:style>
    <style:style style:name="P528" style:parent-style-name="Обычный" style:family="paragraph">
      <style:text-properties fo:language="ru" fo:country="RU"/>
    </style:style>
    <style:style style:name="TableColumn530" style:family="table-column">
      <style:table-column-properties style:column-width="1.0229in"/>
    </style:style>
    <style:style style:name="TableColumn531" style:family="table-column">
      <style:table-column-properties style:column-width="4.0729in"/>
    </style:style>
    <style:style style:name="TableColumn532" style:family="table-column">
      <style:table-column-properties style:column-width="1.3527in"/>
    </style:style>
    <style:style style:name="Table529" style:family="table">
      <style:table-properties style:width="6.4486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language="ru" fo:country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language="ru" fo:country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language="ru" fo:country="RU"/>
    </style:style>
    <style:style style:name="TableRow540" style:family="table-row">
      <style:table-row-properties/>
    </style:style>
    <style:style style:name="P541" style:parent-style-name="Обычный" style:family="paragraph">
      <style:paragraph-properties fo:text-align="center"/>
      <style:text-properties fo:language="ru" fo:country="RU"/>
    </style:style>
    <style:style style:name="P542" style:parent-style-name="Обычный" style:family="paragraph">
      <style:paragraph-properties fo:text-align="center"/>
      <style:text-properties fo:language="ru" fo:country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language="ru" fo:country="RU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fo:language="ru" fo:country="RU"/>
    </style:style>
    <style:style style:name="P548" style:parent-style-name="Обычный" style:family="paragraph">
      <style:text-properties fo:language="ru" fo:country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/>
      <style:text-properties fo:language="ru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language="ru" fo:country="RU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justify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justify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language="ru" fo:country="RU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fo:margin-left="-0.0381in" fo:margin-right="-0.075in">
        <style:tab-stops/>
      </style:paragraph-properties>
      <style:text-properties fo:language="ru" fo:country="RU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language="ru" fo:country="RU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language="ru" fo:country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/>
      <style:text-properties fo:language="ru" fo:country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language="ru" fo:country="RU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language="ru" fo:country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/>
      <style:text-properties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language="ru" fo:country="R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fo:language="ru" fo:country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  <style:text-properties fo:language="ru" fo:country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fo:language="ru" fo:country="RU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fo:language="ru" fo:country="RU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/>
      <style:text-properties fo:language="ru" fo:country="RU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fo:language="ru" fo:country="RU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text-align="end"/>
      <style:text-properties fo:language="ru" fo:country="RU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fo:language="ru" fo:country="RU"/>
    </style:style>
    <style:style style:name="P635" style:parent-style-name="Обычный" style:family="paragraph">
      <style:text-properties fo:language="ru" fo:country="RU"/>
    </style:style>
    <style:style style:name="P636" style:parent-style-name="Обычный" style:family="paragraph">
      <style:text-properties fo:language="ru" fo:country="RU"/>
    </style:style>
    <style:style style:name="P63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3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3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4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5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5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5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5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5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5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656" style:parent-style-name="Обычный" style:family="paragraph">
      <style:paragraph-properties fo:text-align="center" fo:line-height="0.1666in"/>
      <style:text-properties fo:font-weight="bold" style:font-weight-asian="bold" fo:language="ru" fo:country="RU"/>
    </style:style>
    <style:style style:name="P657" style:parent-style-name="Обычный" style:family="paragraph">
      <style:paragraph-properties fo:line-height="0.1666in"/>
      <style:text-properties fo:language="ru" fo:country="RU"/>
    </style:style>
    <style:style style:name="TableColumn659" style:family="table-column">
      <style:table-column-properties style:column-width="0.6659in"/>
    </style:style>
    <style:style style:name="TableColumn660" style:family="table-column">
      <style:table-column-properties style:column-width="4.9215in"/>
    </style:style>
    <style:style style:name="TableColumn661" style:family="table-column">
      <style:table-column-properties style:column-width="1.2798in"/>
    </style:style>
    <style:style style:name="Table658" style:family="table">
      <style:table-properties style:width="6.8673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line-height="0.1666in"/>
      <style:text-properties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line-height="0.1666in"/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line-height="0.1666in"/>
      <style:text-properties fo:color="#000000"/>
    </style:style>
    <style:style style:name="P669" style:parent-style-name="Обычный" style:family="paragraph">
      <style:paragraph-properties fo:text-align="center" fo:line-height="0.1666in"/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line-height="0.1666in"/>
    </style:style>
    <style:style style:name="T673" style:parent-style-name="Основнойшрифтабзаца" style:family="text">
      <style:text-properties fo:font-weight="bold" style:font-weight-asian="bold" fo:language="ru" fo:country="RU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line-height="0.1666in"/>
      <style:text-properties fo:language="ru" fo:country="RU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line-height="0.1666in"/>
      <style:text-properties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line-height="0.1666in"/>
      <style:text-properties fo:language="ru" fo:country="RU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line-height="0.1666in"/>
      <style:text-properties fo:language="ru" fo:country="RU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line-height="0.1666in"/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line-height="0.1666in"/>
      <style:text-properties fo:language="ru" fo:country="RU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line-height="0.1666in"/>
      <style:text-properties fo:language="ru" fo:country="RU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line-height="0.1666in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 fo:language="ru" fo:country="RU"/>
    </style:style>
    <style:style style:name="T695" style:parent-style-name="Основнойшрифтабзаца" style:family="text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line-height="0.1666in"/>
      <style:text-properties fo:language="ru" fo:country="RU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line-height="0.1666in"/>
      <style:text-properties fo:language="ru" fo:country="RU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line-height="0.1666in"/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line-height="0.1666in"/>
      <style:text-properties fo:language="ru" fo:country="RU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line-height="0.1666in"/>
      <style:text-properties fo:language="ru" fo:country="RU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line-height="0.1666in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line-height="0.1666in"/>
      <style:text-properties fo:language="ru" fo:country="RU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line-height="0.1666in"/>
      <style:text-properties fo:language="ru" fo:country="RU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line-height="0.1666in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0.1666in"/>
      <style:text-properties fo:language="ru" fo:country="RU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line-height="0.1666in"/>
    </style:style>
    <style:style style:name="T722" style:parent-style-name="Основнойшрифтабзаца" style:family="text">
      <style:text-properties fo:font-weight="bold" style:font-weight-asian="bold" fo:color="#000000" fo:language="ru" fo:country="RU"/>
    </style:style>
    <style:style style:name="T723" style:parent-style-name="Основнойшрифтабзаца" style:family="text">
      <style:text-properties fo:font-weight="bold" style:font-weight-asian="bold" fo:color="#000000"/>
    </style:style>
    <style:style style:name="T724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line-height="0.1666in"/>
      <style:text-properties fo:language="ru" fo:country="RU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 fo:line-height="0.1666in"/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line-height="0.1666in"/>
      <style:text-properties fo:language="ru" fo:country="RU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line-height="0.1666in"/>
      <style:text-properties fo:language="ru" fo:country="RU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justify" fo:line-height="0.1666in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line-height="0.1666in"/>
      <style:text-properties fo:language="ru" fo:country="RU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line-height="0.1666in"/>
      <style:text-properties fo:language="ru" fo:country="RU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 fo:line-height="0.1666in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line-height="0.1666in"/>
      <style:text-properties fo:language="ru" fo:country="RU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line-height="0.1666in"/>
      <style:text-properties fo:language="ru" fo:country="RU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justify" fo:line-height="0.1666in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line-height="0.1666in"/>
      <style:text-properties fo:language="ru" fo:country="RU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line-height="0.1666in"/>
      <style:text-properties fo:language="ru" fo:country="RU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justify" fo:line-height="0.1666in"/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line-height="0.1666in"/>
      <style:text-properties fo:language="ru" fo:country="RU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line-height="0.1666in"/>
    </style:style>
    <style:style style:name="T763" style:parent-style-name="Основнойшрифтабзаца" style:family="text">
      <style:text-properties fo:font-weight="bold" style:font-weight-asian="bold" fo:color="#000000" fo:language="ru" fo:country="RU"/>
    </style:style>
    <style:style style:name="T764" style:parent-style-name="Основнойшрифтабзаца" style:family="text">
      <style:text-properties fo:font-weight="bold" style:font-weight-asian="bold" fo:color="#000000"/>
    </style:style>
    <style:style style:name="T765" style:parent-style-name="Основнойшрифтабзаца" style:family="text">
      <style:text-properties fo:font-weight="bold" style:font-weight-asian="bold" fo:color="#000000" fo:language="ru" fo:country="RU"/>
    </style:style>
    <style:style style:name="T766" style:parent-style-name="Основнойшрифтабзаца" style:family="text">
      <style:text-properties fo:font-weight="bold" style:font-weight-asian="bold" fo:color="#000000"/>
    </style:style>
    <style:style style:name="T767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line-height="0.1666in"/>
      <style:text-properties fo:language="ru" fo:country="RU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line-height="0.1666in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line-height="0.1666in"/>
      <style:text-properties fo:language="ru" fo:country="RU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line-height="0.1666in"/>
      <style:text-properties fo:language="ru" fo:country="RU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justify" fo:line-height="0.1666in"/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line-height="0.1666in"/>
      <style:text-properties fo:language="ru" fo:country="RU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line-height="0.1666in"/>
      <style:text-properties fo:language="ru" fo:country="RU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justify" fo:line-height="0.1666in"/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line-height="0.1666in"/>
      <style:text-properties fo:language="ru" fo:country="RU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line-height="0.1666in"/>
      <style:text-properties fo:language="ru" fo:country="RU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fo:line-height="0.1666in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line-height="0.1666in"/>
      <style:text-properties fo:language="ru" fo:country="RU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line-height="0.1666in"/>
      <style:text-properties fo:language="ru" fo:country="RU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line-height="0.1666in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line-height="0.1666in"/>
      <style:text-properties fo:language="ru" fo:country="RU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line-height="0.1666in"/>
      <style:text-properties fo:language="ru" fo:country="RU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fo:line-height="0.1666in"/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line-height="0.1666in"/>
      <style:text-properties fo:language="ru" fo:country="RU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line-height="0.1666in"/>
    </style:style>
    <style:style style:name="T813" style:parent-style-name="Основнойшрифтабзаца" style:family="text">
      <style:text-properties fo:font-weight="bold" style:font-weight-asian="bold" fo:color="#000000" fo:language="ru" fo:country="RU"/>
    </style:style>
    <style:style style:name="T814" style:parent-style-name="Основнойшрифтабзаца" style:family="text">
      <style:text-properties fo:font-weight="bold" style:font-weight-asian="bold" fo:color="#000000"/>
    </style:style>
    <style:style style:name="P815" style:parent-style-name="Обычный" style:family="paragraph">
      <style:paragraph-properties fo:text-align="center" fo:line-height="0.1666in"/>
    </style:style>
    <style:style style:name="T816" style:parent-style-name="Основнойшрифтабзаца" style:family="text">
      <style:text-properties fo:font-weight="bold" style:font-weight-asian="bold" fo:color="#000000"/>
    </style:style>
    <style:style style:name="T817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line-height="0.1666in"/>
      <style:text-properties fo:language="ru" fo:country="RU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line-height="0.1666in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line-height="0.1666in"/>
      <style:text-properties fo:language="ru" fo:country="RU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line-height="0.1666in"/>
      <style:text-properties fo:language="ru" fo:country="RU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line-height="0.1666in"/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line-height="0.1666in"/>
      <style:text-properties fo:language="ru" fo:country="RU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line-height="0.1666in"/>
      <style:text-properties fo:language="ru" fo:country="RU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line-height="0.1666in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line-height="0.1666in"/>
      <style:text-properties fo:language="ru" fo:country="RU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line-height="0.1666in"/>
      <style:text-properties fo:language="ru" fo:country="RU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line-height="0.1666in"/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line-height="0.1666in"/>
      <style:text-properties fo:language="ru" fo:country="RU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line-height="0.1666in"/>
    </style:style>
    <style:style style:name="T849" style:parent-style-name="Основнойшрифтабзаца" style:family="text">
      <style:text-properties fo:font-weight="bold" style:font-weight-asian="bold" fo:color="#000000" fo:language="ru" fo:country="RU"/>
    </style:style>
    <style:style style:name="T850" style:parent-style-name="Основнойшрифтабзаца" style:family="text">
      <style:text-properties fo:font-weight="bold" style:font-weight-asian="bold" fo:color="#000000"/>
    </style:style>
    <style:style style:name="T851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line-height="0.1666in"/>
      <style:text-properties fo:language="ru" fo:country="RU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fo:line-height="0.1666in"/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line-height="0.1666in"/>
      <style:text-properties fo:language="ru" fo:country="RU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line-height="0.1666in"/>
      <style:text-properties fo:language="ru" fo:country="RU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line-height="0.1666in"/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line-height="0.1666in"/>
      <style:text-properties fo:language="ru" fo:country="RU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line-height="0.1666in"/>
      <style:text-properties fo:language="ru" fo:country="RU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justify" fo:line-height="0.1666in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line-height="0.1666in"/>
      <style:text-properties fo:language="ru" fo:country="RU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line-height="0.1666in"/>
      <style:text-properties fo:language="ru" fo:country="RU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line-height="0.1666in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line-height="0.1666in"/>
      <style:text-properties fo:language="ru" fo:country="RU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line-height="0.1666in"/>
    </style:style>
    <style:style style:name="T883" style:parent-style-name="Основнойшрифтабзаца" style:family="text">
      <style:text-properties fo:font-weight="bold" style:font-weight-asian="bold" fo:color="#000000" fo:language="ru" fo:country="RU"/>
    </style:style>
    <style:style style:name="T884" style:parent-style-name="Основнойшрифтабзаца" style:family="text">
      <style:text-properties fo:font-weight="bold" style:font-weight-asian="bold" fo:color="#000000"/>
    </style:style>
    <style:style style:name="T885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line-height="0.1666in"/>
      <style:text-properties fo:language="ru" fo:country="RU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justify" fo:line-height="0.1666in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line-height="0.1666in"/>
      <style:text-properties fo:language="ru" fo:country="RU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line-height="0.1666in"/>
      <style:text-properties fo:language="ru" fo:country="RU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line-height="0.1666in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line-height="0.1666in"/>
      <style:text-properties fo:language="ru" fo:country="RU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line-height="0.1666in"/>
      <style:text-properties fo:language="ru" fo:country="RU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 fo:line-height="0.1666in"/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line-height="0.1666in"/>
      <style:text-properties fo:language="ru" fo:country="RU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line-height="0.1666in"/>
      <style:text-properties fo:language="ru" fo:country="RU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 fo:line-height="0.1666in"/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line-height="0.1666in"/>
      <style:text-properties fo:language="ru" fo:country="RU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line-height="0.1666in"/>
    </style:style>
    <style:style style:name="T917" style:parent-style-name="Основнойшрифтабзаца" style:family="text">
      <style:text-properties fo:font-weight="bold" style:font-weight-asian="bold" fo:color="#000000" fo:language="ru" fo:country="RU"/>
    </style:style>
    <style:style style:name="T918" style:parent-style-name="Основнойшрифтабзаца" style:family="text">
      <style:text-properties fo:font-weight="bold" style:font-weight-asian="bold" fo:color="#000000"/>
    </style:style>
    <style:style style:name="T919" style:parent-style-name="Основнойшрифтабзаца" style:family="text">
      <style:text-properties fo:font-weight="bold" style:font-weight-asian="bold" fo:color="#000000" fo:language="ru" fo:country="RU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line-height="0.1666in"/>
      <style:text-properties fo:language="ru" fo:country="RU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justify" fo:line-height="0.1666in"/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line-height="0.1666in"/>
      <style:text-properties fo:language="ru" fo:country="RU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line-height="0.1666in"/>
      <style:text-properties fo:language="ru" fo:country="RU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 fo:line-height="0.1666in"/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line-height="0.1666in"/>
      <style:text-properties fo:language="ru" fo:country="RU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line-height="0.1666in"/>
      <style:text-properties fo:language="ru" fo:country="RU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line-height="0.1666in"/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line-height="0.1666in"/>
      <style:text-properties fo:language="ru" fo:country="RU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line-height="0.1666in"/>
      <style:text-properties fo:language="ru" fo:country="RU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justify" fo:line-height="0.1666in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line-height="0.1666in"/>
      <style:text-properties fo:language="ru" fo:country="RU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line-height="0.1666in"/>
      <style:text-properties fo:language="ru" fo:country="RU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 fo:line-height="0.1666in"/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line-height="0.1666in"/>
      <style:text-properties fo:language="ru" fo:country="RU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line-height="0.1666in"/>
      <style:text-properties fo:language="ru" fo:country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end" fo:line-height="0.1666in"/>
      <style:text-properties fo:language="ru" fo:country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line-height="0.1666in"/>
      <style:text-properties fo:language="ru" fo:country="RU"/>
    </style:style>
    <style:style style:name="P96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181818" style:letter-kerning="false" fo:language="ru" fo:country="RU" style:language-asian="ru" style:country-asian="RU" style:language-complex="ar" style:country-complex="SA" fo:hyphenate="true"/>
    </style:style>
    <style:style style:name="TableColumn964" style:family="table-column">
      <style:table-column-properties style:column-width="4.0687in"/>
    </style:style>
    <style:style style:name="TableColumn965" style:family="table-column">
      <style:table-column-properties style:column-width="2.8062in"/>
    </style:style>
    <style:style style:name="Table963" style:family="table">
      <style:table-properties style:width="6.875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138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-asian="Times New Roman" style:font-name-complex="Times New Roman" fo:color="#267F8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9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0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1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155" style:family="table-row">
      <style:table-row-properties/>
    </style:style>
    <style:style style:name="TableCell1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0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65" style:family="table-row">
      <style:table-row-properties/>
    </style:style>
    <style:style style:name="TableCell1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2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00" style:parent-style-name="Обычный" style:family="paragraph">
      <style:paragraph-properties fo:widows="2" fo:orphans="2" fo:text-align="justify" style:vertical-align="auto" fo:margin-left="0.4923in" fo:background-color="#FFFFFF">
        <style:tab-stops/>
      </style:paragraph-properties>
      <style:text-properties fo:hyphenate="true"/>
    </style:style>
    <style:style style:name="T1301" style:parent-style-name="Основнойшрифтабзаца" style:family="text">
      <style:text-properties style:font-name-asian="Times New Roman" style:font-name-complex="Times New Roman" fo:color="#181818" style:letter-kerning="false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1. Пояснительная записка</text:span></text:p>
      <text:p text:style-name="P3"><text:span text:style-name="T4">Рабочая программа по ОБЗР для 6 класса с ОВЗ ЗПР составлена в соответствии со статьями 2,79 Федерального закона Российской Федерации № 273-Ф3 от 29.12.2012 года «Об образовании в Российской Федерации»; Приказом Министерства образования и науки РФ от 30 августа 2013 года № 1015 "Об утверждении Порядка организации и осуществления образовательной деятельности по основным общеобразовательным пр</text:span><text:span text:style-name="T5">о</text:span><text:span text:style-name="T6">граммам - образовательным программам начального общего, основного общего и сре</text:span><text:span text:style-name="T7">д</text:span><text:span text:style-name="T8">него общего образования"; приказом Министерства образования и науки Российской Федерации от 10.04.2002 г. № 29/2065-п «Об утверждении учебных планов специал</text:span><text:span text:style-name="T9">ь</text:span><text:span text:style-name="T10">ных (коррекционных) образовательных учреждений для обучающихся, воспитанников с отклонениями в развитии»; санитарными правилами СанПиН 2.4.2.2821-10 «Санита</text:span><text:span text:style-name="T11">р</text:span><text:span text:style-name="T12">но-эпидемиологические требования к условиям и организации обучения в общеобраз</text:span><text:span text:style-name="T13">о</text:span><text:span text:style-name="T14">вательных учреждениях» (постановление Главного санитарного врача России от 29.12.2010 г. № 189, зарегистрированное в Минюсте России 03.03.2011 г. № 189); Ф</text:span><text:span text:style-name="T15">е</text:span><text:span text:style-name="T16">дерального государственного образовательного стандарта основного общего образов</text:span><text:span text:style-name="T17">а</text:span><text:span text:style-name="T18">ния (ФГОС ООО); требованиями к результатам освоения основной образовательной программы (личностным, метапредметным, предметным); основными подходами к ра</text:span><text:span text:style-name="T19">з</text:span><text:span text:style-name="T20">витию и формированию универсальных учебных действий (УУД) для основного общ</text:span><text:span text:style-name="T21">е</text:span><text:span text:style-name="T22">го образования; постановления Главного государственного санитарного врача Росси</text:span><text:span text:style-name="T23">й</text:span><text:span text:style-name="T24">ской Федерации от 10 июля 2015 г. №26 «Об утверждении САНПИН 2.4.2.3286- 15 "Санитарно – требования к условиям и организации обучения и воспитания в организ</text:span><text:span text:style-name="T25">а</text:span><text:span text:style-name="T26">циях, осуществляющих образовательную деятельность по адаптированным общеобр</text:span><text:span text:style-name="T27">а</text:span><text:span text:style-name="T28">зовательным программам для обучающихся с ограниченными возможностями здор</text:span><text:span text:style-name="T29">о</text:span><text:span text:style-name="T30">вья». В ней соблюдается преемственность с федеральным государственным образов</text:span><text:span text:style-name="T31">а</text:span><text:span text:style-name="T32">тельным стандартом начального общего образования; учитываются возрастные и пс</text:span><text:span text:style-name="T33">и</text:span><text:span text:style-name="T34">хологические особенности школьников,<text:s/></text:span><text:span text:style-name="T35">обучающихся на ступени основного общего о</text:span><text:span text:style-name="T36">б</text:span><text:span text:style-name="T37">разования, учитываются межпредметные связи.<text:s/></text:span></text:p>
      <text:p text:style-name="P38"><text:span text:style-name="T39">Обучающиеся с задержкой психического развития — это дети, имеющее нед</text:span><text:span text:style-name="T40">о</text:span><text:span text:style-name="T41">статки в психологическом развитии, подтвержденные психолого–медико - педагогич</text:span><text:span text:style-name="T42">е</text:span><text:span text:style-name="T43">ской комиссией и препятствующие получению образования без создания специальных условий.</text:span></text:p>
      <text:p text:style-name="P44"/>
      <text:p text:style-name="P45">2.<text:s/>Содержание коррекционной деятельности</text:p>
      <text:p text:style-name="P46">темп урока должен соответствовать возможностям ученика;</text:p>
      <text:p text:style-name="P47">•<text:tab/>чётко обобщать каждый этап урока;</text:p>
      <text:p text:style-name="P48">•<text:tab/>новый учебный материал объяснять по частям;</text:p>
      <text:p text:style-name="P49">•<text:tab/>вопросы формулировать четко и ясно;</text:p>
      <text:p text:style-name="P50">•<text:tab/>домашние задания должны преобладать практические, так как обучающимся с ЗПР нужна именно<text:tab/>способность применять знания в практической деятельности;</text:p>
      <text:p text:style-name="P51">•<text:tab/>на каждом уроке обязательна словарная работа;</text:p>
      <text:p text:style-name="P52">•<text:tab/>переключать с одного вида деятельности на другой;</text:p>
      <text:p text:style-name="P53">•<text:tab/>разнообразить виды занятий;</text:p>
      <text:p text:style-name="P54">•<text:tab/>использовать дидактический материал, наглядность, игровые моменты.</text:p>
      <text:p text:style-name="P55"/>
      <text:p text:style-name="P56"><text:span text:style-name="T57">На уроках ОБЗР для обучающихся с задержкой психического развития работа<text:s/></text:span><text:span text:style-name="T58">будет направлена на решение следующих специфических образовательных потребностей:</text:span></text:p>
      <text:p text:style-name="P59"><text:span text:style-name="T60"></text:span><text:span text:style-name="T61"></text:span><text:span text:style-name="T62">наглядно-действенный характер содержания образования;</text:span></text:p>
      <text:p text:style-name="P63"><text:span text:style-name="T64"></text:span><text:span text:style-name="T65"></text:span><text:span text:style-name="T66">упрощение системы учебно-познавательных задач, решаемых в процессе образования;</text:span></text:p>
      <text:p text:style-name="P67"><text:span text:style-name="T68"></text:span><text:span text:style-name="T69"></text:span><text:span text:style-name="T70">специальное обучение «переносу» сформированных знаний и умений в новые ситуации взаимодействия с действительностью;</text:span></text:p>
      <text:p text:style-name="P71"><text:span text:style-name="T72"></text:span><text:span text:style-name="T73"></text:span><text:span text:style-name="T74">необходимость постоянной актуализации знаний, умений и одобряемых общ</text:span><text:span text:style-name="T75">е</text:span><text:span text:style-name="T76">ством норм поведения;</text:span></text:p>
      <text:soft-page-break/>
      <text:p text:style-name="P77"><text:span text:style-name="T78"></text:span><text:span text:style-name="T79"></text:span><text:span text:style-name="T80">обеспечение особой пространственной и временной организации образов</text:span><text:span text:style-name="T81">а</text:span><text:span text:style-name="T82">тельной среды с учетом функционального состояния центральной нервной системы и<text:s/></text:span><text:span text:style-name="T83">нейродинамики психических процессов обучающихся с задержкой психического развития;</text:span></text:p>
      <text:p text:style-name="P84"><text:span text:style-name="T85"></text:span><text:span text:style-name="T86"></text:span><text:span text:style-name="T87">использование преимущественно позитивных средств стимуляции деятельн</text:span><text:span text:style-name="T88">о</text:span><text:span text:style-name="T89">сти и поведения;</text:span></text:p>
      <text:p text:style-name="P90"><text:span text:style-name="T91"></text:span><text:span text:style-name="T92"></text:span><text:span text:style-name="T93">стимуляция познавательной активности, формирование потребности в позн</text:span><text:span text:style-name="T94">а</text:span><text:span text:style-name="T95">нии окружающего мира и во взаимодействии с ним.</text:span></text:p>
      <text:p text:style-name="P96"/>
      <text:p text:style-name="P97"><text:span text:style-name="T98">3.<text:s/></text:span><text:span text:style-name="T99">Общая характеристика учебного предмета</text:span></text:p>
      <text:p text:style-name="P100"><text:span text:style-name="T101">Общая цель школьного курса ОБЗР — обеспечить повышение общего уровня культуры всего населения страны в области безопасности жизнедеятельности и добит</text:span><text:span text:style-name="T102">ь</text:span><text:span text:style-name="T103">ся снижения отрицательного влияния человеческого фактора на безопасность жизнед</text:span><text:span text:style-name="T104">е</text:span><text:span text:style-name="T105">ятельности личности, общества и государства.</text:span></text:p>
      <text:p text:style-name="P106"><text:span text:style-name="T107">Учебный курс «Основы безопасности и защиты Родины» в основной школе строится так, чтобы были достигнуты следующие<text:s/></text:span><text:span text:style-name="T108">цели</text:span><text:span text:style-name="T109">:</text:span></text:p>
      <text:p text:style-name="P110"><text:span text:style-name="T111">• безопасное поведение учащихся в чрезвычайных ситуациях природного, техн</text:span><text:span text:style-name="T112">о</text:span><text:span text:style-name="T113">генного и социального характера;</text:span></text:p>
      <text:p text:style-name="P114"><text:span text:style-name="T115">• понимание каждым учащимся важности сбережения и защиты личного здор</text:span><text:span text:style-name="T116">о</text:span><text:span text:style-name="T117">вья как индивидуальной и общественной ценности;</text:span></text:p>
      <text:p text:style-name="P118"><text:span text:style-name="T119">• принятие учащимися ценностей гражданского общества: прав человека, прав</text:span><text:span text:style-name="T120">о</text:span><text:span text:style-name="T121">вого государства, ценностей семьи, справедливости судов и ответственности власти;</text:span></text:p>
      <text:p text:style-name="P122">• антиэкстремистское мышление и антитеррористическое поведение учащихся, в том числе нетерпимость к действиям и влияниям, представляющим угрозу для жизни человека;</text:p>
      <text:p text:style-name="P123">• отрицательное отношение учащихся к приёму психоактивных веществ, в том числе наркотиков;</text:p>
      <text:p text:style-name="P124">• готовность и способность учащихся к нравственному самосовершенствованию.</text:p>
      <text:p text:style-name="P125"/>
      <text:p text:style-name="P126"><text:span text:style-name="T127">Достижение этих целей обеспечивается решением таких учебных<text:s/></text:span><text:span text:style-name="T128">задач</text:span><text:span text:style-name="T129">, как:</text:span></text:p>
      <text:p text:style-name="P130"><text:span text:style-name="T131">• формирование у учащихся модели безопасного поведения в повседневной жи</text:span><text:span text:style-name="T132">з</text:span><text:span text:style-name="T133">ни, в транспортной среде и в чрезвычайных ситуациях природного, техногенного и с</text:span><text:span text:style-name="T134">о</text:span><text:span text:style-name="T135">циального характера;</text:span></text:p>
      <text:p text:style-name="P136">• формирование индивидуальной системы здорового образа жизни;</text:p>
      <text:p text:style-name="P137"><text:span text:style-name="T138">• выработка у учащихся антиэкстремистской и антитеррористической личнос</text:span><text:span text:style-name="T139">т</text:span><text:span text:style-name="T140">ной позиции и отрицательного отношения к психоактивным веществам и асоциальному поведению.</text:span></text:p>
      <text:p text:style-name="P141">• культуры безопасности жизнедеятельности;</text:p>
      <text:p text:style-name="P142">• убеждения в необходимости безопасного и здорового образа жизни;</text:p>
      <text:p text:style-name="P143"><text:span text:style-name="T144">• установки на здоровый образ жизни, исключающий употребление алкоголя, наркотиков, курение и нанесение иного вреда здоровью;</text:span></text:p>
      <text:p text:style-name="P145"><text:span text:style-name="T146">• понимания необходимости сохранения природы и окружающей среды для по</text:span><text:span text:style-name="T147">л</text:span><text:span text:style-name="T148">ноценной жизни человека;</text:span></text:p>
      <text:p text:style-name="P149">• знаний основных опасных и чрезвычайных ситуаций природного характера;</text:p>
      <text:p text:style-name="P150"><text:span text:style-name="T151">• знаний и умений применять правила безопасного поведения в условиях опа</text:span><text:span text:style-name="T152">с</text:span><text:span text:style-name="T153">ных и чрезвычайных ситуаций;</text:span></text:p>
      <text:p text:style-name="P154">• умений оказать первую помощь пострадавшим;</text:p>
      <text:p text:style-name="P155"><text:span text:style-name="T156">• умений предвидеть возникновение опасных ситуаций по характерным<text:s/></text:span><text:span text:style-name="T157">призн</text:span><text:span text:style-name="T158">а</text:span><text:span text:style-name="T159">кам их проявления, а также на основе информации, получаемой из различных источн</text:span><text:span text:style-name="T160">и</text:span><text:span text:style-name="T161">ков;</text:span></text:p>
      <text:p text:style-name="P162"><text:span text:style-name="T163">• умений принимать обоснованные решения в конкретной опасной ситуации для минимизации последствий с учётом реально складывающейся обстановки и индивид</text:span><text:span text:style-name="T164">у</text:span><text:span text:style-name="T165">альных возможностей.</text:span></text:p>
      <text:p text:style-name="P166"/>
      <text:soft-page-break/>
      <text:p text:style-name="P167"><text:span text:style-name="T168">4.<text:s/></text:span><text:span text:style-name="T169">Планируемые результаты</text:span></text:p>
      <text:p text:style-name="P170"><text:span text:style-name="T171">Обучение ОБЗР в 6 классе основной школы направлено на достижение следу</text:span><text:span text:style-name="T172">ю</text:span><text:span text:style-name="T173">щих результатов обучения:</text:span></text:p>
      <text:p text:style-name="P174">• усвоение правил индивидуального и коллективного безопасного поведения в опасных ситуациях, угрожающих жизни и здоровью людей, правил поведения на транспорте и на дорогах;</text:p>
      <text:p text:style-name="P175">• формирование понимания ценности здорового и безопасного образа жизни;</text:p>
      <text:p text:style-name="P176"><text:span text:style-name="T177">• усвоение гуманистических, демократических и традиционных ценностей мн</text:span><text:span text:style-name="T178">о</text:span><text:span text:style-name="T179">гонационального российского общества;</text:span></text:p>
      <text:p text:style-name="P180"><text:span text:style-name="T181">• формирование ответственного отношения к учению, готовности и способности учащихся к саморазвитию и самообразованию на основе мотивации к обучению и п</text:span><text:span text:style-name="T182">о</text:span><text:span text:style-name="T183">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</text:span><text:span text:style-name="T184">е</text:span><text:span text:style-name="T185">ний с учётом устойчивых познавательных интересов;</text:span></text:p>
      <text:p text:style-name="P186"><text:span text:style-name="T187">• формирование целостного мировоззрения, соответствующего современному уровню развития науки и общественной практике, учитывающего социальное, кул</text:span><text:span text:style-name="T188">ь</text:span><text:span text:style-name="T189">турное, языковое, духовное многообразие современного мира;</text:span></text:p>
      <text:p text:style-name="P190"><text:span text:style-name="T191">• формирование готовности и способности вести диалог с другими людьми и д</text:span><text:span text:style-name="T192">о</text:span><text:span text:style-name="T193">стигать в нём взаимопонимания;</text:span></text:p>
      <text:p text:style-name="P194"><text:span text:style-name="T195">• освоение социальных норм, правил поведения, ролей и форм социальной жи</text:span><text:span text:style-name="T196">з</text:span><text:span text:style-name="T197">ни в группах и сообществах, включая взрослые и социальные сообщества;</text:span></text:p>
      <text:p text:style-name="P198"><text:span text:style-name="T199">• развитие правового мышления и компетентности в решении моральных пр</text:span><text:span text:style-name="T200">о</text:span><text:span text:style-name="T201">блем на основе личностного выбора, формирование нравственных чувств и нравстве</text:span><text:span text:style-name="T202">н</text:span><text:span text:style-name="T203">ного поведения, осознанного и ответственного отношения к собственным поступкам;</text:span></text:p>
      <text:p text:style-name="P204"><text:span text:style-name="T205">• формирование коммуникативной компетентности в общении и сотруд-ничестве со сверстниками, старшими и младшими в процессе образовательной, общ</text:span><text:span text:style-name="T206">е</text:span><text:span text:style-name="T207">ственно полезной, учебно-исследовательской, творческой и других видов деятельности;</text:span></text:p>
      <text:p text:style-name="P208"><text:span text:style-name="T209">• формирование основ экологической культуры на основе признания цен-ности жизни во всех её проявлениях и необходимости ответственного, бережного отношения к окружающей среде;</text:span></text:p>
      <text:p text:style-name="P210"><text:span text:style-name="T211">•<text:s/></text:span><text:span text:style-name="T212">формирование потребностей соблюдать нормы здорового образа жизни, осознанно</text:span><text:span text:style-name="T213"><text:s/>выполнять правила безопасности жизнедеятельности.</text:span></text:p>
      <text:p text:style-name="P214"><text:span text:style-name="T215">• формирование современной культуры безопасности жизнедеятельности на о</text:span><text:span text:style-name="T216">с</text:span><text:span text:style-name="T217">нове понимания необходимости защиты личности, общества и государства посре</text:span><text:span text:style-name="T218">д</text:span><text:span text:style-name="T219">ством осознания значимости безопасного поведения в условиях чрезвычайных ситу</text:span><text:span text:style-name="T220">а</text:span><text:span text:style-name="T221">ций природного, техногенного и социального характера;</text:span></text:p>
      <text:p text:style-name="P222">• формирование убеждения в необходимости безопасного и здорового образа жизни;</text:p>
      <text:p text:style-name="P223"><text:span text:style-name="T224">• понимание личной и общественной значимости современной культуры бе</text:span><text:span text:style-name="T225">з</text:span><text:span text:style-name="T226">опасности жизнедеятельности;</text:span></text:p>
      <text:p text:style-name="P227"><text:span text:style-name="T228">•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</text:span><text:span text:style-name="T229">р</text:span><text:span text:style-name="T230">роризма;</text:span></text:p>
      <text:p text:style-name="P231"><text:span text:style-name="T232">• формирование установки на здоровый образ жизни, исключающий употребл</text:span><text:span text:style-name="T233">е</text:span><text:span text:style-name="T234">ние алкоголя, наркотиков, курение и нанесение иного вреда здоровью;</text:span></text:p>
      <text:p text:style-name="P235"><text:span text:style-name="T236">• понимание необходимости сохранения природы и окружающей среды для по</text:span><text:span text:style-name="T237">л</text:span><text:span text:style-name="T238">ноценной жизни человека;</text:span></text:p>
      <text:p text:style-name="P239">• знание основных опасных и чрезвычайных ситуаций природного, техно-генного и социального характера, включая экстремизм и терроризм и их последствия для личности, общества и государства;</text:p>
      <text:soft-page-break/>
      <text:p text:style-name="P240"><text:span text:style-name="T241">• знание и умение применять правила безопасного поведения в условиях опа</text:span><text:span text:style-name="T242">с</text:span><text:span text:style-name="T243">ных и чрезвычайных ситуаций;</text:span></text:p>
      <text:p text:style-name="P244">• умение оказать первую помощь пострадавшим;</text:p>
      <text:p text:style-name="P245"><text:span text:style-name="T246">• умение предвидеть возникновение опасных ситуаций по характерным призн</text:span><text:span text:style-name="T247">а</text:span><text:span text:style-name="T248">кам их проявления, а также на основе информации, получаемой из различных источн</text:span><text:span text:style-name="T249">и</text:span><text:span text:style-name="T250">ков;</text:span></text:p>
      <text:p text:style-name="P251"><text:span text:style-name="T252">• умение принимать обоснованные решения в конкретной опасной ситуации для минимизации последствий с учётом реально складывающейся обстановки и индивид</text:span><text:span text:style-name="T253">у</text:span><text:span text:style-name="T254">альных возможностей.</text:span></text:p>
      <text:p text:style-name="P255"/>
      <text:p text:style-name="P256">5.<text:s/>Общая характеристика учебного предмета<text:s/></text:p>
      <text:p text:style-name="P257"><text:span text:style-name="T258">«Основы безопасности и защиты Родины»</text:span></text:p>
      <text:p text:style-name="P259"><text:span text:style-name="T260">Личностные результаты:</text:span></text:p>
      <text:p text:style-name="P261"><text:span text:style-name="T262">•</text:span><text:span text:style-name="T263">    </text:span><text:span text:style-name="T264">усвоение правил индивидуального и коллективного безопасного поведения в чрезв</text:span><text:span text:style-name="T265">ы</text:span><text:span text:style-name="T266">чайных ситуациях, угрожающих жизни и здоровью людей, правил поведения на тран</text:span><text:span text:style-name="T267">с</text:span><text:span text:style-name="T268">порте и на дорогах;</text:span></text:p>
      <text:p text:style-name="P269"><text:span text:style-name="T270">•</text:span><text:span text:style-name="T271">    </text:span><text:span text:style-name="T272">формирование понимания ценности здорового и безопасного образа жизни;</text:span></text:p>
      <text:p text:style-name="P273"><text:span text:style-name="T274">•    усвоение гуманистических,  демократических и  традиционных ценностей многонационал</text:span><text:span text:style-name="T275">ь</text:span><text:span text:style-name="T276">ного российского общества;  воспитание  чувства  ответственности  и  до</text:span><text:span text:style-name="T277">л</text:span><text:span text:style-name="T278">га  перед Родиной</text:span><text:span text:style-name="T279">;</text:span></text:p>
      <text:p text:style-name="P280"><text:span text:style-name="T281">•</text:span><text:span text:style-name="T282">    </text:span><text:span text:style-name="T283">формирование ответственного отношения к учению, готовности и способности об</text:span><text:span text:style-name="T284">у</text:span><text:span text:style-name="T285">чающихся к саморазвитию и самообразованию на основе мотивации к обучению и п</text:span><text:span text:style-name="T286">о</text:span><text:span text:style-name="T287">зна</text:span><text:span text:style-name="T288">­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</text:span><text:span text:style-name="T289">е</text:span><text:span text:style-name="T290">ний с учетом устойчивых познавательных интересов;</text:span></text:p>
      <text:p text:style-name="P291"><text:span text:style-name="T292">•</text:span><text:span text:style-name="T293">    </text:span><text:span text:style-name="T294">формирование целостного мировоззрения, соответствующего современному уровню развития науки и общественной практике, учитывающего социальное, культурное, яз</text:span><text:span text:style-name="T295">ы</text:span><text:span text:style-name="T296">ковое, духовное многообразие современного мира:</text:span></text:p>
      <text:p text:style-name="P297"><text:span text:style-name="T298">•</text:span><text:span text:style-name="T299">    </text:span><text:span text:style-name="T300">формирование готовности и способности вести диалог с другими людьми и достигать в нём взаимопонимания;</text:span></text:p>
      <text:p text:style-name="P301"><text:span text:style-name="T302">•</text:span><text:span text:style-name="T303">    </text:span><text:span text:style-name="T304">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<text:p text:style-name="P305"><text:span text:style-name="T306">•</text:span><text:span text:style-name="T307">    </text:span><text:span text:style-name="T308">развитие правового мышления и компетентности в решении моральных проблем на основе личностного выбора, формирование нравственных чувств и нравственною пов</text:span><text:span text:style-name="T309">е</text:span><text:span text:style-name="T310">дения, осознанного и ответственного отношения к собственным поступкам;</text:span></text:p>
      <text:p text:style-name="P311"><text:span text:style-name="T312">•</text:span><text:span text:style-name="T313">    </text:span><text:span text:style-name="T314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</text:span><text:span text:style-name="T315">з</text:span><text:span text:style-name="T316">ной, учебно-исследовательской, творческой и других видов деятельности;</text:span></text:p>
      <text:p text:style-name="P317"><text:span text:style-name="T318">•</text:span><text:span text:style-name="T319">    </text:span><text:span text:style-name="T320"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</text:span><text:span text:style-name="T321">ю</text:span><text:span text:style-name="T322">щей среде;</text:span></text:p>
      <text:p text:style-name="P323"><text:span text:style-name="T324">•</text:span><text:span text:style-name="T325">    </text:span><text:span text:style-name="T326">осознание значения семьи в жизни человека и общества, принятие ценности семе</text:span><text:span text:style-name="T327">й</text:span><text:span text:style-name="T328">ной жизни, уважительное и заботливое отношение к членам своей семьи;</text:span></text:p>
      <text:p text:style-name="P329"><text:span text:style-name="T330">•</text:span><text:span text:style-name="T331">    </text:span><text:span text:style-name="T332">формирование анти-экстремистского мышления и антитеррористического поведения, потребностей соблюдать нормы здорового образа жизни, осознанно выполнять правила безопасности жизнедеятельности.</text:span></text:p>
      <text:p text:style-name="P333"><text:span text:style-name="T334">Метапредметные результаты:</text:span></text:p>
      <text:p text:style-name="P335"><text:span text:style-name="T336">•</text:span><text:span text:style-name="T337">    </text:span><text:span text:style-name="T338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</text:span><text:span text:style-name="T339">н</text:span><text:span text:style-name="T340">тересы своей познавательной деятельности;</text:span></text:p>
      <text:p text:style-name="P341"><text:span text:style-name="T342">•</text:span><text:span text:style-name="T343">    </text:span><text:span text:style-name="T344">умение самостоятельно планировать пути достижения целей защищённости, в том числе альтернативные, осознанно выбирать наиболее эффективные способы решения учебных и познавательных задач;</text:span></text:p>
      <text:p text:style-name="P345"><text:span text:style-name="T346">•</text:span><text:span text:style-name="T347">    </text:span><text:span text:style-name="T348"> умение соотносить свои действия с планируемыми результатами курса, осущест</text:span><text:span text:style-name="T349">в</text:span><text:span text:style-name="T350">лять контроль своей деятельности в процессе достижения результата, определять сп</text:span><text:span text:style-name="T351">о</text:span><text:soft-page-break/><text:span text:style-name="T352">собы действий в опасных и чрезвычайных ситуациях в рамках предложенных условий и требований,</text:span><text:span text:style-name="T353"><text:s/>корректировать свои действия в соответствии с изменяющейся ситуацией;</text:span></text:p>
      <text:p text:style-name="P354"><text:span text:style-name="T355">•</text:span><text:span text:style-name="T356">    </text:span><text:span text:style-name="T357">умение оценивать правильность выполнения учебной задачи в области безопасности жизнедеятельности, собственные возможности ее решения;</text:span></text:p>
      <text:p text:style-name="P358"><text:span text:style-name="T359">•</text:span><text:span text:style-name="T360">    </text:span><text:span text:style-name="T361">владение основами самоконтроля, самооценки, принятия решений и осуществления осознанною выбора в учебной и познавательной деятельности;</text:span></text:p>
      <text:p text:style-name="P362"><text:span text:style-name="T363">•</text:span><text:span text:style-name="T364">    </text:span><text:span text:style-name="T365">умение определять поняли, создавать обобщения, устанавливать аналогии, класс</text:span><text:span text:style-name="T366">и</text:span><text:span text:style-name="T367">фицировать, самостоятельно выбирать основания и критерии (например, для классиф</text:span><text:span text:style-name="T368">и</text:span><text:span text:style-name="T369">кации опасных и чрезвычайных ситуаций, видов террористической и экстремистской деятельности), устанавливать причинно-следственные связи, строить логическое ра</text:span><text:span text:style-name="T370">с</text:span><text:span text:style-name="T371">суждение, умозаключение (индуктивное, дедуктивное и по аналогии) и де</text:span><text:span text:style-name="T372">­лать выводы,</text:span></text:p>
      <text:p text:style-name="P373"><text:span text:style-name="T374">•</text:span><text:span text:style-name="T375">    </text:span><text:span text:style-name="T376">умение создавать, применять и преобразовывать знаки и символы, модели и схемы дли решения учебных и познавательных задач;</text:span></text:p>
      <text:p text:style-name="P377"><text:span text:style-name="T378">•</text:span><text:span text:style-name="T379">    </text:span><text:span text:style-name="T380">умение организовывать учебное сотрудничество и совместную деятельность с учит</text:span><text:span text:style-name="T381">е</text:span><text:span text:style-name="T382">лем и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</text:span><text:span text:style-name="T383">о</text:span><text:span text:style-name="T384">вать, аргументировать и отстаивать своё мнение;</text:span></text:p>
      <text:p text:style-name="P385"><text:span text:style-name="T386">•</text:span><text:span text:style-name="T387">    </text:span><text:span text:style-name="T388">формирование и развитие компетентности в области использования информационно-коммуникационных технологий;</text:span></text:p>
      <text:p text:style-name="P389"><text:span text:style-name="T390">•</text:span><text:span text:style-name="T391">    </text:span><text:span text:style-name="T392">освоение приемок действии в опасных и чрезвычайных ситуациях природного,<text:s/></text:span><text:span text:style-name="T393">техн</text:span><text:span text:style-name="T394">о</text:span><text:span text:style-name="T395">генного и социального характера, в том числе оказание первой помощи пострадавшим;</text:span></text:p>
      <text:p text:style-name="P396"><text:span text:style-name="T397">•</text:span><text:span text:style-name="T398">    </text:span><text:span text:style-name="T399">формирование умений взаимодействовать с окружающими, выполнять различные социальные роли во время и при ликвидации последствий чрезвычайных ситуаций.</text:span></text:p>
      <text:p text:style-name="P400"><text:span text:style-name="T401">Предметные результаты:</text:span></text:p>
      <text:p text:style-name="P402"><text:span text:style-name="T403">•</text:span><text:span text:style-name="T404">    </text:span><text:span text:style-name="T405">формирование современной культуры безопасности жизнедеятельности на основе понимания необходимости защита личности, общества и государства посредством ос</text:span><text:span text:style-name="T406">о</text:span><text:span text:style-name="T407">знания значимости безопасного поведения в условиях чрезвычайных ситуаций приро</text:span><text:span text:style-name="T408">д</text:span><text:span text:style-name="T409">ного, техногенного и социального характера;</text:span></text:p>
      <text:p text:style-name="P410"><text:span text:style-name="T411">•</text:span><text:span text:style-name="T412">    </text:span><text:span text:style-name="T413">формирование убеждения в необходимости безопасного и здорового образа жизни;</text:span></text:p>
      <text:p text:style-name="P414"><text:span text:style-name="T415">•</text:span><text:span text:style-name="T416">    </text:span><text:span text:style-name="T417">понимание личной и общественной значимости современной культуры безопасности жизнедеятельности;</text:span></text:p>
      <text:p text:style-name="P418"><text:span text:style-name="T419">•</text:span><text:span text:style-name="T420">    </text:span><text:span text:style-name="T421">понимание роли государства и действующего законодательства в обеспечении нац</text:span><text:span text:style-name="T422">и</text:span><text:span text:style-name="T423">ональной безопасности и зашиты населения от опасных и чрезвычайных ситуаций<text:s/></text:span><text:span text:style-name="T424">пр</text:span><text:span text:style-name="T425">и</text:span><text:span text:style-name="T426">родного, техногенного и социального характера, в том числе от экстремизма и  терроризма;</text:span></text:p>
      <text:p text:style-name="P427"><text:span text:style-name="T428">•</text:span><text:span text:style-name="T429">    </text:span><text:span text:style-name="T430">понимание необходимости подготовки граждан к военной службе;</text:span></text:p>
      <text:p text:style-name="P431"><text:span text:style-name="T432">•</text:span><text:span text:style-name="T433">    </text:span><text:span text:style-name="T434">формирование установки на здоровый образ жизни, исключающий употребление а</text:span><text:span text:style-name="T435">л</text:span><text:span text:style-name="T436">коголя, наркотиков, курение и нанесение иного вреда здоровью;</text:span></text:p>
      <text:p text:style-name="P437"><text:span text:style-name="T438">•</text:span><text:span text:style-name="T439">    </text:span><text:span text:style-name="T440">формирование антиэкстремистской и антитеррористической личностной позиции;</text:span></text:p>
      <text:p text:style-name="P441"><text:span text:style-name="T442">•</text:span><text:span text:style-name="T443">    </text:span><text:span text:style-name="T444">понимание необходимости сохранения природы и окружающей среды для полноце</text:span><text:span text:style-name="T445">н</text:span><text:span text:style-name="T446">ной жизни человека;</text:span></text:p>
      <text:p text:style-name="P447"><text:span text:style-name="T448">•</text:span><text:span text:style-name="T449">    </text:span><text:span text:style-name="T450">знание основных опасных и чрезвычайных ситуаций природного, техногенного и с</text:span><text:span text:style-name="T451">о</text:span><text:span text:style-name="T452">циального характера, включая экстремизм и терроризм и их последствия для личности, общества и государства;</text:span></text:p>
      <text:p text:style-name="P453"><text:span text:style-name="T454">•</text:span><text:span text:style-name="T455">    </text:span><text:span text:style-name="T456">знание и умение применять правила безопасного поведения в условиях опасных и чрезвычайных ситуаций;</text:span></text:p>
      <text:p text:style-name="P457"><text:span text:style-name="T458">•</text:span><text:span text:style-name="T459">    </text:span><text:span text:style-name="T460">умение оказать первую помощь пострадавшим;</text:span></text:p>
      <text:p text:style-name="P461"><text:span text:style-name="T462">•</text:span><text:span text:style-name="T463">    </text:span><text:span text:style-name="T464">умение предвидеть возникновение опасных ситуаций по характерным признакам их проявления, а также на основе информации, получаемой из различных источников;</text:span></text:p>
      <text:p text:style-name="P465"><text:span text:style-name="T466">•</text:span><text:span text:style-name="T467">    </text:span><text:span text:style-name="T468">умение принимать обоснованные решения в конкретной опасной ситуации для м</text:span><text:span text:style-name="T469">и</text:span><text:span text:style-name="T470">нимизации последствий с учётом реально складывающейся обстановки и индивидуал</text:span><text:span text:style-name="T471">ь</text:span><text:span text:style-name="T472">ных возможностей.</text:span></text:p>
      <text:p text:style-name="P473"/>
      <text:soft-page-break/>
      <text:p text:style-name="P474">6.<text:s/>Содержание учебного материала</text:p>
      <text:p text:style-name="P475">Раздел І. Безопасность человека в природных условиях – 24</text:p>
      <text:p text:style-name="P476"><text:span text:style-name="T477">Глава 1.</text:span><text:span text:style-name="T478"><text:s/>Подготовка к активному отдыху на природе - 6</text:span></text:p>
      <text:p text:style-name="P479">Природа и человек. Общение с живой природой – естественная потребность человека для развития своих духовных и физических качеств. Активный отдых на природе и необходимость подготовки к нему.</text:p>
      <text:p text:style-name="P480">Ориентирование на местности. Способы определения сторон горизонта. Определение своего местонахождения и направления движения на местности.</text:p>
      <text:p text:style-name="P481"><text:span text:style-name="T482">Подготовка к выходу на природу. Порядок движения по маршруту. Определение места для бивака.<text:s/></text:span><text:span text:style-name="T483">Разведение костра. Определение необходимого снаряжения для похода.</text:span></text:p>
      <text:p text:style-name="P484"><text:span text:style-name="T485">Глава 2.</text:span><text:span text:style-name="T486"><text:s/>Активный отдых на природе и безопасность - 5</text:span></text:p>
      <text:p text:style-name="P487">Общие правила безопасности при активном отдыхе на природе.</text:p>
      <text:p text:style-name="P488">Обеспечение безопасности в пеших и горных походах. Порядок движения походных групп. Выбор линии движения в пешем путешествии. Режим и порядок дня похода.</text:p>
      <text:p text:style-name="P489">Преодоление водных препятствий.</text:p>
      <text:p text:style-name="P490">Подготовка и проведение лыжных походов, одежда и обувь туриста-лыжника, подбор и подготовка лыж. Организация движения, организация ночлегов Меры безопасности в лыжном походе.</text:p>
      <text:p text:style-name="P491">Водные походы. Подготовка к водному путешествию. Возможные аварийные ситуации в водном походе. Обеспечение безопасности на воде.</text:p>
      <text:p text:style-name="P492"><text:s/>Велосипедные походы, Особенности организации велосипедных походов. Обеспечение безопасности туристов в велосипедных походах.</text:p>
      <text:p text:style-name="P493"><text:span text:style-name="T494">Глава 3.</text:span><text:span text:style-name="T495"><text:s/>Дальний (внутренний) и выездной туризм. Меры безопасности - 6</text:span></text:p>
      <text:p text:style-name="P496">Факторы, оказывающие влияние на безопасность человека в дальнем и выездном туризме. Акклиматизация человека в различных климатических условиях. Акклиматизация к холодному климату. Акклиматизация к жаркому климату. Акклиматизация в горной местности.</text:p>
      <text:p text:style-name="P497">Обеспечение личной безопасности при следовании к местам отдыха наземным видам транспорта (автомобильным, железнодорожным).</text:p>
      <text:p text:style-name="P498">Обеспечение личной безопасности при следовании к местам отдыха водным или воздушным видами транспорта.<text:s/></text:p>
      <text:p text:style-name="P499"><text:span text:style-name="T500">Глава 4.</text:span><text:span text:style-name="T501"><text:s/>Обеспечение безопасности при автономном существовании человека в природной среде - 4 Автономное пребывание человека в природе. Добровольная и вынужденная автономия.</text:span></text:p>
      <text:p text:style-name="P502">Обеспечение жизнедеятельности человека в природной среде при автономном существовании. Сооружение временного укрытия из подручных средств. Добывание огня, обеспечение водой и пищей. Подача сигналов бедствия.</text:p>
      <text:p text:style-name="P503"><text:span text:style-name="T504">Глава 5.</text:span><text:span text:style-name="T505"><text:s/>Опасные ситуации в природных условиях - 4</text:span></text:p>
      <text:p text:style-name="P506">Опасные погодные условия и способы защиты от них.</text:p>
      <text:p text:style-name="P507">Обеспечение безопасности при встрече с дикими животными в природных условиях. Укусы насекомых и защита от них. Клещевой энцефалит и его профилактика.</text:p>
      <text:p text:style-name="P508">Раздел II. Основы медицинских знаний и здорового образа жизни – 9<text:s/></text:p>
      <text:p text:style-name="P509"><text:span text:style-name="T510">Глава 6.</text:span><text:span text:style-name="T511"><text:s/>Основы медицинских знаний и оказание первой медицинской помощи - 4</text:span></text:p>
      <text:p text:style-name="P512">Вопросы личной гигиены и оказание первой медицинской помощи в природных условиях. Походная аптечка. Лекарственные растения.</text:p>
      <text:p text:style-name="P513">Оказание первой медицинской помощи при ссадинах и потертостях. Первая медицинская помощь при ушибах, вывихах, растяжениях связок.</text:p>
      <text:p text:style-name="P514">Оказание первой медицинской помощи при тепловом и солнечном ударах и отморожении. Первая медицинская помощь при ожогах.</text:p>
      <text:p text:style-name="P515">Оказание первой медицинской помощи при укусах ядовитых змей. Первая медицинская помощь при укусах насекомых.</text:p>
      <text:p text:style-name="P516"/>
      <text:soft-page-break/>
      <text:p text:style-name="P517"><text:span text:style-name="T518">Глава 7.</text:span><text:span text:style-name="T519"><text:s/>Здоровье человека и факторы, на него влияющие - 5</text:span></text:p>
      <text:p text:style-name="P520">Здоровый образ жизни и профилактика утомления. Компьютер и его влияние на здоровье. Влияние неблагоприятной окружающей среды на здоровье человека. Влияние социальной среды на развитие и здоровье человека.</text:p>
      <text:p text:style-name="P521">Влияние наркотиков и психоактивных веществ на здоровье человека.</text:p>
      <text:p text:style-name="P522">Профилактика употребления наркотиков и психоактивных веществ. Стадии развития наркомании. Правила четырех «НЕТ! » наркотикам.</text:p>
      <text:p text:style-name="P523"/>
      <text:p text:style-name="P524"/>
      <text:p text:style-name="P525"><text:span text:style-name="T526">7.<text:s/></text:span><text:span text:style-name="T527">Содержание учебного предмета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rows-spanned="2">
            <text:p text:style-name="P535">№ раздела и темы</text:p>
          </table:table-cell>
          <table:table-cell table:style-name="TableCell536" table:number-rows-spanned="2">
            <text:p text:style-name="P537">Наименование раздела и темы</text:p>
          </table:table-cell>
          <table:table-cell table:style-name="TableCell538">
            <text:p text:style-name="P539">Количество часов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Разделы и темы</text:p>
          </table:table-cell>
        </table:table-row>
        <table:table-row table:style-name="TableRow545">
          <table:table-cell table:style-name="TableCell546">
            <text:p text:style-name="P547">Модуль 1.</text:p>
            <text:p text:style-name="P548"/>
          </table:table-cell>
          <table:table-cell table:style-name="TableCell549">
            <text:p text:style-name="P550">Основы безопасности личности, общества, и государства</text:p>
          </table:table-cell>
          <table:table-cell table:style-name="TableCell551">
            <text:p text:style-name="P552">25</text:p>
          </table:table-cell>
        </table:table-row>
        <table:table-row table:style-name="TableRow553">
          <table:table-cell table:style-name="TableCell554">
            <text:p text:style-name="P555">I</text:p>
          </table:table-cell>
          <table:table-cell table:style-name="TableCell556">
            <text:p text:style-name="P557">Основы комплексной безопасности.</text:p>
          </table:table-cell>
          <table:table-cell table:style-name="TableCell558">
            <text:p text:style-name="P559">25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Подготовка к активному отдыху на природе</text:p>
          </table:table-cell>
          <table:table-cell table:style-name="TableCell565">
            <text:p text:style-name="P566">6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Активный отдых на природе и безопасность.</text:p>
          </table:table-cell>
          <table:table-cell table:style-name="TableCell572">
            <text:p text:style-name="P573">5</text:p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Дальний (внутренний) и выездной туризм, меры безопасности</text:p>
          </table:table-cell>
          <table:table-cell table:style-name="TableCell579">
            <text:p text:style-name="P580">6</text:p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Обеспечение безопасности при автономном существовании человека в природе</text:p>
          </table:table-cell>
          <table:table-cell table:style-name="TableCell586">
            <text:p text:style-name="P587">4</text:p>
          </table:table-cell>
        </table:table-row>
        <table:table-row table:style-name="TableRow588">
          <table:table-cell table:style-name="TableCell589">
            <text:p text:style-name="P590">5</text:p>
          </table:table-cell>
          <table:table-cell table:style-name="TableCell591">
            <text:p text:style-name="P592">Опасные ситуации в природных условиях</text:p>
          </table:table-cell>
          <table:table-cell table:style-name="TableCell593">
            <text:p text:style-name="P594">4</text:p>
          </table:table-cell>
        </table:table-row>
        <table:table-row table:style-name="TableRow595">
          <table:table-cell table:style-name="TableCell596">
            <text:p text:style-name="P597">Модуль 2.</text:p>
          </table:table-cell>
          <table:table-cell table:style-name="TableCell598">
            <text:p text:style-name="P599">Основы медицинских знаний и здорового образа жизни</text:p>
          </table:table-cell>
          <table:table-cell table:style-name="TableCell600">
            <text:p text:style-name="P601">9</text:p>
          </table:table-cell>
        </table:table-row>
        <table:table-row table:style-name="TableRow602">
          <table:table-cell table:style-name="TableCell603">
            <text:p text:style-name="P604">V</text:p>
          </table:table-cell>
          <table:table-cell table:style-name="TableCell605">
            <text:p text:style-name="P606">Основы медицинских знаний и оказание первой помощи.</text:p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>
            <text:p text:style-name="P611">6</text:p>
          </table:table-cell>
          <table:table-cell table:style-name="TableCell612">
            <text:p text:style-name="P613">Первая помощь при неотложных состояниях</text:p>
          </table:table-cell>
          <table:table-cell table:style-name="TableCell614">
            <text:p text:style-name="P615">4</text:p>
          </table:table-cell>
        </table:table-row>
        <table:table-row table:style-name="TableRow616">
          <table:table-cell table:style-name="TableCell617">
            <text:p text:style-name="P618">IV</text:p>
          </table:table-cell>
          <table:table-cell table:style-name="TableCell619">
            <text:p text:style-name="P620">Основы здорового образа жизни</text:p>
          </table:table-cell>
          <table:table-cell table:style-name="TableCell621">
            <text:p text:style-name="P622">5</text:p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>Здоровый образ жизни и факторы, на него влияющие</text:p>
          </table:table-cell>
          <table:table-cell table:style-name="TableCell628">
            <text:p text:style-name="P629">5</text:p>
          </table:table-cell>
        </table:table-row>
        <table:table-row table:style-name="TableRow630">
          <table:table-cell table:style-name="TableCell631" table:number-columns-spanned="2">
            <text:p text:style-name="P632">Всего часов</text:p>
          </table:table-cell>
          <table:covered-table-cell/>
          <table:table-cell table:style-name="TableCell633">
            <text:p text:style-name="P634">34</text:p>
          </table:table-cell>
        </table:table-row>
      </table:table>
      <text:p text:style-name="P635"/>
      <text:p text:style-name="P636"><text:tab/><text:tab/><text:tab/>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8.<text:s/>Тематическое планирование уроков ОБЗР в 6 классе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№ п/п</text:p>
          </table:table-cell>
          <table:table-cell table:style-name="TableCell665">
            <text:p text:style-name="P666">Раздел/тема занятия</text:p>
          </table:table-cell>
          <table:table-cell table:style-name="TableCell667">
            <text:p text:style-name="P668">Кол-во</text:p>
            <text:p text:style-name="P669">часов</text:p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1.Подготовка к активному отдыху на природе (6 ч.)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Природа и человек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Ориентирование на местности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3</text:p>
          </table:table-cell>
          <table:table-cell table:style-name="TableCell691">
            <text:p text:style-name="P692"><text:span text:style-name="T693">Определение своего места нахождения и направления<text:s/></text:span><text:span text:style-name="T694"><text:s/>д</text:span><text:span text:style-name="T695">вижения на местности</text:span>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4</text:p>
          </table:table-cell>
          <table:table-cell table:style-name="TableCell701">
            <text:p text:style-name="P702">Подготовка к выходу на природу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5</text:p>
          </table:table-cell>
          <table:table-cell table:style-name="TableCell708">
            <text:p text:style-name="P709">Определение места для бивака и организация бивачных работ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6</text:p>
          </table:table-cell>
          <table:table-cell table:style-name="TableCell715">
            <text:p text:style-name="P716">Определение необходимого снаряжения для похода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 table:number-columns-spanned="3">
            <text:p text:style-name="P721"><text:span text:style-name="T722">2.<text:s/></text:span><text:span text:style-name="T723">Активный отдых на природе и безопасность</text:span><text:span text:style-name="T724"><text:s/>(5 ч.)</text:span></text:p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7</text:p>
          </table:table-cell>
          <table:table-cell table:style-name="TableCell728">
            <text:p text:style-name="P729">Общие правила безопасности во время активного отдыха на природе<text:s/>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8</text:p>
          </table:table-cell>
          <table:table-cell table:style-name="TableCell735">
            <text:p text:style-name="P736">Подготовка и проведение пеших походов<text:s/>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9</text:p>
          </table:table-cell>
          <table:table-cell table:style-name="TableCell742">
            <text:p text:style-name="P743">Подготовка и проведение лыжных походов<text:s/>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10</text:p>
          </table:table-cell>
          <table:table-cell table:style-name="TableCell749">
            <text:p text:style-name="P750">Водные походы и обеспечение безопасности на воде<text:s/>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11</text:p>
          </table:table-cell>
          <table:table-cell table:style-name="TableCell756">
            <text:p text:style-name="P757">Велосипедные походы и безопасность туристов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 table:number-columns-spanned="3">
            <text:p text:style-name="P762"><text:span text:style-name="T763">3.<text:s/></text:span><text:span text:style-name="T764">Дальний (внутренний) и выездной туризм</text:span><text:span text:style-name="T765"><text:s/></text:span><text:span text:style-name="T766">и меры безопасности</text:span><text:span text:style-name="T767"><text:s/>(6 ч.)</text:span>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12</text:p>
          </table:table-cell>
          <table:table-cell table:style-name="TableCell771">
            <text:p text:style-name="P772">Основные факторы, оказывающие влияние на безопасность человека в дальнем (внутреннем) и выездном туризме<text:s/>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>
            <text:p text:style-name="P777">13</text:p>
          </table:table-cell>
          <table:table-cell table:style-name="TableCell778">
            <text:p text:style-name="P779">Акклиматизация человека в различных климатических условиях<text:s/></text:p>
          </table:table-cell>
          <table:table-cell table:style-name="TableCell780">
            <text:p text:style-name="P781">1</text:p>
          </table:table-cell>
        </table:table-row>
        <table:table-row table:style-name="TableRow782">
          <table:table-cell table:style-name="TableCell783">
            <text:p text:style-name="P784">14</text:p>
          </table:table-cell>
          <table:table-cell table:style-name="TableCell785">
            <text:p text:style-name="P786">Акклиматизация человека в горной местности<text:s/>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15</text:p>
          </table:table-cell>
          <table:table-cell table:style-name="TableCell792">
            <text:p text:style-name="P793">Обеспечение личной безопасности при следовании к местам отдыха наземными видами транспорта<text:s/>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16</text:p>
          </table:table-cell>
          <table:table-cell table:style-name="TableCell799">
            <text:p text:style-name="P800">Обеспечение личной безопасности на водном транспорте<text:s/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17</text:p>
          </table:table-cell>
          <table:table-cell table:style-name="TableCell806">
            <text:p text:style-name="P807">Обеспечение личной безопасности на воздушном транспорте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 table:number-columns-spanned="3">
            <text:p text:style-name="P812"><text:span text:style-name="T813">4.<text:s/></text:span><text:span text:style-name="T814">Обеспечение безопасности при автономном существовании человека</text:span></text:p>
            <text:p text:style-name="P815"><text:span text:style-name="T816">в природной среде</text:span><text:span text:style-name="T817"><text:s/>(4 ч.)</text:span>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18</text:p>
          </table:table-cell>
          <table:table-cell table:style-name="TableCell821">
            <text:p text:style-name="P822">Автономное существование человека в природе<text:s/>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19</text:p>
          </table:table-cell>
          <table:table-cell table:style-name="TableCell828">
            <text:p text:style-name="P829">Добровольная автономия человека в природной среде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20</text:p>
          </table:table-cell>
          <table:table-cell table:style-name="TableCell835">
            <text:p text:style-name="P836">Вынужденная автономия человека в природной среде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21</text:p>
          </table:table-cell>
          <table:table-cell table:style-name="TableCell842">
            <text:p text:style-name="P843">Обеспечение жизнедеятельности человека в природной среде при автономном существовании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 table:number-columns-spanned="3">
            <text:p text:style-name="P848"><text:span text:style-name="T849">5.<text:s/></text:span><text:span text:style-name="T850">Опасные ситуации в природных условиях</text:span><text:span text:style-name="T851"><text:s/>(4 ч.)</text:span>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22</text:p>
          </table:table-cell>
          <table:table-cell table:style-name="TableCell855">
            <text:p text:style-name="P856">Опасные погодные явления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23</text:p>
          </table:table-cell>
          <table:table-cell table:style-name="TableCell862">
            <text:p text:style-name="P863">Обеспечение безопасности при встрече с дикими животными в природных условиях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24</text:p>
          </table:table-cell>
          <table:table-cell table:style-name="TableCell869">
            <text:p text:style-name="P870">Укусы насекомых и защита от них Клещевой энцефалит и его профилактика</text:p>
          </table:table-cell>
          <table:table-cell table:style-name="TableCell871">
            <text:p text:style-name="P872">1</text:p>
          </table:table-cell>
        </table:table-row>
        <table:table-row table:style-name="TableRow873">
          <table:table-cell table:style-name="TableCell874">
            <text:p text:style-name="P875">25</text:p>
          </table:table-cell>
          <table:table-cell table:style-name="TableCell876">
            <text:p text:style-name="P877">Клещевой энцефалит и его профилактика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table-cell table:style-name="TableCell881" table:number-columns-spanned="3">
            <text:p text:style-name="P882"><text:span text:style-name="T883">6.<text:s/></text:span><text:span text:style-name="T884">Первая помощь при неотложных состояниях</text:span><text:span text:style-name="T885"><text:s/>(4 ч.)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26</text:p>
          </table:table-cell>
          <table:table-cell table:style-name="TableCell889">
            <text:p text:style-name="P890">Личная гигиена и оказание первой помощи в природных условиях<text:s/>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27</text:p>
          </table:table-cell>
          <table:table-cell table:style-name="TableCell896">
            <text:p text:style-name="P897">Оказание первой помощи при травмах.</text:p>
          </table:table-cell>
          <table:table-cell table:style-name="TableCell898">
            <text:p text:style-name="P899">1</text:p>
          </table:table-cell>
        </table:table-row>
        <table:table-row table:style-name="TableRow900">
          <table:table-cell table:style-name="TableCell901">
            <text:p text:style-name="P902">28</text:p>
          </table:table-cell>
          <table:table-cell table:style-name="TableCell903">
            <text:p text:style-name="P904">Оказание первой помощи при тепловом и солнечном ударе, отморожении и ожоге.<text:s/></text:p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29</text:p>
          </table:table-cell>
          <table:table-cell table:style-name="TableCell910">
            <text:p text:style-name="P911">Оказание первой помощи при укусах змей и насекомых.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 table:number-columns-spanned="3">
            <text:p text:style-name="P916"><text:span text:style-name="T917">7.<text:s/></text:span><text:span text:style-name="T918">Здоровье человека и факторы, на него влияющие</text:span><text:span text:style-name="T919"><text:s/>(5 ч.)</text:span></text:p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30</text:p>
          </table:table-cell>
          <table:table-cell table:style-name="TableCell923">
            <text:p text:style-name="P924">Здоровый образ жизни и профилактика утомления<text:s/>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31</text:p>
          </table:table-cell>
          <table:table-cell table:style-name="TableCell930">
            <text:p text:style-name="P931">Компьютер и его влияние на здоровье<text:s/>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32</text:p>
          </table:table-cell>
          <table:table-cell table:style-name="TableCell937">
            <text:p text:style-name="P938">Влияние неблагоприятной окружающей среды на здоровье человека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33</text:p>
          </table:table-cell>
          <table:table-cell table:style-name="TableCell944">
            <text:p text:style-name="P945">Влияние социальной среды на развитие и здоровье человека. Влияние наркотиков и других психоактивных веществ на здоровье человека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34</text:p>
          </table:table-cell>
          <table:table-cell table:style-name="TableCell951">
            <text:p text:style-name="P952">Защита рефератов, проектов</text:p>
          </table:table-cell>
          <table:table-cell table:style-name="TableCell953">
            <text:p text:style-name="P954">1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Итого:</text:p>
          </table:table-cell>
          <table:table-cell table:style-name="TableCell960">
            <text:p text:style-name="P961">34</text:p>
          </table:table-cell>
        </table:table-row>
      </table:table>
      <text:p text:style-name="P962"><text:soft-page-break/>9.Планируемые результаты образовательной деятельности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Выпускник научится:</text:span></text:p>
          </table:table-cell>
          <table:table-cell table:style-name="TableCell970">
            <text:p text:style-name="P971"><text:span text:style-name="T972">Выпускник получит возможность научиться:</text:span></text:p>
          </table:table-cell>
        </table:table-row>
        <table:table-row table:style-name="TableRow973">
          <table:table-cell table:style-name="TableCell974" table:number-columns-spanned="2">
            <text:p text:style-name="P975"><text:span text:style-name="T976">Основы комплексной безопасности</text:span>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• классифицировать и описывать потенциально опасные бытовые ситуации и объекты экономики, расп</text:span><text:span text:style-name="T981">о</text:span><text:span text:style-name="T982">ложенные в районе проживания; чрезвычайные ситуации природного и техногенного характера, наиболее вероятные для региона проживания;</text:span></text:p>
            <text:p text:style-name="P983"><text:span text:style-name="T984">• анализировать и характеризовать причины во</text:span><text:span text:style-name="T985">з</text:span><text:span text:style-name="T986">никновения различных опасных ситуаций в повседневной жизни и их последствия, в том числе возможные причины и последствия пожаров, дорожно-транспортных происш</text:span><text:span text:style-name="T987">е</text:span><text:span text:style-name="T988">ствий (ДТП), загрязнения окружающей природной среды, чрезвычайных ситуаций природного и техногенного хара</text:span><text:span text:style-name="T989">к</text:span><text:span text:style-name="T990">тера;</text:span></text:p>
            <text:p text:style-name="P991"><text:span text:style-name="T992">• выявлять и характеризовать роль и влияние чел</text:span><text:span text:style-name="T993">о</text:span><text:span text:style-name="T994">веческого фактора в возникновении опасных ситуаций, обосновывать необходимость повышения уровня культуры безопасности жизнедеятельности населения страны в с</text:span><text:span text:style-name="T995">о</text:span><text:span text:style-name="T996">временных условиях;</text:span></text:p>
            <text:p text:style-name="P997"><text:span text:style-name="T998">• формировать модель личного безопасного повед</text:span><text:span text:style-name="T999">е</text:span><text:span text:style-name="T1000">ния по соблюдению правил пожарной безопасности в п</text:span><text:span text:style-name="T1001">о</text:span><text:span text:style-name="T1002">вседневной жизни; по поведению на дорогах в качестве пешехода, пассажира и водителя велосипеда, по миним</text:span><text:span text:style-name="T1003">и</text:span><text:span text:style-name="T1004">зации отрицательного влияния на здоровье неблагоприя</text:span><text:span text:style-name="T1005">т</text:span><text:span text:style-name="T1006">ной окружающей среды;</text:span></text:p>
            <text:p text:style-name="P1007"><text:span text:style-name="T1008">• разрабатывать личный план по охране окружа</text:span><text:span text:style-name="T1009">ю</text:span><text:span text:style-name="T1010">щей природной среды в местах проживания; план самост</text:span><text:span text:style-name="T1011">о</text:span><text:span text:style-name="T1012">ятельной подготовки к активному отдыху на природе и обеспечению безопасности отдыха; план безопасного пов</text:span><text:span text:style-name="T1013">е</text:span><text:span text:style-name="T1014">дения в условиях чрезвычайных ситуаций с учётом ос</text:span><text:span text:style-name="T1015">о</text:span><text:span text:style-name="T1016">бенностей обстановки в регионе;</text:span></text:p>
            <text:p text:style-name="P1017"><text:span text:style-name="T1018">• руководствоваться рекомендациями специалистов в области безопасности по правилам безопасного повед</text:span><text:span text:style-name="T1019">е</text:span><text:span text:style-name="T1020">ния в условиях чрезвычайных ситуаций природного и те</text:span><text:span text:style-name="T1021">х</text:span><text:span text:style-name="T1022">ногенного характера.</text:span></text:p>
          </table:table-cell>
          <table:table-cell table:style-name="TableCell1023">
            <text:p text:style-name="P1024"><text:span text:style-name="T1025">• систематизировать основные положения нормативно-правовых а</text:span><text:span text:style-name="T1026">к</text:span><text:span text:style-name="T1027">тов Российской Федерации в области безопасности и обосновывать их знач</text:span><text:span text:style-name="T1028">е</text:span><text:span text:style-name="T1029">ние для обеспечения национальной бе</text:span><text:span text:style-name="T1030">з</text:span><text:span text:style-name="T1031">опасности России в современном мире; раскрывать на примерах влияние п</text:span><text:span text:style-name="T1032">о</text:span><text:span text:style-name="T1033">следствий чрезвычайных ситуаций пр</text:span><text:span text:style-name="T1034">и</text:span><text:span text:style-name="T1035">родного и техногенного характера на национальную безопасность Российской Федерации;</text:span></text:p>
            <text:p text:style-name="P1036"><text:span text:style-name="T1037">• прогнозировать возможность возникновения опасных и чрезвычайных ситуаций по их характерным призн</text:span><text:span text:style-name="T1038">а</text:span><text:span text:style-name="T1039">кам;</text:span></text:p>
            <text:p text:style-name="P1040"><text:span text:style-name="T1041">• характеризовать роль образ</text:span><text:span text:style-name="T1042">о</text:span><text:span text:style-name="T1043">вания в системе формирования совр</text:span><text:span text:style-name="T1044">е</text:span><text:span text:style-name="T1045">менного уровня культуры безопасности жизнедеятельности у населения стр</text:span><text:span text:style-name="T1046">а</text:span><text:span text:style-name="T1047">ны;</text:span></text:p>
            <text:p text:style-name="P1048"><text:span text:style-name="T1049">• проектировать план по пов</text:span><text:span text:style-name="T1050">ы</text:span><text:span text:style-name="T1051">шению индивидуального уровня культ</text:span><text:span text:style-name="T1052">у</text:span><text:span text:style-name="T1053">ры безопасности жизнедеятельности для защищённости личных жизненно важных интересов от внешних и вну</text:span><text:span text:style-name="T1054">т</text:span><text:span text:style-name="T1055">ренних угроз.</text:span></text:p>
          </table:table-cell>
        </table:table-row>
        <table:table-row table:style-name="TableRow1056">
          <table:table-cell table:style-name="TableCell1057" table:number-columns-spanned="2">
            <text:p text:style-name="P1058"><text:span text:style-name="T1059">Защита населения Российской Федерации от чрезвычайных ситуаций</text:span></text:p>
          </table:table-cell>
          <table:covered-table-cell/>
        </table:table-row>
        <table:table-row table:style-name="TableRow1060">
          <table:table-cell table:style-name="TableCell1061">
            <text:p text:style-name="P1062"><text:span text:style-name="T1063">• характеризовать в общих чертах организационные основы по защите населения Российской Федерации от чрезвычайных ситуаций мирного и военного времени; об</text:span><text:span text:style-name="T1064">ъ</text:span><text:span text:style-name="T1065">яснять необходимость подготовки граждан к защите От</text:span><text:span text:style-name="T1066">е</text:span><text:span text:style-name="T1067">чества; устанавливать взаимосвязь между нравственной и патриотической проекцией личности и необходимостью обороны государства от внешних врагов;</text:span></text:p>
            <text:p text:style-name="P1068"><text:span text:style-name="T1069">• характеризовать РСЧС</text:span><text:bookmark-start text:name="_ftnref1"/><text:a xlink:href="https://infourok.ru/rabochaya-programma-po-obzh-ovz-5583855.html#_ftn1" office:target-frame-name="_top" xlink:show="replace"><text:span text:style-name="T1070">[1]</text:span></text:a><text:bookmark-end text:name="_ftnref1"/><text:span text:style-name="T1071">: классифицировать о</text:span><text:span text:style-name="T1072">с</text:span><text:span text:style-name="T1073">новные задачи, которые решает РСЧС по защите населения страны от чрезвычайных ситуаций природного и техноге</text:span><text:span text:style-name="T1074">н</text:span><text:span text:style-name="T1075">ного характера; обосновывать предназначение функци</text:span><text:span text:style-name="T1076">о</text:span><text:span text:style-name="T1077">нальных и территориальных подсистем РСЧС; характер</text:span><text:span text:style-name="T1078">и</text:span><text:span text:style-name="T1079">зовать силы и средства, которыми располагает РСЧС для защиты населения страны от чрезвычайных ситуаций пр</text:span><text:span text:style-name="T1080">и</text:span><text:span text:style-name="T1081">родного и техногенного характера;</text:span></text:p>
            <text:p text:style-name="P1082"><text:span text:style-name="T1083">• характеризовать гражданскую оборону как с</text:span><text:span text:style-name="T1084">о</text:span><text:span text:style-name="T1085">ставную часть системы обеспечения национальной бе</text:span><text:span text:style-name="T1086">з</text:span><text:span text:style-name="T1087">опасности России: классифицировать основные задачи, возложенные на гражданскую оборону по защите насел</text:span><text:span text:style-name="T1088">е</text:span><text:soft-page-break/><text:span text:style-name="T1089">ния РФ от чрезвычайных ситуаций мирного и военного времени; различать факторы, которые определяют развитие гражданской обороны в современных условиях; характер</text:span><text:span text:style-name="T1090">и</text:span><text:span text:style-name="T1091">зовать и обосновывать основные обязанности граждан РФ в области гражданской обороны;</text:span></text:p>
            <text:p text:style-name="P1092"><text:span text:style-name="T1093">• характеризовать МЧС России: классифицировать основные задачи, которые решает МЧС России по защите населения страны от чрезвычайных ситуаций мирного и военного времени; давать характеристику силам МЧС Ро</text:span><text:span text:style-name="T1094">с</text:span><text:span text:style-name="T1095">сии, которые обеспечивают немедленное реагирование при возникновении чрезвычайных ситуаций;</text:span></text:p>
            <text:p text:style-name="P1096"><text:span text:style-name="T1097">• характеризовать основные мероприятия, которые проводятся в РФ, по защите населения от чрезвычайных ситуаций мирного и военного времени;</text:span></text:p>
            <text:p text:style-name="P1098"><text:span text:style-name="T1099">• анализировать систему мониторинга и прогноз</text:span><text:span text:style-name="T1100">и</text:span><text:span text:style-name="T1101">рования чрезвычайных ситуаций и основные мероприятия, которые она в себя включает;</text:span></text:p>
            <text:p text:style-name="P1102"><text:span text:style-name="T1103">• описывать основные задачи системы инженерных сооружений, которая существует в районе проживания, для защиты населения от чрезвычайных ситуаций природного и техногенного характера;</text:span></text:p>
            <text:p text:style-name="P1104"><text:span text:style-name="T1105">• описывать существующую систему оповещения населения при угрозе возникновения чрезвычайной ситу</text:span><text:span text:style-name="T1106">а</text:span><text:span text:style-name="T1107">ции;</text:span></text:p>
            <text:p text:style-name="P1108"><text:span text:style-name="T1109">• анализировать мероприятия, принимаемые МЧС России, по использованию современных технических средств для информации населения о чрезвычайных ситу</text:span><text:span text:style-name="T1110">а</text:span><text:span text:style-name="T1111">циях;</text:span></text:p>
            <text:p text:style-name="P1112">• характеризовать эвакуацию населения как один из основных способов защиты населения от чрезвычайных ситуаций мирного и военного времени; различать виды эвакуации; составлять перечень необходимых личных предметов на случай эвакуации;</text:p>
            <text:p text:style-name="P1113"><text:span text:style-name="T1114">• характеризовать аварийно-спасательные и другие неотложные работы в очагах поражения как совокупность первоочередных работ в зоне чрезвычайной ситуации;</text:span></text:p>
            <text:p text:style-name="P1115">• анализировать основные мероприятия, которые проводятся при аварийно-спасательных работах в очагах поражения;</text:p>
            <text:p text:style-name="P1116"><text:span text:style-name="T1117">• описывать основные мероприятия, которые пр</text:span><text:span text:style-name="T1118">о</text:span><text:span text:style-name="T1119">водятся при выполнении неотложных работ;</text:span></text:p>
            <text:p text:style-name="P1120"><text:span text:style-name="T1121">• моделировать свои действия по сигналам опов</text:span><text:span text:style-name="T1122">е</text:span><text:span text:style-name="T1123">щения о чрезвычайных ситуациях в районе проживания при нахождении в школе, на улице, в общественном месте (в театре, библиотеке и др.), дома.</text:span></text:p>
          </table:table-cell>
          <table:table-cell table:style-name="TableCell1124">
            <text:p text:style-name="P1125"><text:span text:style-name="T1126">• формировать основные зад</text:span><text:span text:style-name="T1127">а</text:span><text:span text:style-name="T1128">чи, стоящие перед образовательным учреждением, по защите обучающихся и персонала от последствий чрезвыча</text:span><text:span text:style-name="T1129">й</text:span><text:span text:style-name="T1130">ных ситуаций мирного и военного вр</text:span><text:span text:style-name="T1131">е</text:span><text:span text:style-name="T1132">мени;</text:span></text:p>
            <text:p text:style-name="P1133"><text:span text:style-name="T1134">• подбирать материал и гот</text:span><text:span text:style-name="T1135">о</text:span><text:span text:style-name="T1136">вить занятие на тему «Основные зад</text:span><text:span text:style-name="T1137">а</text:span><text:span text:style-name="T1138">чи гражданской обороны по защите населения от последствий чрезвыча</text:span><text:span text:style-name="T1139">й</text:span><text:span text:style-name="T1140">ных ситуаций мирного и военного вр</text:span><text:span text:style-name="T1141">е</text:span><text:span text:style-name="T1142">мени»;</text:span></text:p>
            <text:p text:style-name="P1143"><text:span text:style-name="T1144">• обсуждать тему «Ключевая роль МЧС России в формировании культуры безопасности жизнедеятел</text:span><text:span text:style-name="T1145">ь</text:span><text:span text:style-name="T1146">ности у населения Российской Федер</text:span><text:span text:style-name="T1147">а</text:span><text:span text:style-name="T1148">ции»;</text:span></text:p>
            <text:p text:style-name="P1149"><text:span text:style-name="T1150">• различать инженерно-технические сооружения, которые и</text:span><text:span text:style-name="T1151">с</text:span><text:soft-page-break/><text:span text:style-name="T1152">пользуются в районе проживания, для защиты населения от чрезвычайных ситуаций техногенного характера, классифицировать их по предназнач</text:span><text:span text:style-name="T1153">е</text:span><text:span text:style-name="T1154">нию и защитным свойствам.</text:span></text:p>
          </table:table-cell>
        </table:table-row>
        <text:soft-page-break/>
        <table:table-row table:style-name="TableRow1155">
          <table:table-cell table:style-name="TableCell1156" table:number-columns-spanned="2">
            <text:p text:style-name="P1157"><text:span text:style-name="T1158">Основы противодействия терроризму и экстремизму в Российской Федерации</text:span></text:p>
          </table:table-cell>
          <table:covered-table-cell/>
        </table:table-row>
        <table:table-row table:style-name="TableRow1159">
          <table:table-cell table:style-name="TableCell1160">
            <text:p text:style-name="P1161"><text:span text:style-name="T1162">• негативно относиться к любым видам террорист</text:span><text:span text:style-name="T1163">и</text:span><text:span text:style-name="T1164">ческой и экстремистской деятельности;</text:span></text:p>
            <text:p text:style-name="P1165"><text:span text:style-name="T1166">• характеризовать терроризм и экстремизм как с</text:span><text:span text:style-name="T1167">о</text:span><text:span text:style-name="T1168">циальное явление, представляющее серьёзную угрозу ли</text:span><text:span text:style-name="T1169">ч</text:span><text:span text:style-name="T1170">ности, обществу и национальной безопасности России;</text:span></text:p>
            <text:p text:style-name="P1171"><text:span text:style-name="T1172">• анализировать основные положения нормативно-правовых актов РФ по противодействию терроризму и эк</text:span><text:span text:style-name="T1173">с</text:span><text:span text:style-name="T1174">тремизму и обосновывать необходимость комплекса мер, принимаемых в РФ по противодействию терроризму;</text:span></text:p>
            <text:p text:style-name="P1175"><text:span text:style-name="T1176">• воспитывать у себя личные убеждения и качества, которые способствуют формированию антитеррористич</text:span><text:span text:style-name="T1177">е</text:span><text:soft-page-break/><text:span text:style-name="T1178">ского поведения и антиэкстремистского мышления;</text:span></text:p>
            <text:p text:style-name="P1179"><text:span text:style-name="T1180">• обосновывать значение культуры безопасности жизнедеятельности в противодействии идеологии терр</text:span><text:span text:style-name="T1181">о</text:span><text:span text:style-name="T1182">ризма и экстремизма;</text:span></text:p>
            <text:p text:style-name="P1183"><text:span text:style-name="T1184">• характеризовать основные меры уголовной отве</text:span><text:span text:style-name="T1185">т</text:span><text:span text:style-name="T1186">ственности за участие в террористической и экстремис</text:span><text:span text:style-name="T1187">т</text:span><text:span text:style-name="T1188">ской деятельности;</text:span></text:p>
            <text:p text:style-name="P1189"><text:span text:style-name="T1190">• моделировать последовательность своих действий при угрозе террористического акта.</text:span></text:p>
          </table:table-cell>
          <table:table-cell table:style-name="TableCell1191">
            <text:p text:style-name="P1192"><text:span text:style-name="T1193">• формировать индивидуальные основы правовой психологии для прот</text:span><text:span text:style-name="T1194">и</text:span><text:span text:style-name="T1195">востояния идеологии насилия;</text:span></text:p>
            <text:p text:style-name="P1196"><text:span text:style-name="T1197">• формировать личные убежд</text:span><text:span text:style-name="T1198">е</text:span><text:span text:style-name="T1199">ния, способствующие профилактике вовлечения в террористическую де</text:span><text:span text:style-name="T1200">я</text:span><text:span text:style-name="T1201">тельность;</text:span></text:p>
            <text:p text:style-name="P1202"><text:span text:style-name="T1203">• формировать индивидуальные качества, способствующие против</text:span><text:span text:style-name="T1204">о</text:span><text:span text:style-name="T1205">действию экстремизму и терроризму;</text:span></text:p>
            <text:p text:style-name="P1206"><text:span text:style-name="T1207">• использовать знания о здор</text:span><text:span text:style-name="T1208">о</text:span><text:soft-page-break/><text:span text:style-name="T1209">вом образе жизни, социальных нормах и законодательстве для выработки ос</text:span><text:span text:style-name="T1210">о</text:span><text:span text:style-name="T1211">знанного негативного отношения к л</text:span><text:span text:style-name="T1212">ю</text:span><text:span text:style-name="T1213">бым видам нарушений общественного порядка, употреблению алкоголя и наркотиков, а также к любым видам экстремистской и террористической деятельности.</text:span></text:p>
          </table:table-cell>
        </table:table-row>
        <text:soft-page-break/>
        <table:table-row table:style-name="TableRow1214">
          <table:table-cell table:style-name="TableCell1215" table:number-columns-spanned="2">
            <text:p text:style-name="P1216"><text:span text:style-name="T1217">Основы медицинских знаний и здорового образа жизни</text:span></text:p>
            <text:p text:style-name="P1218"><text:span text:style-name="T1219">Основы здорового образа жизни</text:span></text:p>
          </table:table-cell>
          <table:covered-table-cell/>
        </table:table-row>
        <table:table-row table:style-name="TableRow1220">
          <table:table-cell table:style-name="TableCell1221">
            <text:p text:style-name="P1222"><text:span text:style-name="T1223">• характеризовать здоровый образ жизни и его о</text:span><text:span text:style-name="T1224">с</text:span><text:span text:style-name="T1225">новные составляющие как индивидуальную систему пов</text:span><text:span text:style-name="T1226">е</text:span><text:span text:style-name="T1227">дения человека в повседневной жизни, обеспечивающую совершенствование его духовных и физических качеств; использовать знания о здоровье и здоровом образе жизни как средство физического совершенствования;</text:span></text:p>
            <text:p text:style-name="P1228"><text:span text:style-name="T1229">• анализировать состояние личного здоровья и пр</text:span><text:span text:style-name="T1230">и</text:span><text:span text:style-name="T1231">нимать меры по его сохранению, соблюдать нормы и пр</text:span><text:span text:style-name="T1232">а</text:span><text:span text:style-name="T1233">вила здорового образа жизни для сохранения и укрепления личного здоровья;</text:span></text:p>
            <text:p text:style-name="P1234"><text:span text:style-name="T1235">• классифицировать знания об основных факторах, разрушающих здоровье; характеризовать факторы, поте</text:span><text:span text:style-name="T1236">н</text:span><text:span text:style-name="T1237">циально опасные для здоровья (вредные привычки, ранние половые связи и др.), и их возможные последствия;</text:span></text:p>
            <text:p text:style-name="P1238"><text:span text:style-name="T1239">• систематизировать знания о репродуктивном зд</text:span><text:span text:style-name="T1240">о</text:span><text:span text:style-name="T1241">ровье как единой составляющей здоровья личности и о</text:span><text:span text:style-name="T1242">б</text:span><text:span text:style-name="T1243">щества; формировать личные качества, которыми должны обладать молодые люди, решившие вступить в брак;</text:span></text:p>
            <text:p text:style-name="P1244"><text:span text:style-name="T1245">• анализировать основные демографические пр</text:span><text:span text:style-name="T1246">о</text:span><text:span text:style-name="T1247">цессы в Российской Федерации; описывать и комментир</text:span><text:span text:style-name="T1248">о</text:span><text:span text:style-name="T1249">вать основы семейного законодательства в Российской Ф</text:span><text:span text:style-name="T1250">е</text:span><text:span text:style-name="T1251">дерации; объяснить роль семьи в жизни личности и общ</text:span><text:span text:style-name="T1252">е</text:span><text:span text:style-name="T1253">ства, значение семьи для обеспечения демографической безопасности государства.</text:span></text:p>
          </table:table-cell>
          <table:table-cell table:style-name="TableCell1254">
            <text:p text:style-name="P1255"><text:span text:style-name="T1256">• использовать здоровьесбер</text:span><text:span text:style-name="T1257">е</text:span><text:span text:style-name="T1258">гающие технологии (совокупность м</text:span><text:span text:style-name="T1259">е</text:span><text:span text:style-name="T1260">тодов и процессов) для сохранения и укрепления индивидуального здоровья, в том числе его духовной, физической и социальной составляющих.</text:span></text:p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Основы медицинских знаний и оказание первой помощи</text:span></text:p>
          </table:table-cell>
          <table:covered-table-cell/>
        </table:table-row>
        <table:table-row table:style-name="TableRow1265">
          <table:table-cell table:style-name="TableCell1266">
            <text:p text:style-name="P1267"><text:span text:style-name="T1268">• характеризовать различные повреждения и тра</text:span><text:span text:style-name="T1269">в</text:span><text:span text:style-name="T1270">мы, наиболее часто встречающиеся в быту, и их возмо</text:span><text:span text:style-name="T1271">ж</text:span><text:span text:style-name="T1272">ные последствия для здоровья;</text:span></text:p>
            <text:p text:style-name="P1273"><text:span text:style-name="T1274">• анализировать возможные последствия неотло</text:span><text:span text:style-name="T1275">ж</text:span><text:span text:style-name="T1276">ных состояний в случаях, если не будет своевременно ок</text:span><text:span text:style-name="T1277">а</text:span><text:span text:style-name="T1278">зана первая помощь;</text:span></text:p>
            <text:p text:style-name="P1279"><text:span text:style-name="T1280">• характеризовать предназначение первой помощи пострадавшим; классифицировать средства, используемые при оказании первой помощи; соблюдать последовател</text:span><text:span text:style-name="T1281">ь</text:span><text:span text:style-name="T1282">ность действий при оказании первой помощи при разли</text:span><text:span text:style-name="T1283">ч</text:span><text:span text:style-name="T1284">ных повреждениях, травмах, наиболее часто случающихся в быту; определять последовательность оказания первой помощи и различать её средства в конкретных ситуациях;</text:span></text:p>
            <text:p text:style-name="P1285"><text:span text:style-name="T1286">• анализировать причины массовых поражений в условиях чрезвычайных ситуаций природного, техногенн</text:span><text:span text:style-name="T1287">о</text:span><text:span text:style-name="T1288">го и социального характера и систему мер по защите нас</text:span><text:span text:style-name="T1289">е</text:span><text:span text:style-name="T1290">ления в условиях чрезвычайных ситуаций и минимизации массовых поражений; выполнять в паре/втроём приёмы оказания само- и взаимопомощи в зоне массовых пораж</text:span><text:span text:style-name="T1291">е</text:span><text:span text:style-name="T1292">ний.</text:span></text:p>
          </table:table-cell>
          <table:table-cell table:style-name="TableCell1293">
            <text:p text:style-name="P1294"><text:span text:style-name="T1295">• готовить и проводить зан</text:span><text:span text:style-name="T1296">я</text:span><text:span text:style-name="T1297">тия по обучению правилам оказания само- и взаимопомощи при наиболее часто встречающихся в быту повр</text:span><text:span text:style-name="T1298">е</text:span><text:span text:style-name="T1299">ждениях и травмах.</text:span></text:p>
          </table:table-cell>
        </table:table-row>
      </table:table>
      <text:p text:style-name="P1300"><text:span text:style-name="T130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 fo:line-height="103%"/>
      <style:text-properties style:font-name="Calibri" style:font-name-asian="Times New Roman" style:font-name-complex="Calibri" style:letter-kerning="false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к</dc:creator>
    <meta:creation-date>2024-09-07T14:30:00Z</meta:creation-date>
    <dc:date>2024-09-07T21:35:00Z</dc:date>
    <meta:print-date>2024-09-07T21:32:00Z</meta:print-date>
    <meta:template xlink:href="Normal" xlink:type="simple"/>
    <meta:editing-cycles>13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11" meta:paragraph-count="67" meta:word-count="5038" meta:character-count="33688" meta:row-count="239" meta:non-whitespace-character-count="28717"/>
  </office:meta>
</office:document-meta>
</file>