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justify" fo:text-indent="0.4923in"/>
      <style:text-properties fo:language="ru" fo:country="RU"/>
    </style:style>
    <style:style style:name="P3" style:parent-style-name="Standard" style:family="paragraph">
      <style:paragraph-properties fo:text-align="justify" fo:text-indent="0.4923in"/>
      <style:text-properties fo:language="ru" fo:country="RU"/>
    </style:style>
    <style:style style:name="P4" style:parent-style-name="Standard" style:family="paragraph">
      <style:paragraph-properties fo:text-align="justify" fo:text-indent="0.4923in"/>
      <style:text-properties fo:language="ru" fo:country="RU"/>
    </style:style>
    <style:style style:name="P5" style:parent-style-name="Standard" style:family="paragraph">
      <style:paragraph-properties fo:text-align="justify" fo:text-indent="0.4923in"/>
      <style:text-properties fo:language="ru" fo:country="RU"/>
    </style:style>
    <style:style style:name="P6" style:parent-style-name="Standard" style:family="paragraph">
      <style:paragraph-properties fo:text-align="justify" fo:text-indent="0.4923in"/>
      <style:text-properties fo:language="ru" fo:country="RU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12" style:parent-style-name="Standard" style:family="paragraph">
      <style:paragraph-properties fo:text-align="justify" fo:text-indent="0.4923in"/>
      <style:text-properties fo:language="ru" fo:country="RU"/>
    </style:style>
    <style:style style:name="P13" style:parent-style-name="Standard" style:family="paragraph">
      <style:paragraph-properties fo:text-align="justify" fo:text-indent="0.4923in"/>
      <style:text-properties fo:language="ru" fo:country="RU"/>
    </style:style>
    <style:style style:name="P14" style:parent-style-name="Standard" style:family="paragraph">
      <style:paragraph-properties fo:text-align="justify" fo:text-indent="0.4923in"/>
      <style:text-properties fo:language="ru" fo:country="RU"/>
    </style:style>
    <style:style style:name="P15" style:parent-style-name="Standard" style:family="paragraph">
      <style:paragraph-properties fo:text-align="justify" fo:text-indent="0.4923in"/>
      <style:text-properties fo:language="ru" fo:country="RU"/>
    </style:style>
    <style:style style:name="P16" style:parent-style-name="Standard" style:family="paragraph">
      <style:paragraph-properties fo:text-align="justify" fo:text-indent="0.4923in"/>
      <style:text-properties fo:language="ru" fo:country="RU"/>
    </style:style>
    <style:style style:name="P17" style:parent-style-name="Standard" style:family="paragraph">
      <style:paragraph-properties fo:text-align="justify" fo:text-indent="0.4923in"/>
      <style:text-properties fo:language="ru" fo:country="RU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font-style="italic" style:font-style-asian="italic" fo:language="ru" fo:country="RU"/>
    </style:style>
    <style:style style:name="P21" style:parent-style-name="Standard" style:family="paragraph">
      <style:paragraph-properties fo:text-align="justify" fo:text-indent="0.4923in"/>
      <style:text-properties fo:language="ru" fo:country="RU"/>
    </style:style>
    <style:style style:name="P22" style:parent-style-name="Standard" style:family="paragraph">
      <style:paragraph-properties fo:text-align="justify" fo:text-indent="0.4923in"/>
      <style:text-properties fo:language="ru" fo:country="RU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2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Standard" style:family="paragraph">
      <style:paragraph-properties fo:text-align="justify" fo:text-indent="0.4923in"/>
      <style:text-properties fo:language="ru" fo:country="RU"/>
    </style:style>
    <style:style style:name="P33" style:parent-style-name="Standard" style:family="paragraph">
      <style:paragraph-properties fo:text-align="justify" fo:text-indent="0.4923in"/>
      <style:text-properties fo:language="ru" fo:country="RU"/>
    </style:style>
    <style:style style:name="P34" style:parent-style-name="Standard" style:family="paragraph">
      <style:paragraph-properties fo:text-align="justify" fo:text-indent="0.4923in"/>
      <style:text-properties fo:language="ru" fo:country="RU"/>
    </style:style>
    <style:style style:name="P35" style:parent-style-name="Standard" style:family="paragraph">
      <style:paragraph-properties fo:text-align="justify" fo:text-indent="0.4923in"/>
      <style:text-properties fo:language="ru" fo:country="RU"/>
    </style:style>
    <style:style style:name="P36" style:parent-style-name="Standard" style:family="paragraph">
      <style:paragraph-properties fo:text-align="justify" fo:text-indent="0.4923in"/>
      <style:text-properties fo:language="ru" fo:country="RU"/>
    </style:style>
    <style:style style:name="P37" style:parent-style-name="Standard" style:family="paragraph">
      <style:paragraph-properties fo:text-align="justify" fo:text-indent="0.4923in"/>
      <style:text-properties fo:language="ru" fo:country="RU"/>
    </style:style>
    <style:style style:name="P38" style:parent-style-name="Standard" style:family="paragraph">
      <style:paragraph-properties fo:text-align="justify" fo:text-indent="0.4923in"/>
      <style:text-properties fo:language="ru" fo:country="RU"/>
    </style:style>
    <style:style style:name="P39" style:parent-style-name="Standard" style:family="paragraph">
      <style:paragraph-properties fo:text-align="justify" fo:text-indent="0.4923in"/>
      <style:text-properties fo:language="ru" fo:country="RU"/>
    </style:style>
    <style:style style:name="P40" style:parent-style-name="Standard" style:family="paragraph">
      <style:paragraph-properties fo:text-align="justify" fo:text-indent="0.4923in"/>
      <style:text-properties fo:language="ru" fo:country="RU"/>
    </style:style>
    <style:style style:name="P41" style:parent-style-name="Standard" style:family="paragraph">
      <style:paragraph-properties fo:text-align="justify" fo:text-indent="0.4923in"/>
      <style:text-properties fo:language="ru" fo:country="RU"/>
    </style:style>
    <style:style style:name="P42" style:parent-style-name="Standard" style:family="paragraph">
      <style:paragraph-properties fo:text-align="justify" fo:text-indent="0.4923in"/>
      <style:text-properties fo:language="ru" fo:country="RU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47" style:parent-style-name="Standard" style:family="paragraph">
      <style:paragraph-properties fo:text-align="justify" fo:text-indent="0.4923in"/>
      <style:text-properties fo:language="ru" fo:country="RU"/>
    </style:style>
    <style:style style:name="P48" style:parent-style-name="Standard" style:family="paragraph">
      <style:paragraph-properties fo:text-align="justify" fo:text-indent="0.4923in"/>
      <style:text-properties fo:language="ru" fo:country="RU"/>
    </style:style>
    <style:style style:name="P49" style:parent-style-name="Standard" style:family="paragraph">
      <style:paragraph-properties fo:text-align="justify" fo:text-indent="0.4923in"/>
      <style:text-properties fo:language="ru" fo:country="RU"/>
    </style:style>
    <style:style style:name="P50" style:parent-style-name="Standard" style:family="paragraph">
      <style:paragraph-properties fo:text-align="justify" fo:text-indent="0.4923in"/>
      <style:text-properties fo:language="ru" fo:country="RU"/>
    </style:style>
    <style:style style:name="P51" style:parent-style-name="Standard" style:family="paragraph">
      <style:paragraph-properties fo:text-align="justify" fo:text-indent="0.4923in"/>
      <style:text-properties fo:language="ru" fo:country="RU"/>
    </style:style>
    <style:style style:name="P52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53" style:parent-style-name="Standard" style:family="paragraph">
      <style:paragraph-properties fo:text-align="justify" fo:text-indent="0.4923in"/>
      <style:text-properties fo:language="ru" fo:country="RU"/>
    </style:style>
    <style:style style:name="P54" style:parent-style-name="Standard" style:family="paragraph">
      <style:paragraph-properties fo:text-align="justify" fo:text-indent="0.4923in"/>
      <style:text-properties fo:language="ru" fo:country="RU"/>
    </style:style>
    <style:style style:name="P55" style:parent-style-name="Standard" style:family="paragraph">
      <style:paragraph-properties fo:text-align="justify" fo:text-indent="0.4923in"/>
      <style:text-properties fo:language="ru" fo:country="RU"/>
    </style:style>
    <style:style style:name="P56" style:parent-style-name="Standard" style:family="paragraph">
      <style:paragraph-properties fo:text-align="justify" fo:text-indent="0.4923in"/>
      <style:text-properties fo:language="ru" fo:country="RU"/>
    </style:style>
    <style:style style:name="P57" style:parent-style-name="Standard" style:family="paragraph">
      <style:paragraph-properties fo:text-align="center" fo:text-indent="0.4923in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font-weight="bold" style:font-weight-asian="bold" fo:language="ru" fo:country="RU"/>
    </style:style>
    <style:style style:name="P60" style:parent-style-name="Standard" style:family="paragraph">
      <style:paragraph-properties fo:text-align="justify" fo:text-indent="0.4923in"/>
      <style:text-properties fo:language="ru" fo:country="RU"/>
    </style:style>
    <style:style style:name="P61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62" style:parent-style-name="Standard" style:family="paragraph">
      <style:paragraph-properties fo:text-align="justify" fo:text-indent="0.4923in"/>
      <style:text-properties fo:language="ru" fo:country="RU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67" style:parent-style-name="Standard" style:family="paragraph">
      <style:paragraph-properties fo:text-align="justify" fo:text-indent="0.4923in"/>
      <style:text-properties fo:language="ru" fo:country="RU"/>
    </style:style>
    <style:style style:name="P68" style:parent-style-name="Standard" style:family="paragraph">
      <style:paragraph-properties fo:text-align="justify" fo:text-indent="0.4923in"/>
      <style:text-properties fo:language="ru" fo:country="RU"/>
    </style:style>
    <style:style style:name="P69" style:parent-style-name="Standard" style:family="paragraph">
      <style:paragraph-properties fo:text-align="justify" fo:text-indent="0.4923in"/>
      <style:text-properties fo:language="ru" fo:country="RU"/>
    </style:style>
    <style:style style:name="P70" style:parent-style-name="Standard" style:family="paragraph">
      <style:paragraph-properties fo:text-align="justify" fo:text-indent="0.4923in"/>
      <style:text-properties fo:language="ru" fo:country="RU"/>
    </style:style>
    <style:style style:name="P71" style:parent-style-name="Standard" style:family="paragraph">
      <style:paragraph-properties fo:text-align="justify" fo:text-indent="0.4923in"/>
      <style:text-properties fo:language="ru" fo:country="RU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2" style:parent-style-name="Standard" style:family="paragraph">
      <style:paragraph-properties fo:text-align="justify" fo:text-indent="0.4923in"/>
      <style:text-properties fo:language="ru" fo:country="RU"/>
    </style:style>
    <style:style style:name="P83" style:parent-style-name="Standard" style:family="paragraph">
      <style:paragraph-properties fo:text-align="justify" fo:text-indent="0.4923in"/>
      <style:text-properties fo:language="ru" fo:country="RU"/>
    </style:style>
    <style:style style:name="P84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85" style:parent-style-name="Standard" style:family="paragraph">
      <style:paragraph-properties fo:text-align="justify" fo:text-indent="0.4923in"/>
      <style:text-properties fo:language="ru" fo:country="RU"/>
    </style:style>
    <style:style style:name="P86" style:parent-style-name="Standard" style:family="paragraph">
      <style:paragraph-properties fo:text-align="justify" fo:text-indent="0.4923in"/>
      <style:text-properties fo:language="ru" fo:country="RU"/>
    </style:style>
    <style:style style:name="P87" style:parent-style-name="Standard" style:family="paragraph">
      <style:paragraph-properties fo:text-align="justify" fo:text-indent="0.4923in"/>
      <style:text-properties fo:language="ru" fo:country="RU"/>
    </style:style>
    <style:style style:name="P88" style:parent-style-name="Standard" style:family="paragraph">
      <style:paragraph-properties fo:text-align="justify" fo:text-indent="0.4923in"/>
      <style:text-properties fo:language="ru" fo:country="RU"/>
    </style:style>
    <style:style style:name="P89" style:parent-style-name="Standard" style:family="paragraph">
      <style:paragraph-properties fo:text-align="justify" fo:text-indent="0.4923in"/>
      <style:text-properties fo:language="ru" fo:country="RU"/>
    </style:style>
    <style:style style:name="P90" style:parent-style-name="Standard" style:family="paragraph">
      <style:paragraph-properties fo:text-align="justify" fo:text-indent="0.4923in"/>
      <style:text-properties fo:language="ru" fo:country="RU"/>
    </style:style>
    <style:style style:name="P91" style:parent-style-name="Standard" style:family="paragraph">
      <style:paragraph-properties fo:text-align="justify" fo:text-indent="0.4923in"/>
      <style:text-properties fo:language="ru" fo:country="RU"/>
    </style:style>
    <style:style style:name="P92" style:parent-style-name="Standard" style:family="paragraph">
      <style:paragraph-properties fo:text-align="justify" fo:text-indent="0.4923in"/>
      <style:text-properties fo:language="ru" fo:country="RU"/>
    </style:style>
    <style:style style:name="P93" style:parent-style-name="Standard" style:family="paragraph">
      <style:paragraph-properties fo:text-align="justify" fo:text-indent="0.4923in"/>
      <style:text-properties fo:language="ru" fo:country="RU"/>
    </style:style>
    <style:style style:name="P94" style:parent-style-name="Standard" style:family="paragraph">
      <style:paragraph-properties fo:text-align="justify" fo:text-indent="0.4923in"/>
      <style:text-properties fo:language="ru" fo:country="RU"/>
    </style:style>
    <style:style style:name="P95" style:parent-style-name="Standard" style:family="paragraph">
      <style:paragraph-properties fo:text-align="justify" fo:text-indent="0.4923in"/>
      <style:text-properties fo:language="ru" fo:country="RU"/>
    </style:style>
    <style:style style:name="P96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97" style:parent-style-name="Standard" style:family="paragraph">
      <style:paragraph-properties fo:text-align="justify" fo:text-indent="0.4923in"/>
      <style:text-properties fo:language="ru" fo:country="RU"/>
    </style:style>
    <style:style style:name="P98" style:parent-style-name="Standard" style:family="paragraph">
      <style:paragraph-properties fo:text-align="justify" fo:text-indent="0.4923in"/>
      <style:text-properties fo:language="ru" fo:country="RU"/>
    </style:style>
    <style:style style:name="P99" style:parent-style-name="Standard" style:family="paragraph">
      <style:paragraph-properties fo:text-align="justify" fo:text-indent="0.4923in"/>
      <style:text-properties fo:language="ru" fo:country="RU"/>
    </style:style>
    <style:style style:name="P100" style:parent-style-name="Standard" style:family="paragraph">
      <style:paragraph-properties fo:text-align="justify" fo:text-indent="0.4923in"/>
      <style:text-properties fo:language="ru" fo:country="RU"/>
    </style:style>
    <style:style style:name="P101" style:parent-style-name="Standard" style:family="paragraph">
      <style:paragraph-properties fo:text-align="justify" fo:text-indent="0.4923in"/>
      <style:text-properties fo:language="ru" fo:country="RU"/>
    </style:style>
    <style:style style:name="P102" style:parent-style-name="Standard" style:family="paragraph">
      <style:paragraph-properties fo:text-align="justify" fo:text-indent="0.4923in"/>
      <style:text-properties fo:language="ru" fo:country="RU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font-style="italic" style:font-style-asian="italic" fo:language="ru" fo:country="RU"/>
    </style:style>
    <style:style style:name="P106" style:parent-style-name="Standard" style:family="paragraph">
      <style:paragraph-properties fo:text-align="justify" fo:text-indent="0.4923in"/>
      <style:text-properties fo:language="ru" fo:country="RU"/>
    </style:style>
    <style:style style:name="P107" style:parent-style-name="Standard" style:family="paragraph">
      <style:paragraph-properties fo:text-align="justify" fo:text-indent="0.4923in"/>
      <style:text-properties fo:language="ru" fo:country="RU"/>
    </style:style>
    <style:style style:name="P108" style:parent-style-name="Standard" style:family="paragraph">
      <style:paragraph-properties fo:text-align="justify" fo:text-indent="0.4923in"/>
      <style:text-properties fo:language="ru" fo:country="RU"/>
    </style:style>
    <style:style style:name="P109" style:parent-style-name="Standard" style:family="paragraph">
      <style:paragraph-properties fo:text-align="justify" fo:text-indent="0.4923in"/>
      <style:text-properties fo:language="ru" fo:country="RU"/>
    </style:style>
    <style:style style:name="P110" style:parent-style-name="Standard" style:family="paragraph">
      <style:paragraph-properties fo:text-align="justify" fo:text-indent="0.4923in"/>
      <style:text-properties fo:language="ru" fo:country="RU"/>
    </style:style>
    <style:style style:name="P111" style:parent-style-name="Standard" style:family="paragraph">
      <style:paragraph-properties fo:text-align="justify" fo:text-indent="0.4923in"/>
      <style:text-properties fo:language="ru" fo:country="RU"/>
    </style:style>
    <style:style style:name="P112" style:parent-style-name="Standard" style:family="paragraph">
      <style:paragraph-properties fo:text-align="justify" fo:text-indent="0.4923in"/>
      <style:text-properties fo:language="ru" fo:country="RU"/>
    </style:style>
    <style:style style:name="P113" style:parent-style-name="Standard" style:family="paragraph">
      <style:paragraph-properties fo:text-align="justify" fo:text-indent="0.4923in"/>
      <style:text-properties fo:language="ru" fo:country="RU"/>
    </style:style>
    <style:style style:name="P114" style:parent-style-name="Standard" style:family="paragraph">
      <style:paragraph-properties fo:text-align="justify" fo:text-indent="0.4923in"/>
      <style:text-properties fo:language="ru" fo:country="RU"/>
    </style:style>
    <style:style style:name="P115" style:parent-style-name="Standard" style:family="paragraph">
      <style:paragraph-properties fo:text-align="justify" fo:text-indent="0.4923in"/>
      <style:text-properties fo:language="ru" fo:country="RU"/>
    </style:style>
    <style:style style:name="P116" style:parent-style-name="Standard" style:family="paragraph">
      <style:paragraph-properties fo:text-align="justify" fo:text-indent="0.4923in"/>
      <style:text-properties fo:language="ru" fo:country="RU"/>
    </style:style>
    <style:style style:name="P1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8" style:parent-style-name="Standard" style:family="paragraph">
      <style:paragraph-properties fo:text-align="justify" fo:text-indent="0.4923in"/>
      <style:text-properties fo:language="ru" fo:country="RU"/>
    </style:style>
    <style:style style:name="P119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120" style:parent-style-name="Standard" style:family="paragraph">
      <style:paragraph-properties fo:text-align="justify" fo:text-indent="0.4923in"/>
      <style:text-properties fo:language="ru" fo:country="RU"/>
    </style:style>
    <style:style style:name="P121" style:parent-style-name="Standard" style:family="paragraph">
      <style:paragraph-properties fo:text-align="justify" fo:text-indent="0.4923in"/>
      <style:text-properties fo:language="ru" fo:country="RU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126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127" style:parent-style-name="Standard" style:family="paragraph">
      <style:paragraph-properties fo:text-align="justify" fo:text-indent="0.4923in"/>
      <style:text-properties fo:language="ru" fo:country="RU"/>
    </style:style>
    <style:style style:name="P128" style:parent-style-name="Standard" style:family="paragraph">
      <style:paragraph-properties fo:text-align="justify" fo:text-indent="0.4923in"/>
      <style:text-properties fo:font-size="11.5pt" style:font-size-asian="11.5pt" style:font-size-complex="11.5pt" fo:language="ru" fo:country="RU"/>
    </style:style>
    <style:style style:name="P129" style:parent-style-name="Standard" style:family="paragraph">
      <style:paragraph-properties fo:text-align="justify" fo:text-indent="0.4923in"/>
      <style:text-properties fo:language="ru" fo:country="RU"/>
    </style:style>
    <style:style style:name="P130" style:parent-style-name="Standard" style:family="paragraph">
      <style:paragraph-properties fo:text-align="justify" fo:text-indent="0.4923in"/>
      <style:text-properties fo:language="ru" fo:country="RU"/>
    </style:style>
    <style:style style:name="P131" style:parent-style-name="Standard" style:family="paragraph">
      <style:paragraph-properties fo:text-align="justify" fo:text-indent="0.4923in"/>
      <style:text-properties fo:language="ru" fo:country="RU"/>
    </style:style>
    <style:style style:name="P132" style:parent-style-name="Standard" style:family="paragraph">
      <style:paragraph-properties fo:text-align="justify" fo:text-indent="0.4923in"/>
      <style:text-properties fo:language="ru" fo:country="RU"/>
    </style:style>
    <style:style style:name="P133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134" style:parent-style-name="Standard" style:family="paragraph">
      <style:paragraph-properties fo:text-align="justify" fo:text-indent="0.4923in"/>
      <style:text-properties fo:language="ru" fo:country="RU"/>
    </style:style>
    <style:style style:name="P135" style:parent-style-name="Standard" style:family="paragraph">
      <style:paragraph-properties fo:text-align="justify" fo:text-indent="0.4923in"/>
      <style:text-properties fo:language="ru" fo:country="RU"/>
    </style:style>
    <style:style style:name="P136" style:parent-style-name="Standard" style:family="paragraph">
      <style:paragraph-properties fo:text-align="justify" fo:text-indent="0.4923in"/>
      <style:text-properties fo:language="ru" fo:country="RU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fo:font-style="italic" style:font-style-asian="italic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Standard" style:family="paragraph">
      <style:paragraph-properties fo:text-align="justify" fo:text-indent="0.4923in"/>
      <style:text-properties fo:font-size="11pt" style:font-size-asian="11pt" style:font-size-complex="11pt" fo:language="ru" fo:country="RU"/>
    </style:style>
    <style:style style:name="P141" style:parent-style-name="Standard" style:family="paragraph">
      <style:paragraph-properties fo:text-align="justify" fo:text-indent="0.4923in"/>
      <style:text-properties fo:language="ru" fo:country="RU"/>
    </style:style>
    <style:style style:name="P142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143" style:parent-style-name="Standard" style:family="paragraph">
      <style:paragraph-properties fo:text-align="justify" fo:text-indent="0.4923in"/>
      <style:text-properties fo:language="ru" fo:country="RU"/>
    </style:style>
    <style:style style:name="P144" style:parent-style-name="Standard" style:family="paragraph">
      <style:paragraph-properties fo:text-align="justify" fo:text-indent="0.4923in"/>
      <style:text-properties fo:language="ru" fo:country="RU"/>
    </style:style>
    <style:style style:name="P145" style:parent-style-name="Standard" style:family="paragraph">
      <style:paragraph-properties fo:text-align="justify" fo:text-indent="0.4923in"/>
      <style:text-properties fo:language="ru" fo:country="RU"/>
    </style:style>
    <style:style style:name="P146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147" style:parent-style-name="Standard" style:family="paragraph">
      <style:paragraph-properties fo:text-align="justify" fo:text-indent="0.4923in"/>
      <style:text-properties fo:language="ru" fo:country="RU"/>
    </style:style>
    <style:style style:name="P148" style:parent-style-name="Standard" style:family="paragraph">
      <style:paragraph-properties fo:text-align="justify" fo:text-indent="0.4923in"/>
      <style:text-properties fo:language="ru" fo:country="RU"/>
    </style:style>
    <style:style style:name="P149" style:parent-style-name="Standard" style:family="paragraph">
      <style:paragraph-properties fo:text-align="justify" fo:text-indent="0.4923in"/>
      <style:text-properties fo:language="ru" fo:country="RU"/>
    </style:style>
    <style:style style:name="P150" style:parent-style-name="Standard" style:family="paragraph">
      <style:paragraph-properties fo:text-align="justify" fo:text-indent="0.4923in"/>
      <style:text-properties fo:language="ru" fo:country="RU"/>
    </style:style>
    <style:style style:name="P151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152" style:parent-style-name="Standard" style:family="paragraph">
      <style:paragraph-properties fo:text-align="justify" fo:text-indent="0.4923in"/>
      <style:text-properties fo:language="ru" fo:country="RU"/>
    </style:style>
    <style:style style:name="P153" style:parent-style-name="Standard" style:family="paragraph">
      <style:paragraph-properties fo:text-align="justify" fo:text-indent="0.4923in"/>
      <style:text-properties fo:language="ru" fo:country="RU"/>
    </style:style>
    <style:style style:name="P154" style:parent-style-name="Standard" style:family="paragraph">
      <style:paragraph-properties fo:text-align="justify" fo:text-indent="0.4923in"/>
      <style:text-properties fo:language="ru" fo:country="RU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P157" style:parent-style-name="Standard" style:family="paragraph">
      <style:paragraph-properties fo:text-align="center"/>
      <style:text-properties fo:language="ru" fo:country="RU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P16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2" style:parent-style-name="Standard" style:family="paragraph">
      <style:text-properties fo:language="ru" fo:country="RU"/>
    </style:style>
    <style:style style:name="TableColumn164" style:family="table-column">
      <style:table-column-properties style:column-width="1.0229in"/>
    </style:style>
    <style:style style:name="TableColumn165" style:family="table-column">
      <style:table-column-properties style:column-width="4.0729in"/>
    </style:style>
    <style:style style:name="TableColumn166" style:family="table-column">
      <style:table-column-properties style:column-width="1.3527in"/>
    </style:style>
    <style:style style:name="Table163" style:family="table">
      <style:table-properties style:width="6.4486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language="ru" fo:country="RU"/>
    </style:style>
    <style:style style:name="TableRow174" style:family="table-row">
      <style:table-row-properties/>
    </style:style>
    <style:style style:name="P175" style:parent-style-name="Standard" style:family="paragraph">
      <style:paragraph-properties fo:text-align="center"/>
      <style:text-properties fo:language="ru" fo:country="RU"/>
    </style:style>
    <style:style style:name="P176" style:parent-style-name="Standard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language="ru" fo:country="RU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language="ru" fo:country="RU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language="ru" fo:country="RU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left="-0.0381in" fo:margin-right="-0.075in">
        <style:tab-stops/>
      </style:paragraph-properties>
      <style:text-properties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language="ru" fo:country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language="ru" fo:country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language="ru" fo:country="RU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fo:language="ru" fo:country="RU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language="ru" fo:country="RU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fo:language="ru" fo:country="RU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language="ru" fo:country="RU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language="ru" fo:country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fo:language="ru" fo:country="RU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language="ru" fo:country="RU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end"/>
      <style:text-properties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9" style:parent-style-name="Standard" style:family="paragraph">
      <style:paragraph-properties fo:text-align="center" fo:line-height="0.1666in"/>
      <style:text-properties fo:font-weight="bold" style:font-weight-asian="bold" fo:language="ru" fo:country="RU"/>
    </style:style>
    <style:style style:name="TableColumn301" style:family="table-column">
      <style:table-column-properties style:column-width="0.8625in"/>
    </style:style>
    <style:style style:name="TableColumn302" style:family="table-column">
      <style:table-column-properties style:column-width="4.725in"/>
    </style:style>
    <style:style style:name="TableColumn303" style:family="table-column">
      <style:table-column-properties style:column-width="1.2798in"/>
    </style:style>
    <style:style style:name="Table300" style:family="table">
      <style:table-properties style:width="6.867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0.1666in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0.1666in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0.1666in"/>
      <style:text-properties fo:color="#000000"/>
    </style:style>
    <style:style style:name="P311" style:parent-style-name="Обычный" style:family="paragraph">
      <style:paragraph-properties fo:text-align="center" fo:line-height="0.1666in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1666in"/>
    </style:style>
    <style:style style:name="T315" style:parent-style-name="Основнойшрифтабзаца" style:family="text">
      <style:text-properties fo:font-weight="bold" style:font-weight-asian="bold"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1666in"/>
      <style:text-properties fo:language="ru" fo:country="RU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line-height="0.1666in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1666in"/>
      <style:text-properties fo:language="ru" fo:country="RU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666in"/>
      <style:text-properties fo:language="ru" fo:country="RU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line-height="0.1666in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1666in"/>
      <style:text-properties fo:language="ru" fo:country="RU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1666in"/>
      <style:text-properties fo:language="ru" fo:country="RU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line-height="0.1666in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 fo:language="ru" fo:country="RU"/>
    </style:style>
    <style:style style:name="T337" style:parent-style-name="Основнойшрифтабзаца" style:family="text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1666in"/>
      <style:text-properties fo:language="ru" fo:country="RU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1666in"/>
      <style:text-properties fo:language="ru" fo:country="RU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line-height="0.1666in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666in"/>
      <style:text-properties fo:language="ru" fo:country="RU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1666in"/>
      <style:text-properties fo:language="ru" fo:country="RU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line-height="0.1666in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0.1666in"/>
      <style:text-properties fo:language="ru" fo:country="RU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1666in"/>
      <style:text-properties fo:language="ru" fo:country="RU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line-height="0.1666in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1666in"/>
      <style:text-properties fo:language="ru" fo:country="RU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1666in"/>
    </style:style>
    <style:style style:name="T364" style:parent-style-name="Основнойшрифтабзаца" style:family="text">
      <style:text-properties fo:font-weight="bold" style:font-weight-asian="bold" fo:color="#000000" fo:language="ru" fo:country="RU"/>
    </style:style>
    <style:style style:name="T365" style:parent-style-name="Основнойшрифтабзаца" style:family="text">
      <style:text-properties fo:font-weight="bold" style:font-weight-asian="bold" fo:color="#000000"/>
    </style:style>
    <style:style style:name="T366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1666in"/>
      <style:text-properties fo:language="ru" fo:country="RU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line-height="0.1666in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1666in"/>
      <style:text-properties fo:language="ru" fo:country="RU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666in"/>
      <style:text-properties fo:language="ru" fo:country="RU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line-height="0.1666in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1666in"/>
      <style:text-properties fo:language="ru" fo:country="RU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1666in"/>
      <style:text-properties fo:language="ru" fo:country="RU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line-height="0.1666in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1666in"/>
      <style:text-properties fo:language="ru" fo:country="RU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1666in"/>
      <style:text-properties fo:language="ru" fo:country="RU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line-height="0.1666in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1666in"/>
      <style:text-properties fo:language="ru" fo:country="RU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666in"/>
      <style:text-properties fo:language="ru" fo:country="RU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line-height="0.1666in"/>
      <style:text-properties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1666in"/>
      <style:text-properties fo:language="ru" fo:country="RU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line-height="0.1666in"/>
    </style:style>
    <style:style style:name="T405" style:parent-style-name="Основнойшрифтабзаца" style:family="text">
      <style:text-properties fo:font-weight="bold" style:font-weight-asian="bold" fo:color="#000000" fo:language="ru" fo:country="RU"/>
    </style:style>
    <style:style style:name="T406" style:parent-style-name="Основнойшрифтабзаца" style:family="text">
      <style:text-properties fo:font-weight="bold" style:font-weight-asian="bold" fo:color="#000000"/>
    </style:style>
    <style:style style:name="T407" style:parent-style-name="Основнойшрифтабзаца" style:family="text">
      <style:text-properties fo:font-weight="bold" style:font-weight-asian="bold" fo:color="#000000" fo:language="ru" fo:country="RU"/>
    </style:style>
    <style:style style:name="T408" style:parent-style-name="Основнойшрифтабзаца" style:family="text">
      <style:text-properties fo:font-weight="bold" style:font-weight-asian="bold" fo:color="#000000"/>
    </style:style>
    <style:style style:name="T409" style:parent-style-name="Основнойшрифтабзаца" style:family="text">
      <style:text-properties fo:font-weight="bold" style:font-weight-asian="bold" fo:color="#000000"/>
    </style:style>
    <style:style style:name="T410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1666in"/>
      <style:text-properties fo:language="ru" fo:country="RU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line-height="0.1666in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1666in"/>
      <style:text-properties fo:language="ru" fo:country="RU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1666in"/>
      <style:text-properties fo:language="ru" fo:country="RU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line-height="0.1666in" fo:margin-right="-0.075in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0.1666in"/>
      <style:text-properties fo:language="ru" fo:country="RU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1666in"/>
      <style:text-properties fo:language="ru" fo:country="RU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line-height="0.1666in"/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1666in"/>
      <style:text-properties fo:language="ru" fo:country="RU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666in"/>
      <style:text-properties fo:language="ru" fo:country="RU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line-height="0.1666in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1666in"/>
      <style:text-properties fo:language="ru" fo:country="RU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1666in"/>
      <style:text-properties fo:language="ru" fo:country="RU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line-height="0.1666in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0.1666in"/>
      <style:text-properties fo:language="ru" fo:country="RU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1666in"/>
      <style:text-properties fo:language="ru" fo:country="RU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line-height="0.1666in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1666in"/>
      <style:text-properties fo:language="ru" fo:country="RU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666in"/>
    </style:style>
    <style:style style:name="T456" style:parent-style-name="Основнойшрифтабзаца" style:family="text">
      <style:text-properties fo:font-weight="bold" style:font-weight-asian="bold" fo:color="#000000" fo:language="ru" fo:country="RU"/>
    </style:style>
    <style:style style:name="T457" style:parent-style-name="Основнойшрифтабзаца" style:family="text">
      <style:text-properties fo:font-weight="bold" style:font-weight-asian="bold" fo:color="#000000"/>
    </style:style>
    <style:style style:name="T458" style:parent-style-name="Основнойшрифтабзаца" style:family="text">
      <style:text-properties fo:font-weight="bold" style:font-weight-asian="bold" fo:color="#000000"/>
    </style:style>
    <style:style style:name="P459" style:parent-style-name="Standard" style:family="paragraph">
      <style:paragraph-properties fo:text-align="center" fo:line-height="0.1666in"/>
    </style:style>
    <style:style style:name="T460" style:parent-style-name="Основнойшрифтабзаца" style:family="text">
      <style:text-properties fo:font-weight="bold" style:font-weight-asian="bold" fo:color="#000000"/>
    </style:style>
    <style:style style:name="T461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fo:language="ru" fo:country="RU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line-height="0.1666in"/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fo:language="ru" fo:country="RU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1666in"/>
      <style:text-properties fo:language="ru" fo:country="RU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line-height="0.1666in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1666in"/>
      <style:text-properties fo:language="ru" fo:country="RU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1666in"/>
      <style:text-properties fo:language="ru" fo:country="RU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line-height="0.1666in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1666in"/>
      <style:text-properties fo:language="ru" fo:country="RU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1666in"/>
      <style:text-properties fo:language="ru" fo:country="RU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line-height="0.1666in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1666in"/>
      <style:text-properties fo:language="ru" fo:country="RU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1666in"/>
    </style:style>
    <style:style style:name="T493" style:parent-style-name="Основнойшрифтабзаца" style:family="text">
      <style:text-properties fo:font-weight="bold" style:font-weight-asian="bold" fo:color="#000000" fo:language="ru" fo:country="RU"/>
    </style:style>
    <style:style style:name="T494" style:parent-style-name="Основнойшрифтабзаца" style:family="text">
      <style:text-properties fo:font-weight="bold" style:font-weight-asian="bold" fo:color="#000000"/>
    </style:style>
    <style:style style:name="T495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1666in"/>
      <style:text-properties fo:language="ru" fo:country="RU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line-height="0.1666in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1666in"/>
      <style:text-properties fo:language="ru" fo:country="RU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1666in"/>
      <style:text-properties fo:language="ru" fo:country="RU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line-height="0.1666in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0.1666in"/>
      <style:text-properties fo:language="ru" fo:country="RU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1666in"/>
      <style:text-properties fo:language="ru" fo:country="RU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line-height="0.1666in"/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1666in"/>
      <style:text-properties fo:language="ru" fo:country="RU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1666in"/>
      <style:text-properties fo:language="ru" fo:country="RU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line-height="0.1666in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1666in"/>
      <style:text-properties fo:language="ru" fo:country="RU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1666in"/>
    </style:style>
    <style:style style:name="T527" style:parent-style-name="Основнойшрифтабзаца" style:family="text">
      <style:text-properties fo:font-weight="bold" style:font-weight-asian="bold" fo:color="#000000" fo:language="ru" fo:country="RU"/>
    </style:style>
    <style:style style:name="T528" style:parent-style-name="Основнойшрифтабзаца" style:family="text">
      <style:text-properties fo:font-weight="bold" style:font-weight-asian="bold" fo:color="#000000"/>
    </style:style>
    <style:style style:name="T529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0.1666in"/>
      <style:text-properties fo:language="ru" fo:country="RU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line-height="0.1666in"/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1666in"/>
      <style:text-properties fo:language="ru" fo:country="RU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1666in"/>
      <style:text-properties fo:language="ru" fo:country="RU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line-height="0.1666in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0.1666in"/>
      <style:text-properties fo:language="ru" fo:country="RU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1666in"/>
      <style:text-properties fo:language="ru" fo:country="RU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line-height="0.1666in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1666in"/>
      <style:text-properties fo:language="ru" fo:country="RU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0.1666in"/>
      <style:text-properties fo:language="ru" fo:country="RU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line-height="0.1666in"/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0.1666in"/>
      <style:text-properties fo:language="ru" fo:country="RU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0.1666in"/>
    </style:style>
    <style:style style:name="T561" style:parent-style-name="Основнойшрифтабзаца" style:family="text">
      <style:text-properties fo:font-weight="bold" style:font-weight-asian="bold" fo:color="#000000" fo:language="ru" fo:country="RU"/>
    </style:style>
    <style:style style:name="T562" style:parent-style-name="Основнойшрифтабзаца" style:family="text">
      <style:text-properties fo:font-weight="bold" style:font-weight-asian="bold" fo:color="#000000"/>
    </style:style>
    <style:style style:name="T563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0.1666in"/>
      <style:text-properties fo:language="ru" fo:country="RU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line-height="0.1666in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 fo:line-height="0.1666in"/>
      <style:text-properties fo:language="ru" fo:country="RU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1666in"/>
      <style:text-properties fo:language="ru" fo:country="RU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line-height="0.1666in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0.1666in"/>
      <style:text-properties fo:language="ru" fo:country="RU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1666in"/>
      <style:text-properties fo:language="ru" fo:country="RU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line-height="0.1666in"/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0.1666in"/>
      <style:text-properties fo:language="ru" fo:country="RU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0.1666in"/>
      <style:text-properties fo:language="ru" fo:country="RU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line-height="0.1666in"/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1666in"/>
      <style:text-properties fo:language="ru" fo:country="RU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1666in"/>
      <style:text-properties fo:language="ru" fo:country="RU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line-height="0.1666in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1666in"/>
      <style:text-properties fo:language="ru" fo:country="RU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1666in"/>
      <style:text-properties fo:language="ru" fo:country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end" fo:line-height="0.1666in"/>
      <style:text-properties fo:language="ru" fo:country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0.1666in"/>
      <style:text-properties fo:language="ru" fo:country="RU"/>
    </style:style>
    <style:style style:name="P60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07" style:parent-style-name="Standard" style:family="paragraph">
      <style:paragraph-properties fo:text-align="justify" fo:text-indent="0.4923in"/>
      <style:text-properties fo:language="ru" fo:country="RU"/>
    </style:style>
    <style:style style:name="P608" style:parent-style-name="Standard" style:family="paragraph">
      <style:paragraph-properties fo:text-align="justify" fo:text-indent="0.4923in"/>
      <style:text-properties fo:language="ru" fo:country="RU"/>
    </style:style>
    <style:style style:name="P609" style:parent-style-name="Standard" style:family="paragraph">
      <style:paragraph-properties fo:text-align="justify" fo:text-indent="0.4923in"/>
      <style:text-properties fo:language="ru" fo:country="RU"/>
    </style:style>
    <style:style style:name="P610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611" style:parent-style-name="Standard" style:family="paragraph">
      <style:paragraph-properties fo:text-align="justify" fo:text-indent="0.4923in"/>
      <style:text-properties fo:language="ru" fo:country="RU"/>
    </style:style>
    <style:style style:name="P612" style:parent-style-name="Standard" style:family="paragraph">
      <style:paragraph-properties fo:text-align="justify" fo:text-indent="0.4923in"/>
      <style:text-properties fo:language="ru" fo:country="RU"/>
    </style:style>
    <style:style style:name="P613" style:parent-style-name="Standard" style:family="paragraph">
      <style:paragraph-properties fo:text-align="justify" fo:text-indent="0.4923in"/>
      <style:text-properties fo:language="ru" fo:country="RU"/>
    </style:style>
    <style:style style:name="P614" style:parent-style-name="Standard" style:family="paragraph">
      <style:paragraph-properties fo:text-align="justify" fo:text-indent="0.4923in"/>
      <style:text-properties fo:language="ru" fo:country="RU"/>
    </style:style>
    <style:style style:name="P615" style:parent-style-name="Standard" style:family="paragraph">
      <style:paragraph-properties fo:text-align="justify" fo:text-indent="0.4923in"/>
      <style:text-properties fo:language="ru" fo:country="RU"/>
    </style:style>
    <style:style style:name="P616" style:parent-style-name="Standard" style:family="paragraph">
      <style:paragraph-properties fo:text-align="justify" fo:text-indent="0.4923in"/>
      <style:text-properties fo:language="ru" fo:country="RU"/>
    </style:style>
    <style:style style:name="P617" style:parent-style-name="Standard" style:family="paragraph">
      <style:paragraph-properties fo:text-align="justify" fo:text-indent="0.4923in"/>
      <style:text-properties fo:language="ru" fo:country="RU"/>
    </style:style>
    <style:style style:name="P618" style:parent-style-name="Standard" style:family="paragraph">
      <style:paragraph-properties fo:text-align="justify" fo:text-indent="0.4923in"/>
      <style:text-properties fo:language="ru" fo:country="RU"/>
    </style:style>
    <style:style style:name="P619" style:parent-style-name="Standard" style:family="paragraph">
      <style:paragraph-properties fo:text-align="justify" fo:text-indent="0.4923in"/>
      <style:text-properties fo:language="ru" fo:country="RU"/>
    </style:style>
    <style:style style:name="P620" style:parent-style-name="Standard" style:family="paragraph">
      <style:paragraph-properties fo:text-align="justify" fo:text-indent="0.4923in"/>
      <style:text-properties fo:language="ru" fo:country="RU"/>
    </style:style>
    <style:style style:name="P621" style:parent-style-name="Standard" style:family="paragraph">
      <style:paragraph-properties fo:text-align="justify" fo:text-indent="0.4923in"/>
      <style:text-properties fo:language="ru" fo:country="RU"/>
    </style:style>
    <style:style style:name="P622" style:parent-style-name="Standard" style:family="paragraph">
      <style:paragraph-properties fo:text-align="justify" fo:text-indent="0.4923in"/>
      <style:text-properties fo:language="ru" fo:country="RU"/>
    </style:style>
    <style:style style:name="P623" style:parent-style-name="Standard" style:family="paragraph">
      <style:paragraph-properties fo:text-align="justify" fo:text-indent="0.4923in"/>
      <style:text-properties fo:language="ru" fo:country="RU"/>
    </style:style>
    <style:style style:name="P624" style:parent-style-name="Standard" style:family="paragraph">
      <style:paragraph-properties fo:text-align="justify" fo:text-indent="0.4923in"/>
      <style:text-properties fo:language="ru" fo:country="RU"/>
    </style:style>
    <style:style style:name="P625" style:parent-style-name="Standard" style:family="paragraph">
      <style:paragraph-properties fo:text-align="justify" fo:text-indent="0.4923in"/>
      <style:text-properties fo:language="ru" fo:country="RU"/>
    </style:style>
    <style:style style:name="P626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627" style:parent-style-name="Standard" style:family="paragraph">
      <style:paragraph-properties fo:text-align="justify" fo:text-indent="0.4923in"/>
      <style:text-properties fo:language="ru" fo:country="RU"/>
    </style:style>
    <style:style style:name="P628" style:parent-style-name="Standard" style:family="paragraph">
      <style:paragraph-properties fo:text-align="justify" fo:text-indent="0.4923in"/>
      <style:text-properties fo:language="ru" fo:country="RU"/>
    </style:style>
    <style:style style:name="P629" style:parent-style-name="Standard" style:family="paragraph">
      <style:paragraph-properties fo:text-align="justify" fo:text-indent="0.4923in"/>
      <style:text-properties fo:language="ru" fo:country="RU"/>
    </style:style>
    <style:style style:name="P630" style:parent-style-name="Standard" style:family="paragraph">
      <style:paragraph-properties fo:text-align="justify" fo:text-indent="0.4923in"/>
      <style:text-properties fo:language="ru" fo:country="RU"/>
    </style:style>
    <style:style style:name="P631" style:parent-style-name="Standard" style:family="paragraph">
      <style:paragraph-properties fo:text-align="justify" fo:text-indent="0.4923in"/>
      <style:text-properties fo:language="ru" fo:country="RU"/>
    </style:style>
    <style:style style:name="P632" style:parent-style-name="Standard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fo:language="ru" fo:country="RU"/>
    </style:style>
    <style:style style:name="T634" style:parent-style-name="Основнойшрифтабзаца" style:family="text">
      <style:text-properties fo:language="ru" fo:country="RU"/>
    </style:style>
    <style:style style:name="T63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1.<text:s/>Пояснительная записка</text:p>
      <text:p text:style-name="P2">Рабочая программа по курсу «Основы безопасности и защиты Родины» 6 класса разработана в соответствии с Федеральным государственным образовательным стандартом<text:s/>основного общего образования, утвержденном приказом Министерства образования и науки РФ от 17 декабря 2010 года № 1897, на основе Рабочей программы «Основы безопасности жизнедеятельности» (ФГОС) А.Т. Смирнова и Б.О. Хренникова (Москва, Просвещение, 2012 год).</text:p>
      <text:p text:style-name="P3">Общая цель школьного курса ОБЗР — обеспечить повышение общего уровня культуры всего населения страны в области безопасности жизнедеятельности и добиться снижения отрицательного влияния человеческого фактора на безопасность жизнедеятельности личности, общества и государства.</text:p>
      <text:p text:style-name="P4">Учебный курс «Основы безопасности и защиты Родины» в основной школе строится так, чтобы были достигнуты следующие цели:</text:p>
      <text:p text:style-name="P5">•<text:tab/>безопасное поведение учащихся в чрезвычайных ситуациях природного, техногенного и социального характера;</text:p>
      <text:p text:style-name="P6">•<text:tab/>понимание каждым учащимся важности сбережения и защиты личного здоровья как индивидуальной и общественной ценности;</text:p>
      <text:p text:style-name="P7"><text:span text:style-name="T8">•</text:span><text:span text:style-name="T9"><text:tab/>принятие учащимися ценностей гражданского общества: прав человека,<text:s/></text:span><text:span text:style-name="T10">правового государства, ценностей семьи, справедливости судов и ответственно</text:span><text:span text:style-name="T11">сти власти;</text:span></text:p>
      <text:p text:style-name="P12">•<text:tab/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<text:p text:style-name="P13">•<text:tab/>отрицательное отношение учащихся к приёму психоактивных веществ, в том числе наркотиков;</text:p>
      <text:p text:style-name="P14">•<text:tab/>готовность и способность учащихся к нравственному самосовершенствованию. Достижение этих целей обеспечивается решением таких учебных задач, как:</text:p>
      <text:p text:style-name="P15">•<text:tab/>формирование у учащихся модели безопасного поведения в повседневной жизни, в транспортной среде<text:s/>и в чрезвычайных ситуациях природного, техногенного и социального характера;</text:p>
      <text:p text:style-name="P16">•<text:tab/>формирование индивидуальной системы здорового образа жизни;</text:p>
      <text:p text:style-name="P17">•<text:tab/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<text:p text:style-name="P18"><text:span text:style-name="T19">Учебный курс «Основы безопасности и защиты Родины» в 6 классе строится так, чтобы были достигнуты следующие<text:s/></text:span><text:span text:style-name="T20">цели:</text:span></text:p>
      <text:p text:style-name="P21">•<text:tab/>безопасное поведение учащихся в ЧС природного, техногенного и социального характера;</text:p>
      <text:p text:style-name="P22">•<text:tab/>понимание каждым учащимся важности сбережения и защиты личного здоровья как индивидуальной и общественной ценности;</text:p>
      <text:p text:style-name="P23"><text:span text:style-name="T24">•</text:span><text:span text:style-name="T25"><text:tab/>принятие учащимися ценностей гражданского общества: прав человека,<text:s/></text:span><text:span text:style-name="T26">правового государства, ценностей семьи, справедливости судов и ответственности</text:span><text:span text:style-name="T27"><text:s/>власти;</text:span></text:p>
      <text:p text:style-name="P28"><text:span text:style-name="T29">•антиэкстремистское мышление и антитеррористическое поведение учащихся, в<text:s/></text:span><text:span text:style-name="T30">т.ч. нетерпимость к действиям и влияниям, представляющим угрозу для жизни человека</text:span><text:span text:style-name="T31">;</text:span></text:p>
      <text:p text:style-name="P32">•<text:tab/>отрицательное отношение учащихся к приему психоактивных веществ, в том силе наркотиков;</text:p>
      <text:p text:style-name="P33">•<text:tab/>готовность и способность учащихся к нравственному самосовершенствованию. Достижение этих целей обеспечивается решением таких учебных задач, как:</text:p>
      <text:p text:style-name="P34">•<text:tab/>Формирование у учащихся модели безопасного поведения в повседневной жизни, в транспортной среде и в<text:s/>чрезвычайных ситуациях природного, техногенного и социального характера;</text:p>
      <text:soft-page-break/>
      <text:p text:style-name="P35">•<text:tab/>формирование индивидуальной системы здорового образа жизни;</text:p>
      <text:p text:style-name="P36">•<text:tab/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<text:p text:style-name="P37">В структуре курса ОБЗР 6 класса отсутствуют разделы 2 и 3 «Защита населения Российской Федерации от чрезвычайных ситуаций», «Основы противодействия терроризму и экстремизму в Российской Федерации». Основная идея курса – безопасность во время активного отдыха, внутреннего и выездного туризма, при следовании к месту отдыха наземным, воздушным и водным транспортом, а также выживание в условиях вынужденной автономии в природе.</text:p>
      <text:p text:style-name="P38">Целями изучения курса является формирование:</text:p>
      <text:p text:style-name="P39">•<text:tab/>культуры безопасности жизнедеятельности;</text:p>
      <text:p text:style-name="P40">•<text:tab/>убеждения в необходимости безопасного и здорового образа жизни;</text:p>
      <text:p text:style-name="P41">•<text:tab/>установки на здоровый образ жизни, исключающий употребление алкоголя, наркотиков, курение и нанесение иного вреда здоровью;</text:p>
      <text:p text:style-name="P42">•<text:tab/>понимания необходимости сохранения природы и окружающей среды для полноценной жизни человека;</text:p>
      <text:p text:style-name="P43"><text:span text:style-name="T44">•</text:span><text:span text:style-name="T45"><text:tab/></text:span><text:span text:style-name="T46">знаний основных опасных и чрезвычайных ситуаций природного характера;</text:span></text:p>
      <text:p text:style-name="P47">•<text:tab/>знаний и умений применять правила безопасного поведения в условиях опасных и чрезвычайных ситуаций;</text:p>
      <text:p text:style-name="P48">•<text:tab/>умений оказать первую помощь пострадавшим;</text:p>
      <text:p text:style-name="P49">•<text:tab/>умений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p>
      <text:p text:style-name="P50">•<text:tab/>умений 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p>
      <text:p text:style-name="P51">Для усвоения основных знаний применяются следующие формы обучения учащихся на уроке: общеклассная, групповая, парная, индивидуальная.</text:p>
      <text:p text:style-name="P52">Методы обучения:</text:p>
      <text:p text:style-name="P53">—<text:tab/>Словесные (рассказ, беседа, лекция с элементами беседы);</text:p>
      <text:p text:style-name="P54">—<text:tab/>Наглядные (демонстрация плакатов, учебных видео роликов, электронных презентаций. материальной базы);</text:p>
      <text:p text:style-name="P55">—<text:tab/>Эвристические – (саморазвитие учащихся, активная познавательная деятельность);</text:p>
      <text:p text:style-name="P56">—<text:tab/>Практические (отрабатывание нормативов, решение теоретических и практических задач).</text:p>
      <text:p text:style-name="P57"><text:span text:style-name="T58">2.<text:s/></text:span><text:span text:style-name="T59">Планируемые образовательные результаты</text:span></text:p>
      <text:p text:style-name="P60">На конец 6 класса ученик научится и получит возможность научиться:</text:p>
      <text:p text:style-name="P61">Личностные результаты обучения:</text:p>
      <text:p text:style-name="P62">•<text:tab/>усвоение правил индивидуального<text:s/>и коллективного безопасного поведения в опасных ситуациях, угрожающих жизни и здоровью людей, правил поведения на транспорте и на дорогах;</text:p>
      <text:p text:style-name="P63"><text:span text:style-name="T64">•</text:span><text:span text:style-name="T65"><text:tab/></text:span><text:span text:style-name="T66">формирование понимания ценности здорового и безопасного образа жизни;</text:span></text:p>
      <text:p text:style-name="P67">•<text:tab/>усвоение гуманистических, демократических<text:s/>и традиционных ценностей многонационального российского общества;</text:p>
      <text:p text:style-name="P68">•<text:tab/>формирование ответственного отношения к учению, готовности и способности уча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;</text:p>
      <text:p text:style-name="P69">•<text:tab/>формирование целостного мировоззрения, соответствующего<text:s/><text:soft-page-break/>современному уровню развития<text:s/>науки и общественной практике, учитывающего социальное, культурное, языковое, духовное многообразие современного мира;</text:p>
      <text:p text:style-name="P70">•<text:tab/>формирование готовности и способности вести диалог с другими людьми и достигать в нём взаимопонимания;</text:p>
      <text:p text:style-name="P71">•<text:tab/>освоение социальных норм, правил поведения, ролей и форм социальной жизни в группах и сообществах, включая взрослые и социальные сообщества;</text:p>
      <text:p text:style-name="P72"><text:span text:style-name="T73">•</text:span><text:span text:style-name="T74"><text:tab/></text:span><text:span text:style-name="T75">развитие правового мышления и компетентности в решении моральных проблем на основе личностного выбора, формирование нравственных чувств и нравс</text:span><text:span text:style-name="T76">твенного поведения, осознанного и ответственного отношения к собственным поступкам;</text:span></text:p>
      <text:p text:style-name="P77"><text:span text:style-name="T78"><text:s/>•</text:span><text:span text:style-name="T79"><text:tab/></text:span><text:span text:style-name="T80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</text:span><text:span text:style-name="T81">едовательской, творческой и других видов деятельности;</text:span></text:p>
      <text:p text:style-name="P82">•<text:tab/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<text:p text:style-name="P83">•<text:tab/>формирование потребностей<text:s/>соблюдать нормы здорового образа жизни, осознанно выполнять правила безопасности жизнедеятельности.</text:p>
      <text:p text:style-name="P84">Предметные результаты обучения:</text:p>
      <text:p text:style-name="P85">•<text:tab/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<text:p text:style-name="P86">•<text:tab/>формирование убеждения в необходимости безопасного и здорового образа жизни;</text:p>
      <text:p text:style-name="P87">•<text:tab/>понимание личной и<text:s/>общественной значимости современной культуры безопасности жизнедеятельности;</text:p>
      <text:p text:style-name="P88">•<text:tab/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<text:s/>и социального характера, в том числе от экстремизма и терроризма;</text:p>
      <text:p text:style-name="P89">•<text:tab/>формирование установки на здоровый образ жизни, исключающий употребление алкоголя, наркотиков, курение и нанесение иного вреда здоровью;</text:p>
      <text:p text:style-name="P90">•<text:tab/>понимание необходимости сохранения природы и окружающей среды для полноценной жизни человека;</text:p>
      <text:p text:style-name="P91">•<text:tab/>знание основных опасных и чрезвычайных ситуаций природного, техно-генного и социального характера, включая экстремизм и терроризм и их последствия для личности, общества и государства;</text:p>
      <text:p text:style-name="P92"><text:s/>•<text:tab/>знание и умение применять правила безопасного поведения в условиях опасных и чрезвычайных ситуаций;</text:p>
      <text:p text:style-name="P93">•<text:tab/>умение оказать первую помощь пострадавшим;</text:p>
      <text:p text:style-name="P94">•<text:tab/>умение предвидеть возникновение опасных ситуаций по характерным признакам их проявления, а также на основе информации, получаемой<text:s/>из различных источников;</text:p>
      <text:p text:style-name="P95">•<text:tab/>умение 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</text:p>
      <text:p text:style-name="P96">Метапредметные результаты обучения (УУД):</text:p>
      <text:p text:style-name="P97">Регулятивные УУД:</text:p>
      <text:p text:style-name="P98">•<text:tab/>умение самостоятельно планировать пути достижения целей защищённости, в том числе альтернативные, осознанно выбирать наиболее эффективные способы решения учебных и познавательных задач;</text:p>
      <text:p text:style-name="P99">•<text:tab/>умение самостоятельно определять цели своего обучения, ставить и<text:s/>формулировать для себя новые задачи в учёбе и познавательной деятельности,<text:s/><text:soft-page-break/>развивать мотивы и интересы своей познавательной деятельности;</text:p>
      <text:p text:style-name="P100">•<text:tab/>умение соотносить свои действия с планируемыми результатами курса, осуществлять контроль своей деятельности в процессе достижения результата, определять способы действий в опасных и чрезвычайных ситуациях в рамках предложенных условий и требований, корректировать свои действия в соответствии с изменяющейся ситуацией;</text:p>
      <text:p text:style-name="P101">•<text:tab/>умение оценивать правильность выполнения учебной задачи в области безопасности жизнедеятельности, собственные возможности её решения;</text:p>
      <text:p text:style-name="P102">•<text:tab/>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103"><text:span text:style-name="T104"><text:s/></text:span><text:span text:style-name="T105">Познавательные УУД:</text:span></text:p>
      <text:p text:style-name="P106">•<text:tab/>умение определять понятия, создавать обобщения, устанавливать аналогии, классифицировать, самостоятельно выбирать основания и критерии (например, для классификации опасных и чрезвычайных ситуаций, видов террористической и экстремистской деятельности), устанавливать<text:s/>причинно- следственные связи, строить логическое рассуждение, умозаключение (индуктивное, дедуктивное и по аналогии) и делать выводы;</text:p>
      <text:p text:style-name="P107">•<text:tab/>умение создавать, применять и преобразовывать знаки и символы, модели и схемы для решения учебных и познавательных<text:s/>задач;</text:p>
      <text:p text:style-name="P108">•<text:tab/>освоение приёмов действий в опасных и чрезвычайных ситуациях природного, техногенного и социального характера, в том числе оказание первой помощи пострадавшим.</text:p>
      <text:p text:style-name="P109">Коммуникативные УУД:</text:p>
      <text:p text:style-name="P110">•<text:tab/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<text:p text:style-name="P111">•<text:tab/>формирование и развитие<text:s/>компетентности в области использования информационно-коммуникационных технологий;</text:p>
      <text:p text:style-name="P112">•<text:tab/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p>
      <text:p text:style-name="P113">При изучении курса ОБЗР 6 класса используется учебник:</text:p>
      <text:p text:style-name="P114">Смирнов А. Т. Основы безопасности жизнедеятельности: 6 кл.: учеб. для общеобразоват. учреждений / А. Т. Смирнов, Б. О. Хренников; под ред. А. Т. Смирнова. — М.: Просвещение, 2012.</text:p>
      <text:p text:style-name="P115">По программе на изучение курса ОБЗР в 6 классе отводится 34 часов. Календарно-тематическое планирование составлено из расчета 1 час в неделю, всего 34 часов в год (34 учебных недель).</text:p>
      <text:p text:style-name="P116"><text:s/></text:p>
      <text:p text:style-name="P117">3. Содержание учебного материала</text:p>
      <text:p text:style-name="P118">Раздел І. Безопасность человека в природных условиях – 24<text:s/></text:p>
      <text:p text:style-name="P119">Глава 1. Подготовка<text:s/>к активному отдыху на природе - 6</text:p>
      <text:p text:style-name="P120">Природа и человек. Общение с живой природой – естественная потребность человека для развития своих духовных и физических качеств. Активный отдых на природе и необходимость подготовки к нему.</text:p>
      <text:p text:style-name="P121">Ориентирование на местности. Способы определения сторон горизонта. Определение своего местонахождения и направления движения на местности.</text:p>
      <text:p text:style-name="P122"><text:span text:style-name="T123">Подготовка к выходу на природу. Порядок движения по маршруту. Определение<text:s/></text:span><text:span text:style-name="T124">места для бивака. Разведение костра. Определение необходимого снаряжения д</text:span><text:span text:style-name="T125">ля похода.</text:span></text:p>
      <text:p text:style-name="P126">Глава 2. Активный отдых на природе и безопасность - 5</text:p>
      <text:p text:style-name="P127">Общие правила безопасности при активном отдыхе на природе.</text:p>
      <text:soft-page-break/>
      <text:p text:style-name="P128">Обеспечение безопасности в пеших и горных походах. Порядок движения походных групп. Выбор линии движения в пешем путешествии. Режим<text:s/>и порядок дня похода.</text:p>
      <text:p text:style-name="P129">Преодоление водных препятствий.</text:p>
      <text:p text:style-name="P130">Подготовка и проведение лыжных походов, одежда и обувь туриста-лыжника, подбор и подготовка лыж. Организация движения, организация ночлегов Меры безопасности в лыжном походе.</text:p>
      <text:p text:style-name="P131">Водные походы. Подготовка к<text:s/>водному путешествию. Возможные аварийные ситуации в водном походе. Обеспечение безопасности на воде.</text:p>
      <text:p text:style-name="P132"><text:s/>Велосипедные походы, Особенности организации велосипедных походов. Обеспечение безопасности туристов в велосипедных походах.</text:p>
      <text:p text:style-name="P133">Глава 3. Дальний<text:s/>(внутренний) и выездной туризм. Меры безопасности - 6</text:p>
      <text:p text:style-name="P134">Факторы, оказывающие влияние на безопасность человека в дальнем и выездном туризме. Акклиматизация человека в различных климатических условиях. Акклиматизация к холодному климату. Акклиматизация к жаркому климату. Акклиматизация в горной местности.</text:p>
      <text:p text:style-name="P135">Обеспечение личной безопасности при следовании к местам отдыха наземным видам транспорта (автомобильным, железнодорожным).</text:p>
      <text:p text:style-name="P136">Обеспечение личной безопасности при следовании к местам отдыха водным или воздушным видами транспорта.<text:s/></text:p>
      <text:p text:style-name="P137"><text:span text:style-name="T138">Глава 4. Обеспечение безопасности при автономном существовании человека в природной среде - 4</text:span><text:span text:style-name="T139"><text:s/></text:span></text:p>
      <text:p text:style-name="P140">Автономное пребывание человека в природе. Добровольная и вынужденная автономия.</text:p>
      <text:p text:style-name="P141">Обеспечение жизнедеятельности человека в природной среде при автономном существовании. Сооружение временного укрытия из подручных средств. Добывание огня, обеспечение водой и пищей. Подача сигналов бедствия.</text:p>
      <text:p text:style-name="P142">Глава 5. Опасные ситуации в природных условиях - 4</text:p>
      <text:p text:style-name="P143">Опасные погодные условия и способы защиты от них.</text:p>
      <text:p text:style-name="P144">Обеспечение безопасности при встрече с дикими животными в природных условиях. Укусы насекомых и защита от них. Клещевой энцефалит и его профилактика.</text:p>
      <text:p text:style-name="P145">Раздел II. Основы медицинских знаний и здорового образа жизни – 9</text:p>
      <text:p text:style-name="P146">Глава 6. Основы медицинских знаний и оказание первой медицинской помощи - 4</text:p>
      <text:p text:style-name="P147">Вопросы личной гигиены и оказание первой медицинской помощи в природных условиях. Походная аптечка. Лекарственные растения.</text:p>
      <text:p text:style-name="P148">Оказание первой медицинской помощи при ссадинах и потертостях. Первая медицинская помощь при ушибах, вывихах, растяжениях связок.</text:p>
      <text:p text:style-name="P149">Оказание первой медицинской помощи при тепловом и солнечном ударах и отморожении. Первая медицинская помощь при ожогах.</text:p>
      <text:p text:style-name="P150">Оказание первой медицинской помощи при укусах ядовитых змей. Первая медицинская помощь при укусах насекомых.</text:p>
      <text:p text:style-name="P151">Глава 7. Здоровье человека и факторы, на него влияющие - 5</text:p>
      <text:p text:style-name="P152">Здоровый образ жизни и профилактика утомления. Компьютер и его влияние на здоровье. Влияние неблагоприятной окружающей среды на здоровье человека. Влияние социальной среды на развитие и здоровье<text:s/>человека.</text:p>
      <text:p text:style-name="P153">Влияние наркотиков и психоактивных веществ на здоровье человека.</text:p>
      <text:p text:style-name="P154">Профилактика употребления наркотиков и психоактивных веществ. Стадии развития наркомании. Правила четырех «НЕТ! » наркотикам.</text:p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4.<text:s/>Тематическое планирование ОБЗР<text:s/>6 класса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№ раздела и<text:s/>темы</text:p>
          </table:table-cell>
          <table:table-cell table:style-name="TableCell170" table:number-rows-spanned="2">
            <text:p text:style-name="P171">Наименование раздела и темы</text:p>
          </table:table-cell>
          <table:table-cell table:style-name="TableCell172">
            <text:p text:style-name="P173">Количество часов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Разделы и темы</text:p>
          </table:table-cell>
        </table:table-row>
        <table:table-row table:style-name="TableRow179">
          <table:table-cell table:style-name="TableCell180">
            <text:p text:style-name="P181">Модуль 1.</text:p>
            <text:p text:style-name="P182"/>
          </table:table-cell>
          <table:table-cell table:style-name="TableCell183">
            <text:p text:style-name="P184">Основы безопасности личности, общества, и государства</text:p>
          </table:table-cell>
          <table:table-cell table:style-name="TableCell185">
            <text:p text:style-name="P186">25</text:p>
          </table:table-cell>
        </table:table-row>
        <table:table-row table:style-name="TableRow187">
          <table:table-cell table:style-name="TableCell188">
            <text:p text:style-name="P189">I</text:p>
          </table:table-cell>
          <table:table-cell table:style-name="TableCell190">
            <text:p text:style-name="P191">Основы комплексной безопасности.</text:p>
          </table:table-cell>
          <table:table-cell table:style-name="TableCell192">
            <text:p text:style-name="P193">25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Подготовка к активному отдыху на природе</text:p>
          </table:table-cell>
          <table:table-cell table:style-name="TableCell199">
            <text:p text:style-name="P200">6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Активный отдых на природе и<text:s/>безопасность.</text:p>
          </table:table-cell>
          <table:table-cell table:style-name="TableCell206">
            <text:p text:style-name="P207">5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Дальний (внутренний) и выездной туризм, меры безопасности</text:p>
          </table:table-cell>
          <table:table-cell table:style-name="TableCell213">
            <text:p text:style-name="P214">6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Обеспечение безопасности при автономном существовании человека в природе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Опасные ситуации в природных условиях</text:p>
          </table:table-cell>
          <table:table-cell table:style-name="TableCell227">
            <text:p text:style-name="P228">4</text:p>
          </table:table-cell>
        </table:table-row>
        <table:table-row table:style-name="TableRow229">
          <table:table-cell table:style-name="TableCell230">
            <text:p text:style-name="P231">Модуль 2.</text:p>
          </table:table-cell>
          <table:table-cell table:style-name="TableCell232">
            <text:p text:style-name="P233">Основы медицинских знаний и здорового образа<text:s/>жизни</text:p>
          </table:table-cell>
          <table:table-cell table:style-name="TableCell234">
            <text:p text:style-name="P235">9</text:p>
          </table:table-cell>
        </table:table-row>
        <table:table-row table:style-name="TableRow236">
          <table:table-cell table:style-name="TableCell237">
            <text:p text:style-name="P238">V</text:p>
          </table:table-cell>
          <table:table-cell table:style-name="TableCell239">
            <text:p text:style-name="P240">Основы медицинских знаний и оказание первой помощи.</text:p>
          </table:table-cell>
          <table:table-cell table:style-name="TableCell241">
            <text:p text:style-name="P242">4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Первая помощь при неотложных состояниях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IV</text:p>
          </table:table-cell>
          <table:table-cell table:style-name="TableCell253">
            <text:p text:style-name="P254">Основы здорового образа жизни</text:p>
          </table:table-cell>
          <table:table-cell table:style-name="TableCell255">
            <text:p text:style-name="P256">5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Здоровый образ жизни и факторы, на него влияющие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 table:number-columns-spanned="2">
            <text:p text:style-name="P266">Всего часов</text:p>
          </table:table-cell>
          <table:covered-table-cell/>
          <table:table-cell table:style-name="TableCell267">
            <text:p text:style-name="P268">34</text:p>
          </table:table-cell>
        </table:table-row>
      </table:table>
      <text:p text:style-name="P269"/>
      <text:p text:style-name="P270"><text:tab/><text:tab/><text:tab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5.<text:s/>Тематическое планирование уроков<text:s/>ОБЗР в 6 классе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№ п/п</text:p>
          </table:table-cell>
          <table:table-cell table:style-name="TableCell307">
            <text:p text:style-name="P308">Раздел/тема занятия</text:p>
          </table:table-cell>
          <table:table-cell table:style-name="TableCell309">
            <text:p text:style-name="P310">Кол-во</text:p>
            <text:p text:style-name="P311">часов</text:p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1.Подготовка к активному отдыху на природе (6 ч.)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Природа и человек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Ориентирование на местности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<text:span text:style-name="T335">Определение своего места нахождения и направления<text:s/></text:span><text:span text:style-name="T336"><text:s/>д</text:span><text:span text:style-name="T337">вижения на местности</text:span>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Подготовка к<text:s/>выходу на природу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Определение места для бивака и организация бивачных работ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Определение необходимого снаряжения для похода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2.<text:s/></text:span><text:span text:style-name="T365">Активный отдых на природе и безопасность</text:span><text:span text:style-name="T366"><text:s/>(5 ч.)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Общие правила безопасности во время активного отдыха на природе<text:s/>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8</text:p>
          </table:table-cell>
          <table:table-cell table:style-name="TableCell377">
            <text:p text:style-name="P378">Подготовка и проведение пеших походов<text:s/>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table-cell table:style-name="TableCell384">
            <text:p text:style-name="P385">Подготовка и проведение лыжных походов<text:s/></text:p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>Водные походы и обеспечение безопасности на воде<text:s/>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Велосипедные походы и безопасность туристов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3.<text:s/></text:span><text:span text:style-name="T406">Дальний (внутренний) и выездной туризм</text:span><text:span text:style-name="T407"><text:s/></text:span><text:span text:style-name="T408">и меры<text:s/></text:span><text:span text:style-name="T409">безопасности</text:span><text:span text:style-name="T410"><text:s/>(6 ч.)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Основные факторы, оказывающие влияние на безопасность человека в дальнем (внутреннем) и выездном туризме<text:s/>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Акклиматизация человека в различных климатических условиях<text:s/>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Акклиматизация человека в горной местности<text:s/>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>Обеспечение личной безопасности при следовании к местам отдыха наземными видами транспорта<text:s/>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>Обеспечение личной безопасности на водном транспорте<text:s/>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>Обеспечение личной безопасности на воздушном транспорте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 table:number-columns-spanned="3">
            <text:p text:style-name="P455"><text:span text:style-name="T456">4.<text:s/></text:span><text:span text:style-name="T457">Обеспечение безопасности при<text:s/></text:span><text:span text:style-name="T458">автономном существовании человека</text:span></text:p>
            <text:p text:style-name="P459"><text:span text:style-name="T460">в природной среде</text:span><text:span text:style-name="T461"><text:s/>(4 ч.)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18</text:p>
          </table:table-cell>
          <table:table-cell table:style-name="TableCell465">
            <text:p text:style-name="P466">Автономное существование человека в природе<text:s/>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19</text:p>
          </table:table-cell>
          <table:table-cell table:style-name="TableCell472">
            <text:p text:style-name="P473">Добровольная автономия человека в природной среде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20</text:p>
          </table:table-cell>
          <table:table-cell table:style-name="TableCell479">
            <text:p text:style-name="P480">Вынужденная автономия человека в природной среде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21</text:p>
          </table:table-cell>
          <table:table-cell table:style-name="TableCell486">
            <text:p text:style-name="P487">Обеспечение жизнедеятельности<text:s/>человека в природной среде при автономном существовании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5.<text:s/></text:span><text:span text:style-name="T494">Опасные ситуации в природных условиях</text:span><text:span text:style-name="T495"><text:s/>(4 ч.)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22</text:p>
          </table:table-cell>
          <table:table-cell table:style-name="TableCell499">
            <text:p text:style-name="P500">Опасные погодные явления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23</text:p>
          </table:table-cell>
          <table:table-cell table:style-name="TableCell506">
            <text:p text:style-name="P507">Обеспечение безопасности при встрече с дикими животными в природных условиях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24</text:p>
          </table:table-cell>
          <table:table-cell table:style-name="TableCell513">
            <text:p text:style-name="P514">Укусы насекомых и защита от них<text:s/>Клещевой энцефалит и его профилактика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>Клещевой энцефалит и его профилактика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 table:number-columns-spanned="3">
            <text:p text:style-name="P526"><text:span text:style-name="T527">6.<text:s/></text:span><text:span text:style-name="T528">Первая помощь при неотложных состояниях</text:span><text:span text:style-name="T529"><text:s/>(4 ч.)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26</text:p>
          </table:table-cell>
          <table:table-cell table:style-name="TableCell533">
            <text:p text:style-name="P534">Личная гигиена и оказание первой помощи в природных условиях<text:s/>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27</text:p>
          </table:table-cell>
          <table:table-cell table:style-name="TableCell540">
            <text:p text:style-name="P541">Оказание первой помощи при травмах.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28</text:p>
          </table:table-cell>
          <table:table-cell table:style-name="TableCell547">
            <text:p text:style-name="P548">Оказание первой помощи при тепловом и солнечном ударе, отморожении и ожоге.<text:s/>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29</text:p>
          </table:table-cell>
          <table:table-cell table:style-name="TableCell554">
            <text:p text:style-name="P555">Оказание первой помощи при укусах змей и насекомых.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 table:number-columns-spanned="3">
            <text:p text:style-name="P560"><text:span text:style-name="T561">7.<text:s/></text:span><text:span text:style-name="T562">Здоровье человека и факторы, на него влияющие</text:span><text:span text:style-name="T563"><text:s/>(5 ч.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30</text:p>
          </table:table-cell>
          <table:table-cell table:style-name="TableCell567">
            <text:p text:style-name="P568">Здоровый образ жизни и профилактика утомления<text:s/>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31</text:p>
          </table:table-cell>
          <table:table-cell table:style-name="TableCell574">
            <text:p text:style-name="P575">Компьютер и его влияние на здоровье<text:s/>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32</text:p>
          </table:table-cell>
          <table:table-cell table:style-name="TableCell581">
            <text:p text:style-name="P582">Влияние неблагоприятной окружающей среды на здоровье человека</text:p>
          </table:table-cell>
          <table:table-cell table:style-name="TableCell583">
            <text:p text:style-name="P584">1</text:p>
          </table:table-cell>
        </table:table-row>
        <table:table-row table:style-name="TableRow585">
          <table:table-cell table:style-name="TableCell586">
            <text:p text:style-name="P587">33</text:p>
          </table:table-cell>
          <table:table-cell table:style-name="TableCell588">
            <text:p text:style-name="P589">Влияние социальной среды на развитие и здоровье человека. Влияние наркотиков и других психоактивных веществ на здоровье человека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34</text:p>
          </table:table-cell>
          <table:table-cell table:style-name="TableCell595">
            <text:p text:style-name="P596">Защита<text:s/>рефератов, проектов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Итого:</text:p>
          </table:table-cell>
          <table:table-cell table:style-name="TableCell604">
            <text:p text:style-name="P605">34</text:p>
          </table:table-cell>
        </table:table-row>
      </table:table>
      <text:soft-page-break/>
      <text:p text:style-name="P606">6.<text:s/>Учебно-методический комплект по ОБЗР, реализующий программу.</text:p>
      <text:p text:style-name="P607">1.<text:tab/>Рабочие программы. А.Т. Смирнов, Б.О. Хренников. «Основы Безопасности Жизнедеятельности». Предметная линия под редакцией А.Т. Смирнова. «Просвещение»,<text:s/>2012</text:p>
      <text:p text:style-name="P608">2.<text:tab/>Учебник. А.Т. С миронов, Б.О. Хренников. Основы Безопасности Жизнедеятельности 6 класс. -М, №Просвещение» 2013.</text:p>
      <text:p text:style-name="P609"/>
      <text:p text:style-name="P610">Литература для учителя:</text:p>
      <text:p text:style-name="P611">1.<text:tab/>Оценка качества подготовки выпускников средней (полной) школы по основам безопасности жизнедеятельности / авт.-сост. Г. А. Колодницкий, В. Н. Латчук, В. В. Марков, С. К. Миронов, Б. И. Мишин, М. И. Хабнер. - М.: Дрофа, 2012;</text:p>
      <text:p text:style-name="P612">2.<text:tab/>Ваши шансы избежать беды: учеб, пособие / Сб. ситуационных задач по курсу «Основы безопасности жизнедеятельности» / авт.-сост. В. К. Емельянчик, М. Е. Капитонова. - СПб.: КАРО, 2010.</text:p>
      <text:p text:style-name="P613">3.<text:tab/>Пономарев В. Дети и терроризм: методическое обеспечение учебно-воспитательного процесса // ОБЖ. Основы безопасности жизни. - 2010. -№ 3. - С. 13-18.</text:p>
      <text:p text:style-name="P614">4.<text:tab/>Правила пожарной безопасности: тесты для проверки знаний учащихся / авт.-сост. Н. И. Колесник; ред. Н. А. Горохова, Н. В. Зырянова; - Екатеринбург: ИРРО, 2003. - 19 с.</text:p>
      <text:p text:style-name="P615">5.<text:tab/>Репин Ю. В. Основы безопасности человека в экстремальных ситуациях: учебное пособие. - Екатеринбург, 2005. - 105 с.: ил. - (Семейная школа)</text:p>
      <text:p text:style-name="P616">6.<text:tab/>В настоящей рабочей программе реализованы требования федеральных законов:</text:p>
      <text:p text:style-name="P617">- «О защите населения и территорий от чрезвычайных ситуаций природного и техногенного характера»;</text:p>
      <text:p text:style-name="P618">- «Об охране окружающей природной среды»;</text:p>
      <text:p text:style-name="P619">- «О пожарной безопасности»;</text:p>
      <text:p text:style-name="P620">- «О<text:s/>гражданской обороне»;</text:p>
      <text:p text:style-name="P621">- «О безопасности дорожного движения» и др.</text:p>
      <text:p text:style-name="P622">7.<text:tab/>Аршинова В.В. Классные часы и беседы для старшеклассников по профилактике наркомании:Методическое пособие. - М.: ТЦ Сфера, 2004. ,</text:p>
      <text:p text:style-name="P623">8.<text:tab/>Латчук В.Н., Марков В.В. Методическое пособие «ОБЖ» (5-9 классы). - Москва, Дрофа, 2000.</text:p>
      <text:p text:style-name="P624">9.<text:tab/>Павлова О.В., Попова Г.П. Пожарная безопасность: конспекты занятий и классных часов в 5-11 классах. — Волгоград: Учитель, 2006.</text:p>
      <text:p text:style-name="P625"><text:s/></text:p>
      <text:p text:style-name="P626">Литература для учащихся:</text:p>
      <text:p text:style-name="P627">1.<text:tab/>Учебник. А.Т. Смиронов, Б.О. Хренников. Основы Безопасности<text:s/>Жизнедеятельности 6 класс. –М, №Просвещение» 2013.</text:p>
      <text:p text:style-name="P628">2.<text:tab/>Кирьянов В.Н. Методическое пособие «Профилактика детского дорожно-транспортного травматизма». - Москва, Третий Рим, 2011.</text:p>
      <text:p text:style-name="P629">3.<text:tab/>Кононова И.В. Сценарии по пожарной безопасности. - М.: Айрис-пресс, 2010.</text:p>
      <text:p text:style-name="P630">4.<text:tab/>Р Кузнецов М.И., Латчук В.Н., Мишин Б.И. Личная безопасность школьника: Памятка. -М.:НЦ ЭНАС, 2010.</text:p>
      <text:p text:style-name="P631">5.<text:tab/>Острун Н. Киселев А. Школа безопасности, - М.: Эгмонт Россия Лтд, 2001.</text:p>
      <text:p text:style-name="P632"><text:span text:style-name="T633">6.</text:span><text:span text:style-name="T634"><text:tab/>Петров Н. Н. Человек в чрезвычайных ситуациях. - Челябинск: Южно-Уральское кн</text:span><text:span text:style-name="T635">ижное издательство. 200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к</dc:creator>
    <meta:creation-date>2009-04-16T11:32:00Z</meta:creation-date>
    <dc:date>2024-09-07T22:07:00Z</dc:date>
    <meta:print-date>2024-09-07T22:07:00Z</meta:print-date>
    <meta:template xlink:href="Normal" xlink:type="simple"/>
    <meta:editing-cycles>11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8" meta:paragraph-count="42" meta:word-count="3157" meta:character-count="21112" meta:row-count="149" meta:non-whitespace-character-count="17997"/>
  </office:meta>
</office:document-meta>
</file>