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Arial Narrow" svg:font-family="'Arial Narrow'"/>
    <style:font-face style:name="Tahoma" svg:font-family="Tahoma"/>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674cm" fo:margin-left="-0.191cm" table:align="left" style:writing-mode="lr-tb"/>
    </style:style>
    <style:style style:name="Таблица1.A" style:family="table-column">
      <style:table-column-properties style:column-width="1.692cm"/>
    </style:style>
    <style:style style:name="Таблица1.B" style:family="table-column">
      <style:table-column-properties style:column-width="15.161cm"/>
    </style:style>
    <style:style style:name="Таблица1.C" style:family="table-column">
      <style:table-column-properties style:column-width="1.822cm"/>
    </style:style>
    <style:style style:name="Таблица1.1" style:family="table-row">
      <style:table-row-properties style:min-row-height="3.231cm" style:keep-together="true" fo:keep-together="auto"/>
    </style:style>
    <style:style style:name="Таблица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C1" style:family="table-cell">
      <style:table-cell-properties fo:background-color="#ffffff" fo:padding-left="0.191cm" fo:padding-right="0.191cm" fo:padding-top="0cm" fo:padding-bottom="0cm" fo:border="0.018cm solid #000001">
        <style:background-image/>
      </style:table-cell-properties>
    </style:style>
    <style:style style:name="Таблица2" style:family="table">
      <style:table-properties style:width="23.694cm" fo:margin-left="-0.191cm" table:align="left" style:writing-mode="lr-tb"/>
    </style:style>
    <style:style style:name="Таблица2.A" style:family="table-column">
      <style:table-column-properties style:column-width="0.94cm"/>
    </style:style>
    <style:style style:name="Таблица2.B" style:family="table-column">
      <style:table-column-properties style:column-width="2.02cm"/>
    </style:style>
    <style:style style:name="Таблица2.C" style:family="table-column">
      <style:table-column-properties style:column-width="0.979cm"/>
    </style:style>
    <style:style style:name="Таблица2.D" style:family="table-column">
      <style:table-column-properties style:column-width="1.983cm"/>
    </style:style>
    <style:style style:name="Таблица2.E" style:family="table-column">
      <style:table-column-properties style:column-width="2.962cm"/>
    </style:style>
    <style:style style:name="Таблица2.I" style:family="table-column">
      <style:table-column-properties style:column-width="2.671cm"/>
    </style:style>
    <style:style style:name="Таблица2.J" style:family="table-column">
      <style:table-column-properties style:column-width="1.499cm"/>
    </style:style>
    <style:style style:name="Таблица2.1" style:family="table-row">
      <style:table-row-properties style:min-row-height="3.231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7.002cm" fo:margin-left="-0.191cm" table:align="left" style:writing-mode="lr-tb"/>
    </style:style>
    <style:style style:name="Таблица3.A" style:family="table-column">
      <style:table-column-properties style:column-width="4.249cm"/>
    </style:style>
    <style:style style:name="Таблица3.B" style:family="table-column">
      <style:table-column-properties style:column-width="3.75cm"/>
    </style:style>
    <style:style style:name="Таблица3.C" style:family="table-column">
      <style:table-column-properties style:column-width="0.501cm"/>
    </style:style>
    <style:style style:name="Таблица3.D" style:family="table-column">
      <style:table-column-properties style:column-width="3.999cm"/>
    </style:style>
    <style:style style:name="Таблица3.E" style:family="table-column">
      <style:table-column-properties style:column-width="0.25cm"/>
    </style:style>
    <style:style style:name="Таблица3.1" style:family="table-row">
      <style:table-row-properties style:min-row-height="3.231cm" style:keep-together="true" fo:keep-together="auto"/>
    </style:style>
    <style:style style:name="Таблица3.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tab-stops>
          <style:tab-stop style:position="2.752cm"/>
        </style:tab-stops>
      </style:paragraph-properties>
    </style:style>
    <style:style style:name="P4" style:family="paragraph" style:parent-style-name="Standard">
      <style:paragraph-properties fo:text-align="center" style:justify-single-word="false" fo:hyphenation-ladder-count="no-limit"/>
      <style:text-properties style:language-asian="ar" style:country-asian="SA"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ext-properties style:language-asian="ar" style:country-asian="SA" fo:hyphenate="false" fo:hyphenation-remain-char-count="2" fo:hyphenation-push-char-count="2"/>
    </style:style>
    <style:style style:name="P6" style:family="paragraph" style:parent-style-name="Standard">
      <style:paragraph-properties fo:text-align="center" style:justify-single-word="false" fo:hyphenation-ladder-count="no-limit"/>
      <style:text-properties fo:font-weight="bold" style:language-asian="ar" style:country-asian="SA" style:font-weight-asian="bold" style:font-weight-complex="bold" fo:hyphenate="false" fo:hyphenation-remain-char-count="2" fo:hyphenation-push-char-count="2"/>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center" style:justify-single-word="false" fo:hyphenation-ladder-count="no-limit"/>
      <style:text-properties fo:font-weight="bold" style:font-name-asian="Calibri" style:language-asian="ar" style:country-asian="SA" style:font-weight-asian="bold"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fo:language="en" fo:country="US" style:language-asian="ar" style:country-asian="SA"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fo:language="en" fo:country="US" style:font-name-asian="Calibri" style:language-asian="ar" style:country-asian="SA" fo:hyphenate="false" fo:hyphenation-remain-char-count="2" fo:hyphenation-push-char-count="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ab-stops>
          <style:tab-stop style:position="1.905cm"/>
        </style:tab-stops>
      </style:paragraph-properties>
    </style:style>
    <style:style style:name="P16" style:family="paragraph" style:parent-style-name="Standard">
      <style:paragraph-properties fo:text-align="justify" style:justify-single-word="false">
        <style:tab-stops>
          <style:tab-stop style:position="2.752cm"/>
        </style:tab-stops>
      </style:paragraph-properties>
    </style:style>
    <style:style style:name="P17" style:family="paragraph" style:parent-style-name="Standard">
      <style:paragraph-properties fo:text-align="justify" style:justify-single-word="false">
        <style:tab-stops>
          <style:tab-stop style:position="1.501cm"/>
        </style:tab-stops>
      </style:paragraph-properties>
    </style:style>
    <style:style style:name="P18"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text-align="center" style:justify-single-word="false">
        <style:tab-stops>
          <style:tab-stop style:position="2.752cm"/>
        </style:tab-stops>
      </style:paragraph-properties>
      <style:text-properties fo:color="#000000"/>
    </style:style>
    <style:style style:name="P20" style:family="paragraph" style:parent-style-name="Standard">
      <style:paragraph-properties fo:text-align="center" style:justify-single-word="false"/>
      <style:text-properties fo:font-variant="small-caps" fo:font-weight="bold" style:font-weight-asian="bold"/>
    </style:style>
    <style:style style:name="P21" style:family="paragraph" style:parent-style-name="Standard">
      <style:paragraph-properties fo:hyphenation-ladder-count="no-limit"/>
      <style:text-properties fo:hyphenate="false" fo:hyphenation-remain-char-count="2" fo:hyphenation-push-char-count="2"/>
    </style:style>
    <style:style style:name="P22" style:family="paragraph" style:parent-style-name="Standard">
      <style:text-properties style:font-name-asian="Calibri" style:language-asian="ar" style:country-asian="SA"/>
    </style:style>
    <style:style style:name="P23" style:family="paragraph" style:parent-style-name="Standard">
      <style:paragraph-properties fo:text-align="justify" style:justify-single-word="false" fo:hyphenation-ladder-count="no-limit"/>
      <style:text-properties style:font-name-asian="Calibri" style:language-asian="ar" style:country-asian="SA" fo:hyphenate="false" fo:hyphenation-remain-char-count="2" fo:hyphenation-push-char-count="2"/>
    </style:style>
    <style:style style:name="P24" style:family="paragraph" style:parent-style-name="Standard">
      <style:paragraph-properties fo:line-height="115%" fo:text-align="justify" style:justify-single-word="false" fo:hyphenation-ladder-count="no-limit"/>
      <style:text-properties style:font-name-asian="Calibri" style:language-asian="ar" style:country-asian="SA" fo:hyphenate="false" fo:hyphenation-remain-char-count="2" fo:hyphenation-push-char-count="2"/>
    </style:style>
    <style:style style:name="P25" style:family="paragraph" style:parent-style-name="Standard">
      <style:text-properties style:font-weight-complex="bold"/>
    </style:style>
    <style:style style:name="P26" style:family="paragraph" style:parent-style-name="Standard">
      <style:paragraph-properties fo:line-height="115%" fo:text-align="justify" style:justify-single-word="false" fo:hyphenation-ladder-count="no-limit"/>
      <style:text-properties fo:hyphenate="false" fo:hyphenation-remain-char-count="2" fo:hyphenation-push-char-count="2"/>
    </style:style>
    <style:style style:name="P27" style:family="paragraph" style:parent-style-name="Standard">
      <style:text-properties fo:font-size="9pt" style:font-size-asian="9pt" style:font-size-complex="9pt"/>
    </style:style>
    <style:style style:name="P28" style:family="paragraph" style:parent-style-name="Standard">
      <style:paragraph-properties fo:hyphenation-ladder-count="no-limit"/>
      <style:text-properties fo:font-size="9pt" fo:font-weight="bold" style:font-name-asian="Calibri" style:font-size-asian="9pt" style:language-asian="ar" style:country-asian="SA" style:font-weight-asian="bold" style:font-size-complex="9pt" fo:hyphenate="false" fo:hyphenation-remain-char-count="2" fo:hyphenation-push-char-count="2"/>
    </style:style>
    <style:style style:name="P29" style:family="paragraph" style:parent-style-name="Standard">
      <style:text-properties fo:font-size="9pt" fo:font-weight="bold" style:font-size-asian="9pt" style:font-weight-asian="bold" style:font-size-complex="9pt"/>
    </style:style>
    <style:style style:name="P30" style:family="paragraph" style:parent-style-name="Standard">
      <style:paragraph-properties fo:hyphenation-ladder-count="no-limit"/>
      <style:text-properties fo:font-size="9pt" style:font-name-asian="Calibri" style:font-size-asian="9pt" style:language-asian="ar" style:country-asian="SA" style:font-size-complex="9pt" fo:hyphenate="false" fo:hyphenation-remain-char-count="2" fo:hyphenation-push-char-count="2"/>
    </style:style>
    <style:style style:name="P31" style:family="paragraph" style:parent-style-name="Standard">
      <style:paragraph-properties fo:text-align="end" style:justify-single-word="false"/>
    </style:style>
    <style:style style:name="P32" style:family="paragraph" style:parent-style-name="Standard">
      <style:paragraph-properties fo:margin-left="6.244cm" fo:margin-right="0cm" fo:hyphenation-ladder-count="no-limit" fo:text-indent="0cm" style:auto-text-indent="false"/>
      <style:text-properties style:language-asian="ar" style:country-asian="SA" fo:hyphenate="false" fo:hyphenation-remain-char-count="2" fo:hyphenation-push-char-count="2"/>
    </style:style>
    <style:style style:name="P33" style:family="paragraph" style:parent-style-name="Standard">
      <style:paragraph-properties fo:margin-left="6.244cm" fo:margin-right="0cm" fo:hyphenation-ladder-count="no-limit" fo:text-indent="0.757cm" style:auto-text-indent="false"/>
      <style:text-properties fo:hyphenate="false" fo:hyphenation-remain-char-count="2" fo:hyphenation-push-char-count="2"/>
    </style:style>
    <style:style style:name="P34" style:family="paragraph" style:parent-style-name="Standard">
      <style:paragraph-properties fo:margin-left="0cm" fo:margin-right="0cm" fo:text-align="justify" style:justify-single-word="false" fo:text-indent="1.199cm" style:auto-text-indent="false"/>
    </style:style>
    <style:style style:name="P35" style:family="paragraph" style:parent-style-name="Standard">
      <style:paragraph-properties fo:margin-left="0cm" fo:margin-right="0cm" fo:text-align="justify" style:justify-single-word="false" fo:text-indent="1.199cm" style:auto-text-indent="false" fo:break-before="page"/>
    </style:style>
    <style:style style:name="P36" style:family="paragraph" style:parent-style-name="Standard">
      <style:paragraph-properties fo:margin-left="0cm" fo:margin-right="0cm" fo:text-align="justify" style:justify-single-word="false" fo:text-indent="1.27cm" style:auto-text-indent="false"/>
    </style:style>
    <style:style style:name="P37"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38" style:family="paragraph" style:parent-style-name="Standard">
      <style:paragraph-properties fo:margin-left="0cm" fo:margin-right="0cm" fo:text-align="justify" style:justify-single-word="false" fo:text-indent="1cm" style:auto-text-indent="false">
        <style:tab-stops>
          <style:tab-stop style:position="2.752cm"/>
        </style:tab-stops>
      </style:paragraph-properties>
    </style:style>
    <style:style style:name="P39" style:family="paragraph" style:parent-style-name="Standard">
      <style:paragraph-properties fo:margin-left="0cm" fo:margin-right="0cm" fo:margin-top="0cm" fo:margin-bottom="0.353cm" fo:line-height="115%" fo:text-align="center" style:justify-single-word="false" fo:hyphenation-ladder-count="no-limit" fo:text-indent="1.058cm" style:auto-text-indent="false"/>
      <style:text-properties fo:hyphenate="false" fo:hyphenation-remain-char-count="2" fo:hyphenation-push-char-count="2"/>
    </style:style>
    <style:style style:name="P40" style:family="paragraph" style:parent-style-name="Standard">
      <style:paragraph-properties fo:margin-left="0cm" fo:margin-right="0cm" fo:text-align="justify" style:justify-single-word="false" fo:text-indent="0.751cm" style:auto-text-indent="false"/>
    </style:style>
    <style:style style:name="P41" style:family="paragraph" style:parent-style-name="Standard">
      <style:paragraph-properties fo:margin-left="0cm" fo:margin-right="0cm" fo:text-align="justify" style:justify-single-word="false" fo:text-indent="0.635cm" style:auto-text-indent="false"/>
    </style:style>
    <style:style style:name="P42" style:family="paragraph" style:parent-style-name="Standard">
      <style:paragraph-properties fo:margin-left="2.501cm" fo:margin-right="0cm" fo:margin-top="0cm" fo:margin-bottom="0.353cm" fo:line-height="115%" fo:text-align="center" style:justify-single-word="false" fo:hyphenation-ladder-count="no-limit" fo:text-indent="0cm" style:auto-text-indent="false"/>
      <style:text-properties fo:hyphenate="false" fo:hyphenation-remain-char-count="2" fo:hyphenation-push-char-count="2"/>
    </style:style>
    <style:style style:name="P43" style:family="paragraph" style:parent-style-name="Standard">
      <style:paragraph-properties fo:margin-left="0cm" fo:margin-right="0cm" fo:text-align="justify" style:justify-single-word="false" fo:text-indent="1.249cm" style:auto-text-indent="false"/>
    </style:style>
    <style:style style:name="P44" style:family="paragraph" style:parent-style-name="Standard">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P45" style:family="paragraph" style:parent-style-name="Standard">
      <style:paragraph-properties fo:margin-top="0cm" fo:margin-bottom="0.353cm" fo:line-height="115%" fo:text-align="center" style:justify-single-word="false" fo:hyphenation-ladder-count="no-limit"/>
      <style:text-properties fo:hyphenate="false" fo:hyphenation-remain-char-count="2" fo:hyphenation-push-char-count="2"/>
    </style:style>
    <style:style style:name="P46" style:family="paragraph" style:parent-style-name="Standard" style:master-page-name="Standard">
      <style:paragraph-properties style:page-number="auto"/>
    </style:style>
    <style:style style:name="P47" style:family="paragraph" style:parent-style-name="Standard" style:master-page-name="Converted1">
      <style:paragraph-properties fo:text-align="center" style:justify-single-word="false" style:page-number="auto"/>
    </style:style>
    <style:style style:name="P48" style:family="paragraph" style:parent-style-name="Standard">
      <style:paragraph-properties fo:margin-left="1.349cm" fo:margin-right="0cm" fo:text-align="center" style:justify-single-word="false" fo:text-indent="0cm" style:auto-text-indent="false"/>
    </style:style>
    <style:style style:name="P49" style:family="paragraph" style:parent-style-name="Standard" style:master-page-name="Converted2">
      <style:paragraph-properties style:page-number="auto"/>
      <style:text-properties fo:font-size="9pt" style:font-size-asian="9pt" style:font-size-complex="9pt"/>
    </style:style>
    <style:style style:name="P50" style:family="paragraph" style:parent-style-name="u-2-msonormal">
      <style:paragraph-properties fo:margin-left="0cm" fo:margin-right="0cm" fo:margin-top="0.049cm" fo:margin-bottom="0.049cm" fo:text-align="justify" style:justify-single-word="false" fo:text-indent="1.27cm" style:auto-text-indent="false"/>
    </style:style>
    <style:style style:name="P51" style:family="paragraph" style:parent-style-name="Без_20_интервала1">
      <style:paragraph-properties fo:text-align="center" style:justify-single-word="false"/>
    </style:style>
    <style:style style:name="P52" style:family="paragraph" style:parent-style-name="List_20_Paragraph" style:list-style-name="WWNum7">
      <style:paragraph-properties fo:text-align="justify" style:justify-single-word="false">
        <style:tab-stops>
          <style:tab-stop style:position="2.752cm"/>
        </style:tab-stops>
      </style:paragraph-properties>
    </style:style>
    <style:style style:name="P53" style:family="paragraph" style:parent-style-name="List_20_Paragraph">
      <style:paragraph-properties fo:margin-left="0.635cm" fo:margin-right="0cm" fo:text-align="justify" style:justify-single-word="false" fo:text-indent="0cm" style:auto-text-indent="false">
        <style:tab-stops>
          <style:tab-stop style:position="1.501cm"/>
        </style:tab-stops>
      </style:paragraph-properties>
    </style:style>
    <style:style style:name="P54" style:family="paragraph" style:parent-style-name="Normal_20__28_Web_29_">
      <style:paragraph-properties fo:margin-left="0cm" fo:margin-right="0cm" fo:margin-top="0.049cm" fo:margin-bottom="0.049cm" fo:text-align="center" style:justify-single-word="false" fo:text-indent="1.249cm" style:auto-text-indent="false"/>
    </style:style>
    <style:style style:name="P55" style:family="paragraph" style:parent-style-name="Normal_20__28_Web_29_">
      <style:paragraph-properties fo:margin-top="0.049cm" fo:margin-bottom="0.049cm" fo:text-align="justify" style:justify-single-word="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ar" style:country-asian="SA" style:font-weight-asian="bold" style:font-weight-complex="bold"/>
    </style:style>
    <style:style style:name="T4" style:family="text">
      <style:text-properties fo:font-weight="bold" style:font-name-asian="Calibri" style:language-asian="ar" style:country-asian="SA" style:font-weight-asian="bold"/>
    </style:style>
    <style:style style:name="T5" style:family="text">
      <style:text-properties style:language-asian="ar" style:country-asian="SA"/>
    </style:style>
    <style:style style:name="T6" style:family="text">
      <style:text-properties style:font-weight-complex="bold"/>
    </style:style>
    <style:style style:name="T7" style:family="text">
      <style:text-properties fo:font-size="12pt" style:font-size-asian="12pt" style:font-name-complex="Times New Roman1" style:font-size-complex="12pt"/>
    </style:style>
    <style:style style:name="T8" style:family="text">
      <style:text-properties fo:color="#231f20" style:language-asian="en" style:country-asian="US"/>
    </style:style>
    <style:style style:name="T9" style:family="text">
      <style:text-properties fo:font-style="italic" fo:font-weight="bold" style:font-style-asian="italic" style:font-weight-asian="bold"/>
    </style:style>
    <style:style style:name="T10" style:family="text">
      <style:text-properties fo:color="#000000"/>
    </style:style>
    <style:style style:name="T11" style:family="text">
      <style:text-properties style:font-name-asian="Times New Roman1" style:language-asian="ru" style:country-asian="RU"/>
    </style:style>
    <style:style style:name="T12" style:family="text">
      <style:text-properties style:font-name-asian="Calibri" style:language-asian="ar" style:country-asian="SA"/>
    </style:style>
    <style:style style:name="T13" style:family="text">
      <style:text-properties fo:font-size="14pt" fo:font-weight="bold" style:font-name-asian="Calibri" style:font-size-asian="14pt" style:language-asian="ar" style:country-asian="SA" style:font-weight-asian="bold" style:font-size-complex="14pt"/>
    </style:style>
    <style:style style:name="T14" style:family="text">
      <style:text-properties style:font-style-complex="italic"/>
    </style:style>
    <style:style style:name="T15" style:family="text">
      <style:text-properties fo:language="en" fo:country="US" style:font-name-asian="Calibri" style:language-asian="ar" style:country-asian="SA"/>
    </style:style>
    <style:style style:name="T16" style:family="text">
      <style:text-properties fo:font-size="9pt" fo:font-weight="bold" style:font-size-asian="9pt" style:font-weight-asian="bold" style:font-size-complex="9pt"/>
    </style:style>
    <style:style style:name="T17" style:family="text">
      <style:text-properties fo:font-size="9pt" fo:font-weight="bold" style:font-name-asian="Calibri" style:font-size-asian="9pt" style:language-asian="ar" style:country-asian="SA" style:font-weight-asian="bold" style:font-size-complex="9pt"/>
    </style:style>
    <style:style style:name="T18" style:family="text">
      <style:text-properties fo:font-size="9pt" style:font-size-asian="9pt" style:font-size-complex="9pt"/>
    </style:style>
    <style:style style:name="T19" style:family="text">
      <style:text-properties fo:font-size="9pt" style:font-size-asian="9pt" style:font-size-complex="9pt" style:font-weight-complex="bold"/>
    </style:style>
    <style:style style:name="T20" style:family="text">
      <style:text-properties fo:font-size="9pt" style:font-size-asian="9pt" style:font-size-complex="9pt" style:font-style-complex="italic"/>
    </style:style>
    <style:style style:name="T21" style:family="text">
      <style:text-properties fo:font-size="9pt" style:font-name-asian="Calibri" style:font-size-asian="9pt" style:language-asian="ar" style:country-asian="SA"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1"><text:span text:style-name="T1"><text:tab/></text:span></text:p>
      <text:p text:style-name="P4"/>
      <text:p text:style-name="P5"/>
      <text:p text:style-name="Standard"><text:tab/><text:tab/><text:tab/><text:tab/><text:tab/><text:tab/><text:tab/></text:p>
      <text:p text:style-name="P6"/>
      <text:p text:style-name="P6"/>
      <text:p text:style-name="P6"/>
      <text:p text:style-name="P6"/>
      <text:p text:style-name="P6"/>
      <text:p text:style-name="P6"/>
      <text:p text:style-name="P2"><text:span text:style-name="T3">РАБОЧАЯ ПРОГРАММА</text:span></text:p>
      <text:p text:style-name="P2"><text:span text:style-name="T3"/></text:p>
      <text:p text:style-name="P2"><text:span text:style-name="T5">по курсу <text:s/>«Занимательный русский язык»</text:span></text:p>
      <text:p text:style-name="P2"><text:span text:style-name="T5">1 класс</text:span></text:p>
      <text:p text:style-name="P5"/>
      <text:p text:style-name="P5"/>
      <text:p text:style-name="P5"/>
      <text:p text:style-name="P5"/>
      <text:p text:style-name="P5"/>
      <text:p text:style-name="P5"/>
      <text:p text:style-name="P51"><text:span text:style-name="T7"/></text:p>
      <text:p text:style-name="P5"/>
      <text:p text:style-name="P5"/>
      <text:p text:style-name="P5"/>
      <text:p text:style-name="P5"/>
      <text:p text:style-name="P5"/>
      <text:p text:style-name="P5"/>
      <text:p text:style-name="P12"/>
      <text:p text:style-name="P12"/>
      <text:p text:style-name="P12"/>
      <text:p text:style-name="P12"/>
      <text:p text:style-name="P12"/>
      <text:p text:style-name="P12"/>
      <text:p text:style-name="P12"/>
      <text:p text:style-name="P12"/>
      <text:p text:style-name="P12"/>
      <text:p text:style-name="P12"/>
      <text:p text:style-name="P5"/>
      <text:p text:style-name="P32"/>
      <text:p text:style-name="P32"/>
      <text:p text:style-name="P32"/>
      <text:p text:style-name="P35"><text:span text:style-name="T8">Рабочая программа к курсу «Занимательный русский язык» составлена в соответствии с требованиями Федерального государственного образовательного стандарта начального общего образования, на основе программы развития познавательных способностей учащихся младших классов с использованием методического пособия Мищенковой Л.В. «Занимательный русский язык».</text:span></text:p>
      <text:p text:style-name="P34"><text:span text:style-name="T8">Программа обеспечивается учебно-методическим комплектом, который включает:</text:span></text:p>
      <text:p text:style-name="P34"><text:span text:style-name="T8"><text:s/>- Методическое пособие для 1-4 классов «Занимательный русский язык».</text:span></text:p>
      <text:p text:style-name="P34"><text:span text:style-name="T8">- Рабочие тетради «Занимательный русский язык».</text:span></text:p>
      <text:p text:style-name="P34">Данный курс позволяет показать учащимся, как увлекателен, разнообразен, неисчерпаем мир слова, мир русской грамоты. Это имеет большое значение для формирования подлинных познавательных интересов как основы учебной деятельности. </text:p>
      <text:p text:style-name="P34">В процессе изучения данного курса школьники могут увидеть “волшебство знакомых слов”; понять, что обычные слова достойны изучения и внимания. Воспитание интереса к “Занимательному русскому языку” должно пробуждать у учащихся стремление расширять свои знания по предмету, совершенствовать свою речь. Знание русского языка создает условия для успешного усвоения всех учебных предметов. Без хорошего владения словом невозможна никакая познавательная деятельность. Поэтому особое внимание на занятиях уделяется заданиям, направленным на развитие устной и письменной речи учащихся, на воспитание у них чувства языка, этических норм речевого поведения.</text:p>
      <text:p text:style-name="P50"><text:span text:style-name="T1">Целями </text:span>изучения предмета «Русский язык» в начальной школе являются:</text:p>
      <text:p text:style-name="P50">• ознакомление учащихся с основными положениями науки о языке и формирование на этой основе знаково-символического восприятия и логического мышления учащихся; </text:p>
      <text:p text:style-name="P36">• формирование коммуникативной компетенции учащихся: развитие устной и письменной речи, монологической и диалогической речи, а также навыков грамотного, безошибочного письма как показателя общей культуры человека.</text:p>
      <text:p text:style-name="P36">Программа определяет ряд практических <text:span text:style-name="T1">задач</text:span>, решение которых обеспечит достижение основных целей изучения предмета:</text:p>
      <text:p text:style-name="P36">• развитие речи, мышления, воображения школьников, умения выбирать средства языка в соответствии с целями, задачами и условиями общения; </text:p>
      <text:p text:style-name="P36">• формирование у младших школьников первоначальных представлений о системе и структуре русского языка: лексике, фонетике, графике, орфоэпии, морфемике (состав слова), морфологии и синтаксисе;</text:p>
      <text:p text:style-name="P36">• формирование навыков культуры речи во всех её проявлениях, умений правильно писать и читать, участвовать в диалоге, составлять несложные устные монологические высказывания и письменные тексты;</text:p>
      <text:p text:style-name="P36">• воспитание позитивного эмоционально-ценностного отношения к русскому языку, чувства сопричастности к сохранению его уникальности и чистоты; пробуждение познавательного интереса к языку, стремления совершенствовать свою речь.</text:p>
      <text:p text:style-name="P15"><text:span text:style-name="T1">Задачи курса</text:span>:</text:p>
      <text:p text:style-name="P15">-развитие лингвистических компетенций учащихся;</text:p>
      <text:p text:style-name="P15">-формирование любви и уважения к русскому языку;</text:p>
      <text:p text:style-name="P15">-развитие познавательных способностей младших школьников;</text:p>
      <text:p text:style-name="P15">-развитие творческих способностей младших школьников;</text:p>
      <text:p text:style-name="P15">-расширение кругозора учащихся.</text:p>
      <text:p text:style-name="P15">Программа реализуется в течении четырёх лет обучения в начальной школе (с 1 по 4 класс). Внеурочная деятельность позволяет наиболее успешно применять индивидуальный подход к каждому школьнику с учётом его способностей, более полно удовлетворять познавательные и жизненные интересы учащихся.</text:p>
      <text:p text:style-name="P16"><text:span text:style-name="T10"><text:s text:c="8"/>Приоритетными на этапе начального образования являются: <text:s/></text:span></text:p>
      <text:p text:style-name="P16"><text:span text:style-name="T10">- познавательная деятельность</text:span></text:p>
      <text:p text:style-name="P16"><text:span text:style-name="T10">- информационно-коммуникативная деятельность</text:span></text:p>
      <text:p text:style-name="P16"><text:span text:style-name="T10">- рефлексивная деятельность.</text:span></text:p>
      <text:p text:style-name="P16"><text:soft-page-break/><text:span text:style-name="T10"><text:s text:c="3"/>Результаты изучения программы «Занимательный русский язык» изложены в разделе <text:s/>«</text:span>Личностные, метапредметные и предметные результаты освоения <text:s/>курса».</text:p>
      <text:p text:style-name="P16"><text:span text:style-name="T10"><text:s text:c="2"/>Достижения обучающихся имеют качественную характеристику.</text:span></text:p>
      <text:p text:style-name="P37"/>
      <text:p text:style-name="P37"/>
      <text:p text:style-name="P3"><text:span text:style-name="T1">Общая характеристика курса</text:span></text:p>
      <text:p text:style-name="P19"/>
      <text:p text:style-name="P38">Курс «Занимательный русский язык» представляет собой комплекс специально разработанных развивающих занятий, нацеленных на закрепление, расширение и углубление знаний, полученных учащимися на уроках русского, привитие любви к родному языку и стремление к его изучению, а также создание условий для развития познавательных способностей школьников, а также их психических качеств: памяти, внимания, мышления, воображения, речи, пространственного восприятия, сенсомоторной координации, коммуникабельности.</text:p>
      <text:p text:style-name="P16">Ведущим принципом, лежащим в основе курса, является занимательность. Каждое занятие строится на заданиях с игровыми элементами, играх, загадках, шифровках, кроссвордах, ребусах, грамматических сказках и стихах, что способствует поддержанию живого интереса к изучению русского языка, легкому усвоению и запоминанию материала.</text:p>
      <text:p text:style-name="P17"><text:tab/>Каждое занятие имеет следующую структуру: </text:p>
      <text:list xml:id="list41404334" text:style-name="WWNum7">
        <text:list-item>
          <text:p text:style-name="P52">Работа над темой занятия.</text:p>
        </text:list-item>
        <text:list-item>
          <text:p text:style-name="P52">«Занимательный привал» (переключение с основного вида деятельности, подчиненного теме занятия, на другой- отвлеченный, а также проведение физминутки).</text:p>
        </text:list-item>
        <text:list-item>
          <text:p text:style-name="P52">Продолжение работы над темой.</text:p>
        </text:list-item>
        <text:list-item>
          <text:p text:style-name="P52">«Мишуткина академия» (рубрика, представляющая собой три вопроса текстового характера, готовящих школьников к участию в конкурсе «Русский медвежонок»).</text:p>
        </text:list-item>
        <text:list-item>
          <text:p text:style-name="P52">Рефлексия (подведение итогов занятия).</text:p>
        </text:list-item>
      </text:list>
      <text:p text:style-name="P53"><text:tab/>Каждое четвертое занятие имеет название «Игротека» и носит повторительный характер для предыдущих занятий. В нем отсутствует рубрика «Мишуткина академия».</text:p>
      <text:p text:style-name="P14"/>
      <text:p text:style-name="P39"><text:span text:style-name="T4">Место курса в учебном плане</text:span></text:p>
      <text:p text:style-name="P40">Программа рассчитана на 33 учебных часа в 1 классе (1час в неделю) и 34 учебных часа во 2-4 классах (1 час в неделю).</text:p>
      <text:p text:style-name="P41"/>
      <text:p text:style-name="P42"><text:span text:style-name="T4">Ценностные ориентиры содержания курса</text:span><text:span text:style-name="T12">.</text:span></text:p>
      <text:p text:style-name="P43">Программа составлена с учетом требований ФГОС второго поколения и соответствует возрастным особенностям младшего школьника. С этой целью в программе предусмотрено увеличение активных форм работы, направленных на вовлечение учащихся в динамическую деятельность. <text:tab/>Занятия по данной программе имеют четко разработанную структуру и состоят из 3-х частей:</text:p>
      <text:p text:style-name="P43">1 часть – вводная. Цель этой части занятий настроить группу детей на совместную работу, установить эмоциональный контакт между всеми участниками. Эта часть занятия включает в себя приветствие, игры, направленные на создание эмоционального настроя.</text:p>
      <text:p text:style-name="P43">2 часть – рабочая. На эту часть приходится основная смысловая нагрузка всего занятия. Дети выполняют различные занимательные упражнения, принимают участие в дидактических играх, которые способствуют развитию речи, различных видов мышления, памяти, внимания, мелкой моторики руки. Дети учатся работать в группах, парах, учитывать настроение и желание других.</text:p>
      <text:p text:style-name="P43">3 часть – завершающая. Цель этой части занятий – создание у детей чувства принадлежности к группе и закрепление положительных эмоций от работы на занятии. Это подвижные игры, ритуалы прощания, рефлексия.</text:p>
      <text:p text:style-name="P14"><text:soft-page-break/><text:tab/>Все занятия курса строятся на основе занимательности, которое способно возбудить у детей непосредственный интерес и вызвать стремление к получению знаний.</text:p>
      <text:p text:style-name="P14"><text:s text:c="2"/>На занятиях с первоклассниками, особенно на первых порах, когда они ещё не овладели техникой чтения, используется «звучащее слово» (чтение учителем или аудиозапись произведений). Звучащее слово повышает эмоциональное воздействие на ребёнка, помогает детскому воображению создать живописные картины, яркие образы.</text:p>
      <text:p text:style-name="P14"><text:tab/>Ещё одна главнейшая задача – развитие познавательных интересов детей.</text:p>
      <text:p text:style-name="P14">Формирование познавательных интересов - не самоцель, а воспитание творческой личности, готовой свои познавательные возможности использовать на общее дело.</text:p>
      <text:p text:style-name="P43">Познавательная деятельность формируется в процессе жизни человека. Ребёнок не родится с готовым умом, готовой способностью к познанию. Учебная деятельность требует от ребёнка вполне определённых познавательных средств. <text:s/>Познавательные действия необходимы не только для теоретической, но и для практической деятельности. </text:p>
      <text:p text:style-name="P14">Принцип активности хорошо известен педагогам. <text:s/>Без деятельности ученика учитель не сможет достичь поставленных целей.</text:p>
      <text:p text:style-name="P14"><text:tab/>В программе предусмотрен материал для обучения детей литературному творчеству (умение пользоваться письменной речью).</text:p>
      <text:p text:style-name="P14"><text:tab/>Занятия кружка рекомендуется проводить в атмосфере сотрудничества между учениками и между учениками и учителем. Сотрудничество должно быть основано на уважении к ребёнку; работа организовывается в атмосфере непринуждённости и раскованности.</text:p>
      <text:p text:style-name="P14"><text:tab/>На занятиях кружка должны быть созданы условия, которые требовали бы естественного использования письменной речи. <text:s/>Другими словами, необходимо обеспечить мотивацию деятельности обучающихся, открыть им личностный смысл использования письменной речи. Письменная речь должна формироваться как единство действий порождения смыслового содержания текста и его выражения. <text:s/>Создавая игровые ситуации, письменная речь используется как средство общения: дети сначала пишут короткие тексты, письма товарищам, потом сочинения занимательного характера (небылицы, сказки, фантазии…). Став старше, дети сочиняют на более сложные, научно-познавательные темы, инсценируют сказки, свои произведения и т. п.</text:p>
      <text:p text:style-name="P20"/>
      <text:p text:style-name="P45"><text:span text:style-name="T13">Планируемые результаты изучения курса</text:span><text:span text:style-name="T12"> <text:s text:c="2"/></text:span><text:span text:style-name="T4">1 класс</text:span></text:p>
      <text:p text:style-name="P21"><text:span text:style-name="T4">ЛИЧНОСТНЫЕ РЕЗУЛЬТАТЫ</text:span></text:p>
      <text:p text:style-name="P11"/>
      <text:p text:style-name="P18"><text:span text:style-name="T12"><text:s text:c="4"/>Обучающийся получит возможность для формирования следующих личностных УУД:</text:span></text:p>
      <text:p text:style-name="P18"><text:span text:style-name="T12">- внутренней позиции школьника на уровне положительного отношения к школе;</text:span></text:p>
      <text:p text:style-name="P18"><text:span text:style-name="T12">- положительного отношения к урокам русского языка;</text:span></text:p>
      <text:p text:style-name="P18"><text:span text:style-name="T12">- уважительного отношения к русскому языку как родному языку русского народа и языкам, на которых говорят другие народы;</text:span></text:p>
      <text:p text:style-name="P18"><text:span text:style-name="T12">- интереса к языковой и речевой деятельности;</text:span></text:p>
      <text:p text:style-name="P18"><text:span text:style-name="T12">- представления о многообразии окружающего мира, некоторых духовных традициях русского народа;</text:span></text:p>
      <text:p text:style-name="P18"><text:span text:style-name="T12">- представления об этических чувствах (доброжелательности, сочувствия, сопереживания, отзывчивости, любви ко всему живому на Земле и др.);</text:span></text:p>
      <text:p text:style-name="P18"><text:span text:style-name="T12">- первоначальных навыков сотрудничества со взрослыми и сверстниками в процессе выполнения совместной учебной деятельности на уроке и в проектной деятельности;</text:span></text:p>
      <text:p text:style-name="P18"><text:span text:style-name="T12">- мотивации к творческой проектной деятельности. </text:span></text:p>
      <text:p text:style-name="P14">-умение <text:span text:style-name="T14">чувствовать</text:span> красоту и выразительность речи, <text:span text:style-name="T14">стремиться</text:span> к совершенствованию собственной речи; </text:p>
      <text:p text:style-name="P14"><text:span text:style-name="T14">- любовь</text:span> и <text:span text:style-name="T14">уважение</text:span> к Отечеству, его языку, культуре; </text:p>
      <text:p text:style-name="P14">-<text:span text:style-name="T14">интерес</text:span> к чтению, к ведению диалога с автором текста; <text:span text:style-name="T14">потребность</text:span> в чтении; </text:p>
      <text:p text:style-name="P14"><text:span text:style-name="T14">-интерес</text:span> к письму, к созданию собственных текстов, к письменной форме общения; </text:p>
      <text:p text:style-name="P14"><text:soft-page-break/><text:span text:style-name="T14">-интерес</text:span> к изучению языка; </text:p>
      <text:p text:style-name="P14"><text:span text:style-name="T14">-осознание</text:span> ответственности за произнесённое и написанное слово. </text:p>
      <text:p text:style-name="P23"/>
      <text:p text:style-name="P18"><text:span text:style-name="T4">МЕТАПРЕДМЕНТЫЕ РЕЗУЛЬТАТЫ</text:span></text:p>
      <text:p text:style-name="P18"><text:span text:style-name="T12"><text:s/>Обучающийся получит возможность для формирования </text:span><text:span text:style-name="T4">регулятивных УУД</text:span><text:span text:style-name="T12">: </text:span></text:p>
      <text:p text:style-name="P18"><text:span text:style-name="T12">- принимать и сохранять цель и учебную задачу, соответствующую этапу обучения (определённому этапу урока) с помощью учителя;</text:span></text:p>
      <text:p text:style-name="P18"><text:span text:style-name="T12">- понимать выделенные ориентиры действий (в заданиях учебника, в справочном материале учебника — в памятках) при работе с учебным материалом; </text:span></text:p>
      <text:p text:style-name="P18"><text:span text:style-name="T12">- высказывать своё предположение относительно способов решения учебной задачи;</text:span></text:p>
      <text:p text:style-name="P18"><text:span text:style-name="T12">- проговаривать вслух последовательность производимых действий, составляющих основу осваиваемой деятельности (опираясь на памятку или предложенный алгоритм);</text:span></text:p>
      <text:p text:style-name="P18"><text:span text:style-name="T12">- оценивать совместно с учителем или одноклассниками результат своих действий, вносить соответствующие коррективы.</text:span></text:p>
      <text:p text:style-name="P14">-<text:span text:style-name="T14">составлять план</text:span> решения учебной проблемы совместно с учителем; </text:p>
      <text:p text:style-name="P14"><text:span text:style-name="T14">- работать</text:span> по плану, сверяя свои действия с целью, <text:span text:style-name="T14">корректировать</text:span> свою деятельность; </text:p>
      <text:p text:style-name="P14">-в диалоге с учителем вырабатывать критерии оценки и <text:span text:style-name="T14">определять</text:span> степень успешности своей работы и работы других в соответствии с этими критериями. </text:p>
      <text:p text:style-name="P44"><text:span text:style-name="T12">Обучающийся получит возможность для формирования </text:span><text:span text:style-name="T4">познавательных УУД</text:span><text:span text:style-name="T12">: </text:span></text:p>
      <text:p text:style-name="P18"><text:span text:style-name="T12">- целенаправленно слушать учителя (одноклассников), решая познавательную задачу;</text:span></text:p>
      <text:p text:style-name="P18"><text:span text:style-name="T12">- осуществлять под руководством учителя поиск нужной информации в учебных пособиях; </text:span></text:p>
      <text:p text:style-name="P18"><text:span text:style-name="T12">- понимать знаки, символы, модели, схемы, приведённые в учебных пособиях;</text:span></text:p>
      <text:p text:style-name="P18"><text:span text:style-name="T12">- работать с информацией, представленной в разных формах (текст, рисунок, таблица, схема) под руководством учителя;</text:span></text:p>
      <text:p text:style-name="P18"><text:span text:style-name="T12">- понимать текст, опираясь на содержащуюся в нём информацию, находить необходимые факты, сведения и другую информацию; </text:span></text:p>
      <text:p text:style-name="P18"><text:span text:style-name="T12">- преобразовывать информацию, полученную из рисунка (таблицы, модели) в словесную форму под руководством учителя;</text:span></text:p>
      <text:p text:style-name="P18"><text:span text:style-name="T12">-понимать заданный вопрос, в соответствии с ним строить ответ в устной форме;</text:span></text:p>
      <text:p text:style-name="P18"><text:span text:style-name="T12">- составлять устно монологическое высказывание по предложенной теме (рисунку);</text:span></text:p>
      <text:p text:style-name="P18"><text:span text:style-name="T12"><text:s/>- анализировать изучаемые факты языка с выделением их отличительных признаков, осуществлять синтез как составление целого из их частей (под руководством учителя); </text:span></text:p>
      <text:p text:style-name="P18"><text:span text:style-name="T12"><text:s/>- осуществлять сравнение, сопоставление, классификацию изученных фактов языка по заданному признаку (под руководством учителя); </text:span></text:p>
      <text:p text:style-name="P18"><text:span text:style-name="T12">-делать выводы в результате совместной работы класса и учителя;</text:span></text:p>
      <text:p text:style-name="P18"><text:span text:style-name="T12">- подводить языковой факт под понятие разного уровня обобщения (предмет и слово, обозначающее предмет; слова, обозначающие явления природы, школьные принадлежности и др.); </text:span></text:p>
      <text:p text:style-name="P18"><text:span text:style-name="T12">- проводить аналогии между изучаемым предметом и собственным опытом (под руководством учителя).</text:span></text:p>
      <text:p text:style-name="P18"><text:span text:style-name="T12"><text:s/><text:tab/>Обучающийся получит возможность для формирования следующих </text:span><text:span text:style-name="T4">коммуникативных УУД: </text:span></text:p>
      <text:p text:style-name="P18"><text:span text:style-name="T12">- слушать собеседника и понимать речь других; </text:span></text:p>
      <text:p text:style-name="P18"><text:span text:style-name="T12">- оформлять свои мысли в устной и письменной форме (на уровне предложения или небольшого текста);</text:span></text:p>
      <text:p text:style-name="P18"><text:span text:style-name="T12">- принимать участие в диалоге; </text:span></text:p>
      <text:p text:style-name="P18"><text:span text:style-name="T12">-задавать вопросы, отвечать на вопросы других;</text:span></text:p>
      <text:p text:style-name="P18"><text:span text:style-name="T12">-принимать участие в работе парами и группами;</text:span></text:p>
      <text:p text:style-name="P18"><text:span text:style-name="T12">- договариваться о распределении функций и ролей в совместной деятельности;</text:span></text:p>
      <text:p text:style-name="P18"><text:span text:style-name="T12">-признавать существование различных точек зрения; высказывать собственное мнение;</text:span></text:p>
      <text:p text:style-name="P18"><text:span text:style-name="T12">- оценивать собственное поведение и поведение окружающих, использовать в общении правила вежливости.</text:span></text:p>
      <text:p text:style-name="P23"><text:soft-page-break/></text:p>
      <text:p text:style-name="P18"><text:span text:style-name="T4">ПРЕДМЕТНЫЕ РЕЗУЛЬТАТЫ</text:span></text:p>
      <text:p text:style-name="P18"><text:span text:style-name="T12">Общие предметные результаты освоения программы:</text:span></text:p>
      <text:p text:style-name="P18"><text:span text:style-name="T12">- <text:s/>представление о русском языке как государственном языке нашей страны, Российской Федерации;</text:span></text:p>
      <text:p text:style-name="P18"><text:span text:style-name="T12"><text:s/>- представление о значимости языка и речи в жизни людей;</text:span></text:p>
      <text:p text:style-name="P18"><text:span text:style-name="T12">- <text:s/></text:span>умение подбирать фразеологизмы, использовать в речи знакомые пословицы<text:span text:style-name="T12">;</text:span></text:p>
      <text:p text:style-name="P18"><text:span text:style-name="T12">- практические умения работать с языковыми единицами; </text:span></text:p>
      <text:p text:style-name="P18"><text:span text:style-name="T12">- <text:s/>представление о некоторых изменениях в системе русского языка и его развитии, пополнении словарного запаса русского языка;</text:span></text:p>
      <text:p text:style-name="P18"><text:span text:style-name="T12"><text:s/>- представление о правилах речевого этикета;</text:span></text:p>
      <text:p text:style-name="P18"><text:span text:style-name="T12"><text:s/>- адаптация к языковой и речевой деятельности.</text:span></text:p>
      <text:p text:style-name="P18"><text:span text:style-name="T12"><text:tab/></text:span></text:p>
      <text:p text:style-name="P23"/>
      <text:p text:style-name="P54"><text:span text:style-name="T1">Содержание курса «Занимательный русский язык»</text:span></text:p>
      <text:p text:style-name="P55"/>
      <text:p text:style-name="Standard"><text:span text:style-name="T2">1.</text:span><text:span text:style-name="T6"> Речь устная и письменная (1ч.)</text:span></text:p>
      <text:p text:style-name="Standard"><text:span text:style-name="T6">Зачем людям нужна речь? Что такое речь устная. Что такое речь письменная.</text:span></text:p>
      <text:p text:style-name="P25"/>
      <text:p text:style-name="Standard"><text:span text:style-name="T2">2.</text:span><text:span text:style-name="T6"> Что такое слово? (1ч.)</text:span></text:p>
      <text:p text:style-name="Standard"><text:span text:style-name="T6">Слово-название предмета, явлений, действий. Знакомство с ребусом. </text:span></text:p>
      <text:p text:style-name="P25"/>
      <text:p text:style-name="Standard"><text:span text:style-name="T2">3. </text:span><text:span text:style-name="T6">В мире звуков (1ч.)</text:span></text:p>
      <text:p text:style-name="Standard"><text:span text:style-name="T6">Уточнение представления детей о звуках. Понятия: «фонетика», «фонема», «фонематический слух».</text:span></text:p>
      <text:p text:style-name="P25"/>
      <text:p text:style-name="Standard"><text:span text:style-name="T2">4</text:span><text:span text:style-name="T6">. Игротека. (1ч.)</text:span></text:p>
      <text:p text:style-name="Standard"><text:span text:style-name="T6">Формулировка <text:s/>смыслового значения слова. Понятие «рифма».</text:span></text:p>
      <text:p text:style-name="P25"/>
      <text:p text:style-name="Standard"><text:span text:style-name="T2">5</text:span><text:span text:style-name="T6">. Звуки и буквы - не одно и то же. (1ч.)</text:span></text:p>
      <text:p text:style-name="Standard"><text:span text:style-name="T6">В чем заключается различие между звуками и буквами.</text:span></text:p>
      <text:p text:style-name="P25"/>
      <text:p text:style-name="Standard"><text:span text:style-name="T2">6</text:span><text:span text:style-name="T6">. Что такое метаграммы? (1ч.)</text:span></text:p>
      <text:p text:style-name="Standard"><text:span text:style-name="T6">Знакомство с метаграммами. Разгадывание метаграмм.</text:span></text:p>
      <text:p text:style-name="P25"/>
      <text:p text:style-name="Standard"><text:span text:style-name="T2">7</text:span><text:span text:style-name="T6">. Жили-были гласные и согласные. (1ч.)</text:span></text:p>
      <text:p text:style-name="Standard"><text:span text:style-name="T6">Отличие гласных звуков и букв от согласных. Упражнение в определении в слове гласных и согласных букв.</text:span></text:p>
      <text:p text:style-name="P25"/>
      <text:p text:style-name="Standard"><text:span text:style-name="T2">8</text:span><text:span text:style-name="T6">. Игротека. (1ч.)</text:span></text:p>
      <text:p text:style-name="Standard"><text:span text:style-name="T6">Повторение: буквы и звуки; гласные и согласные. Разгадывание метаграмм.</text:span></text:p>
      <text:p text:style-name="P25"/>
      <text:p text:style-name="Standard"><text:span text:style-name="T2">9.</text:span><text:span text:style-name="T6"> Волшебник Ударение. <text:s/>(1ч.)</text:span></text:p>
      <text:p text:style-name="Standard"><text:span text:style-name="T6">Роль ударения в слове. Понятие «омограф».</text:span></text:p>
      <text:p text:style-name="P25"/>
      <text:p text:style-name="Standard"><text:span text:style-name="T2">10.</text:span><text:span text:style-name="T6"> Такие разные согласные. (1ч.)</text:span></text:p>
      <text:p text:style-name="Standard"><text:span text:style-name="T6">Способы отличия твердых согласных звуков от мягких.</text:span></text:p>
      <text:p text:style-name="P25"/>
      <text:p text:style-name="P25"/>
      <text:p text:style-name="Standard"><text:span text:style-name="T2">11.</text:span><text:span text:style-name="T6"> Такие разные, разные согласные. (1ч)</text:span></text:p>
      <text:p text:style-name="Standard"><text:span text:style-name="T6">Парные и непарные, звонкие и глухие согласные.</text:span></text:p>
      <text:p text:style-name="P25"/>
      <text:p text:style-name="Standard"><text:soft-page-break/><text:span text:style-name="T2">12.</text:span><text:span text:style-name="T6"> <text:s/>Игротека (1ч.)</text:span></text:p>
      <text:p text:style-name="Standard"><text:span text:style-name="T6">Поиск омографов в предложениях. Определение ударного слога в слове. Упражнение в умении различать гласные и согласные, согласные по звонкости-глухости, твердости-мягкости.</text:span></text:p>
      <text:p text:style-name="Standard"><text:span text:style-name="T6">Решение метаграмм. Рифмование слов.</text:span></text:p>
      <text:p text:style-name="P25"/>
      <text:p text:style-name="Standard"><text:span text:style-name="T2">13.</text:span><text:span text:style-name="T6"> Русские народные загадки. (1ч.)</text:span></text:p>
      <text:p text:style-name="Standard"><text:span text:style-name="T6">Знакомство с загадкой как с жанром устного народного творчества. Выделение свойств и признаков загаданного предмета.</text:span></text:p>
      <text:p text:style-name="P25"/>
      <text:p text:style-name="Standard"><text:span text:style-name="T2">14</text:span><text:span text:style-name="T6">. Зачем шипят шипящие? (1ч.)</text:span></text:p>
      <text:p text:style-name="Standard"><text:span text:style-name="T6">Уточнение знаний о шипящих согласных. Знакомство с понятием «пантомима».</text:span></text:p>
      <text:p text:style-name="P25"/>
      <text:p text:style-name="Standard"><text:span text:style-name="T2">15</text:span><text:span text:style-name="T6">. Познакомьтесь: алфавит! (1ч.)</text:span></text:p>
      <text:p text:style-name="Standard"><text:span text:style-name="T6">Обобщение знаний учащихся об алфавите. Упражнения в правильном назывании букв и звуков.</text:span></text:p>
      <text:p text:style-name="P25"/>
      <text:p text:style-name="Standard"><text:span text:style-name="T2">16.</text:span><text:span text:style-name="T6"> Игротека (1ч.)</text:span></text:p>
      <text:p text:style-name="Standard"><text:span text:style-name="T6">Разгадывание русских народных загадок. Упражнение в произнесении скороговорок. Запись слов в алфавитном порядке.</text:span></text:p>
      <text:p text:style-name="P25"/>
      <text:p text:style-name="Standard"><text:span text:style-name="T2">17</text:span><text:span text:style-name="T6">. Здравствуй, пословица! (1ч.)</text:span></text:p>
      <text:p text:style-name="Standard"><text:span text:style-name="T6">Упражнения в выявлении скрытого смысла пословицы.</text:span></text:p>
      <text:p text:style-name="P25"/>
      <text:p text:style-name="Standard"><text:span text:style-name="T2">18</text:span><text:span text:style-name="T6">. Поговорим о предложении. (1ч.)</text:span></text:p>
      <text:p text:style-name="Standard"><text:span text:style-name="T6">Разновидности предложения по цели высказывания (повествовательные, вопросительные, побудительные). Упражнения в умении различать данные предложения, приводить примеры.</text:span></text:p>
      <text:p text:style-name="P25"/>
      <text:p text:style-name="Standard"><text:span text:style-name="T2">19</text:span><text:span text:style-name="T6">. Еще немного о предложении. (1ч.)</text:span></text:p>
      <text:p text:style-name="Standard"><text:span text:style-name="T6">Разновидности предложения по интонации. Упражнения в умении различать данные предложения, произносить с соответствующей интонацией.</text:span></text:p>
      <text:p text:style-name="P25"/>
      <text:p text:style-name="Standard"><text:span text:style-name="T2">20</text:span><text:span text:style-name="T6">. Игротека (1ч.)</text:span></text:p>
      <text:p text:style-name="Standard"><text:span text:style-name="T6">Понятие «шарада». Упражнение в умении разгадывать шарады. Подбор пословицы к тексту. Придумывание предложений разнообразных по цели высказывания и по интонации.</text:span></text:p>
      <text:p text:style-name="P25"/>
      <text:p text:style-name="Standard"><text:span text:style-name="T2">21</text:span><text:span text:style-name="T6">. Знакомимся с анаграммами. (1ч.)</text:span></text:p>
      <text:p text:style-name="Standard"><text:span text:style-name="T6">Понятие «анаграмма». Упражнение в умении разгадывать анаграмм.</text:span></text:p>
      <text:p text:style-name="P25"/>
      <text:p text:style-name="Standard"><text:span text:style-name="T2">22.</text:span><text:span text:style-name="T6"> Что такое текст? (1ч.)</text:span></text:p>
      <text:p text:style-name="Standard"><text:span text:style-name="T6">Уточнение знаний учащихся о тексте. Упражнение в умении составлять рассказ по серии картинок, определять тему и основную мысль текста.</text:span></text:p>
      <text:p text:style-name="P25"/>
      <text:p text:style-name="Standard"><text:span text:style-name="T2">23.</text:span><text:span text:style-name="T6"> Что мы пишем с большой буквы? (1ч.)</text:span></text:p>
      <text:p text:style-name="Standard"><text:span text:style-name="T6">Правила написания заглавной буквы. Упражнение в умении писать заглавные буквы в именах собственных.</text:span></text:p>
      <text:p text:style-name="P25"/>
      <text:p text:style-name="Standard"><text:span text:style-name="T2">24.</text:span><text:span text:style-name="T6"> Игротека. (1ч.)</text:span></text:p>
      <text:p text:style-name="Standard"><text:span text:style-name="T6">Разгадывание анограмм. Придумывание анограмм к данным словам. Определение темы и основной мысли текста. Упражнение в написании имен собственных с заглавной буквы.</text:span></text:p>
      <text:p text:style-name="P25"/>
      <text:p text:style-name="Standard"><text:span text:style-name="T2">25</text:span><text:span text:style-name="T6">. О безударных гласных. (1ч.)</text:span></text:p>
      <text:p text:style-name="Standard"><text:soft-page-break/><text:span text:style-name="T6">Уточнение знаний учащихся о безударных гласных в корне, требующих проверки и о способе их проверки. Упражнение в умении подбирать проверочные слова, исправлять допущенные ошибки.</text:span></text:p>
      <text:p text:style-name="P25"/>
      <text:p text:style-name="Standard"><text:span text:style-name="T2">26</text:span><text:span text:style-name="T6">. О парных звонких и глухих согласных. (1ч.)</text:span></text:p>
      <text:p text:style-name="Standard"><text:span text:style-name="T6">Уточнение знаний учащихся о правописании парных согласных в словах. Упражнение в умении подбирать проверочные слова.</text:span></text:p>
      <text:p text:style-name="P25"/>
      <text:p text:style-name="Standard"><text:span text:style-name="T2">27.</text:span><text:span text:style-name="T6"> Слова-приятели. (1ч.)</text:span></text:p>
      <text:p text:style-name="Standard"><text:span text:style-name="T6">Знакомство с понятием «синоним». Упражнение в умении подбирать синонимы к данным словам, находить среди слов синонимичные пары.</text:span></text:p>
      <text:p text:style-name="P25"/>
      <text:p text:style-name="Standard"><text:span text:style-name="T2">28.</text:span><text:span text:style-name="T6"> Игротека (1ч.)</text:span></text:p>
      <text:p text:style-name="Standard"><text:span text:style-name="T6">Упражнение в написании безударных гласных и парных согласных в корне, нахождение среди группы слов синонимов, подборе синонимов к данному слову.</text:span></text:p>
      <text:p text:style-name="P25"/>
      <text:p text:style-name="Standard"><text:span text:style-name="T2">29</text:span><text:span text:style-name="T6">. Слова-неприятели. (1ч.)</text:span></text:p>
      <text:p text:style-name="Standard"><text:span text:style-name="T6">Знакомство с понятием «антоним». Упражнение в умении подбирать антонимы к данным словам, находить среди слов антонимичные пары.</text:span></text:p>
      <text:p text:style-name="P25"/>
      <text:p text:style-name="Standard"><text:span text:style-name="T2">30.</text:span><text:span text:style-name="T6"> Волшебное слово предлог. (1ч.)</text:span></text:p>
      <text:p text:style-name="Standard"><text:span text:style-name="T6">Знакомство с предлогами. Упражнение в умении подбирать подходящие по смыслу предлоги, писать их раздельно со следующим словом.</text:span></text:p>
      <text:p text:style-name="P25"/>
      <text:p text:style-name="Standard"><text:span text:style-name="T2">31.</text:span><text:span text:style-name="T6"> Что за зверь такой- фразеологизм? (1ч.)</text:span></text:p>
      <text:p text:style-name="Standard"><text:span text:style-name="T6">Знакомство с фразеологизмами и их значениями. Упражнение в умении подбирать к ситуации соответствующий фразеологизм.</text:span></text:p>
      <text:p text:style-name="P25"/>
      <text:p text:style-name="Standard"><text:span text:style-name="T2">32.</text:span><text:span text:style-name="T6"> Учимся различать слова разных частей речи. (1ч.)</text:span></text:p>
      <text:p text:style-name="Standard"><text:span text:style-name="T6">Упражнение в умении различать слова разных частей речи.</text:span></text:p>
      <text:p text:style-name="P25"/>
      <text:p text:style-name="Standard"><text:span text:style-name="T2">33.</text:span><text:span text:style-name="T6"> Игротека. (1ч.)</text:span></text:p>
      <text:p text:style-name="Standard"><text:span text:style-name="T6">Понятие «омоним». <text:s/>Упражнение в умении различать синонимы, антонимы, омонимы, вставлять в предложение подходящие по смыслу предлоги, соотносить фразеологизмы и их значение.</text:span></text:p>
      <text:p text:style-name="P25"/>
      <text:p text:style-name="P25"/>
      <text:p text:style-name="P25"/>
      <text:p text:style-name="P25"/>
      <text:p text:style-name="P25"/>
      <text:p text:style-name="P25"/>
      <text:p text:style-name="P25"/>
      <text:p text:style-name="P25"/>
      <text:p text:style-name="P25"/>
      <text:p text:style-name="P9"/>
      <text:p text:style-name="P9"/>
      <text:p text:style-name="P9"/>
      <text:p text:style-name="P9"/>
      <text:p text:style-name="P9"/>
      <text:p text:style-name="P9"/>
      <text:p text:style-name="P9"/>
      <text:p text:style-name="P9"/>
      <text:p text:style-name="P1"><text:soft-page-break/><text:span text:style-name="T2">Материально-техническое обеспечение</text:span></text:p>
      <text:p text:style-name="P8"/>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8"><text:span text:style-name="T12">№ п/п</text:span></text:p>
          </table:table-cell>
          <table:table-cell table:style-name="Таблица1.A1" office:value-type="string">
            <text:p text:style-name="P2"><text:span text:style-name="T12">Наименование объектов и средств материально-технического обеспечения</text:span></text:p>
          </table:table-cell>
          <table:table-cell table:style-name="Таблица1.C1" office:value-type="string">
            <text:p text:style-name="P26"><text:span text:style-name="T12">Кол-во</text:span></text:p>
          </table:table-cell>
        </table:table-row>
        <table:table-row table:style-name="Таблица1.1">
          <table:table-cell table:style-name="Таблица1.C1" table:number-columns-spanned="3" office:value-type="string">
            <text:p text:style-name="P2"><text:span text:style-name="T4">1. Печатные пособия</text:span></text:p>
          </table:table-cell>
          <table:covered-table-cell/>
          <table:covered-table-cell/>
        </table:table-row>
        <table:table-row table:style-name="Таблица1.1">
          <table:table-cell table:style-name="Таблица1.A1" office:value-type="string">
            <text:p text:style-name="P18"><text:span text:style-name="T12">1.</text:span></text:p>
            <text:p text:style-name="P13"/>
            <text:p text:style-name="P18"><text:span text:style-name="T15">2.</text:span></text:p>
          </table:table-cell>
          <table:table-cell table:style-name="Таблица1.A1" office:value-type="string">
            <text:p text:style-name="P18"><text:span text:style-name="T12">Л.В. Мищенкова <text:s/>Методическое пособие для 1 класса Программа факультативного курса «Занимательный русский язык», М: РОСТ, 2012г.</text:span></text:p>
            <text:p text:style-name="P14"><text:span text:style-name="T8">Рабочие тетради «Занимательный русский язык». Мищенкова Л.В. – М.: Издательство РОСТ, 2012( комплект учителя, 2 части)</text:span></text:p>
            <text:p text:style-name="P23"/>
          </table:table-cell>
          <table:table-cell table:style-name="Таблица1.C1" office:value-type="string">
            <text:p text:style-name="P26"><text:span text:style-name="T12">1 шт.</text:span></text:p>
            <text:p text:style-name="P22"/>
            <text:p text:style-name="P22"/>
            <text:p text:style-name="Standard"><text:span text:style-name="T12">1шт.</text:span></text:p>
          </table:table-cell>
        </table:table-row>
        <table:table-row table:style-name="Таблица1.1">
          <table:table-cell table:style-name="Таблица1.C1" table:number-columns-spanned="3" office:value-type="string">
            <text:p text:style-name="P2"><text:span text:style-name="T4">3. Технические средства обучения</text:span></text:p>
          </table:table-cell>
          <table:covered-table-cell/>
          <table:covered-table-cell/>
        </table:table-row>
        <table:table-row table:style-name="Таблица1.1">
          <table:table-cell table:style-name="Таблица1.A1" office:value-type="string">
            <text:p text:style-name="P18"><text:span text:style-name="T12">1</text:span></text:p>
            <text:p text:style-name="P18"><text:span text:style-name="T12">2</text:span></text:p>
            <text:p text:style-name="P18"><text:span text:style-name="T12">3</text:span></text:p>
            <text:p text:style-name="P18"><text:span text:style-name="T12">4</text:span></text:p>
          </table:table-cell>
          <table:table-cell table:style-name="Таблица1.A1" office:value-type="string">
            <text:p text:style-name="P21"><text:span text:style-name="T12">Аудиторная доска с набором приспособлений для крепления карт и таблиц.<text:line-break/>Интерактивная доска.<text:line-break/>Персональный компьютер.<text:line-break/>Мультимедийный проектор.</text:span></text:p>
          </table:table-cell>
          <table:table-cell table:style-name="Таблица1.C1" office:value-type="string">
            <text:p text:style-name="P24"/>
            <text:p text:style-name="P26"><text:span text:style-name="T12">1 шт.</text:span></text:p>
          </table:table-cell>
        </table:table-row>
        <table:table-row table:style-name="Таблица1.1">
          <table:table-cell table:style-name="Таблица1.C1" table:number-columns-spanned="3" office:value-type="string">
            <text:p text:style-name="P2"><text:span text:style-name="T4">7. Оборудование класса</text:span></text:p>
          </table:table-cell>
          <table:covered-table-cell/>
          <table:covered-table-cell/>
        </table:table-row>
        <table:table-row table:style-name="Таблица1.1">
          <table:table-cell table:style-name="Таблица1.A1" office:value-type="string">
            <text:p text:style-name="P18"><text:span text:style-name="T12">1</text:span></text:p>
            <text:p text:style-name="P18"><text:span text:style-name="T12">2</text:span></text:p>
            <text:p text:style-name="P18"><text:span text:style-name="T12">3</text:span></text:p>
            <text:p text:style-name="P23"/>
            <text:p text:style-name="P18"><text:span text:style-name="T12">4</text:span></text:p>
            <text:p text:style-name="P18"><text:span text:style-name="T12">5</text:span></text:p>
          </table:table-cell>
          <table:table-cell table:style-name="Таблица1.A1" office:value-type="string">
            <text:p text:style-name="P18"><text:span text:style-name="T12">Ученические столы одно- и двухместные с комплектом стульев. </text:span></text:p>
            <text:p text:style-name="P18"><text:span text:style-name="T12">Стол учительский с тумбой. </text:span></text:p>
            <text:p text:style-name="P18"><text:span text:style-name="T12">Шкафы для хранения учебников, дидактических материалов, пособий, учебного оборудования <text:s/>и пр. </text:span></text:p>
            <text:p text:style-name="P18"><text:span text:style-name="T12">Настенные доски для вывешивания иллюстративного материала. </text:span></text:p>
            <text:p text:style-name="P18"><text:span text:style-name="T12">Подставка для книг, держатели для схем и таблиц.</text:span></text:p>
          </table:table-cell>
          <table:table-cell table:style-name="Таблица1.C1" office:value-type="string">
            <text:p text:style-name="P24"/>
          </table:table-cell>
        </table:table-row>
      </table:table>
      <text:p text:style-name="Footer"/>
      <text:p text:style-name="P47"><text:span text:style-name="T2">Тематическое планирование курса «Занимательный русский язык» в 1 классе.</text:span></text:p>
      <text:p text:style-name="P9"/>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number-columns-repeated="4"/>
        <table:table-column table:style-name="Таблица2.I"/>
        <table:table-column table:style-name="Таблица2.J"/>
        <table:table-row table:style-name="Таблица2.1">
          <table:table-cell table:style-name="Таблица2.A1" table:number-rows-spanned="2" table:number-columns-spanned="2" office:value-type="string">
            <text:p text:style-name="Standard"><text:span text:style-name="T16">№ п/п</text:span></text:p>
          </table:table-cell>
          <table:covered-table-cell/>
          <table:table-cell table:style-name="Таблица2.A1" table:number-rows-spanned="2" table:number-columns-spanned="2" office:value-type="string">
            <text:p text:style-name="Standard"><text:span text:style-name="T16">Тема урока</text:span></text:p>
          </table:table-cell>
          <table:covered-table-cell/>
          <table:table-cell table:style-name="Таблица2.A1" office:value-type="string">
            <text:p text:style-name="P1"><text:span text:style-name="T16">Планируемые результаты</text:span></text:p>
          </table:table-cell>
          <table:table-cell table:style-name="Таблица2.A1" office:value-type="string">
            <text:p text:style-name="Standard"><text:span text:style-name="T16">Характеристика деятельности учащегося </text:span></text:p>
          </table:table-cell>
          <table:table-cell table:style-name="Таблица2.A1" office:value-type="string">
            <text:p text:style-name="Standard"><text:span text:style-name="T16">Дата</text:span></text:p>
          </table:table-cell>
          <table:table-cell table:style-name="Таблица2.A1" table:number-rows-spanned="2" office:value-type="string">
            <text:p text:style-name="Standard"><text:span text:style-name="T16">Корректировка</text:span></text:p>
          </table:table-cell>
        </table:table-row>
        <table:table-row table:style-name="Таблица2.1">
          <table:covered-table-cell/>
          <table:covered-table-cell/>
          <table:covered-table-cell/>
          <table:table-cell table:style-name="Таблица2.A1" table:number-columns-spanned="2" office:value-type="string">
            <text:p text:style-name="Standard"><text:span text:style-name="T16">Предметные</text:span></text:p>
          </table:table-cell>
          <table:covered-table-cell/>
          <table:table-cell table:style-name="Таблица2.A1" office:value-type="string">
            <text:p text:style-name="Standard"><text:span text:style-name="T16">Метапредметные</text:span></text:p>
          </table:table-cell>
          <table:table-cell table:style-name="Таблица2.A1" office:value-type="string">
            <text:p text:style-name="Standard"><text:span text:style-name="T16">Личностные</text:span></text:p>
          </table:table-cell>
          <table:covered-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text:span></text:p>
          </table:table-cell>
          <table:table-cell table:style-name="Таблица2.A1" table:number-columns-spanned="2" office:value-type="string">
            <text:p text:style-name="Standard"><text:span text:style-name="T19">Речь устная и письменная (1ч.)</text:span></text:p>
            <text:p text:style-name="P27"/>
          </table:table-cell>
          <table:covered-table-cell/>
          <table:table-cell table:style-name="Таблица2.A1" table:number-columns-spanned="2" office:value-type="string">
            <text:p text:style-name="Standard"><text:span text:style-name="T18">Обучающиеся получат представление о том, зачем людям нужна речь, что такое устная и письменная речь. </text:span></text:p>
          </table:table-cell>
          <table:covered-table-cell/>
          <table:table-cell table:style-name="Таблица2.A1" table:number-rows-spanned="12" office:value-type="string">
            <text:p text:style-name="P21"><text:span text:style-name="T17">Регулятивные</text:span><text:span text:style-name="T21">: </text:span></text:p>
            <text:p text:style-name="P21"><text:span text:style-name="T21">- принимать и сохранять цель и учебную задачу, соответствующую этапу обучения с помощью учителя;</text:span></text:p>
            <text:p text:style-name="P21"><text:span text:style-name="T21">- высказывать своё предположение относительно способов решения учебной задачи;</text:span></text:p>
            <text:p text:style-name="P21"><text:span text:style-name="T21">- проговаривать вслух последовательность производимых действий, составляющих основу осваиваемой деятельности (опираясь на памятку или предложенный алгоритм);</text:span></text:p>
            <text:p text:style-name="P21"><text:span text:style-name="T21">- оценивать </text:span><text:soft-page-break/><text:span text:style-name="T21">совместно с учителем или одноклассниками результат своих действий, вносить соответствующие коррективы.</text:span></text:p>
            <text:p text:style-name="Standard"><text:span text:style-name="T18">-</text:span><text:span text:style-name="T20">составлять план</text:span><text:span text:style-name="T18"> решения учебной проблемы совместно с учителем; </text:span></text:p>
            <text:p text:style-name="Standard"><text:span text:style-name="T20">- работать</text:span><text:span text:style-name="T18"> по плану, сверяя свои действия с целью, </text:span><text:span text:style-name="T20">корректировать</text:span><text:span text:style-name="T18"> свою деятельность; </text:span></text:p>
            <text:p text:style-name="Standard"><text:span text:style-name="T18">-в диалоге с учителем вырабатывать критерии оценки и </text:span><text:span text:style-name="T20">определять</text:span><text:span text:style-name="T18"> степень успешности своей работы и работы других в соответствии с этими критериями. </text:span></text:p>
            <text:p text:style-name="P28"/>
            <text:p text:style-name="P21"><text:span text:style-name="T17">Познавательные</text:span><text:span text:style-name="T21">: </text:span></text:p>
            <text:p text:style-name="P21"><text:span text:style-name="T21">- целенаправленно слушать учителя (одноклассников), решая познавательную задачу;</text:span></text:p>
            <text:p text:style-name="P21"><text:soft-page-break/><text:span text:style-name="T21">- понимать знаки, символы, модели, схемы, приведённые в учебных пособиях;</text:span></text:p>
            <text:p text:style-name="P21"><text:span text:style-name="T21">- работать с информацией, представленной в разных формах (текст, рисунок, таблица, схема) под руководством учителя;</text:span></text:p>
            <text:p text:style-name="P21"><text:span text:style-name="T21">- понимать текст, опираясь на содержащуюся в нём информацию, находить необходимые факты, сведения и другую информацию; </text:span></text:p>
            <text:p text:style-name="P21"><text:span text:style-name="T21">-понимать заданный вопрос, в соответствии с ним строить ответ в устной форме;</text:span></text:p>
            <text:p text:style-name="P21"><text:span text:style-name="T21">- составлять устно монологическое высказывание по предложенной теме (рисунку);</text:span></text:p>
            <text:p text:style-name="P21"><text:span text:style-name="T21"><text:s/>- анализировать изучаемые факты языка с выделением их отличительных признаков, осуществлять синтез как составление целого из их частей (под руководством учителя); </text:span></text:p>
            <text:p text:style-name="P21"><text:soft-page-break/><text:span text:style-name="T21"><text:s/>- осуществлять сравнение, сопоставление, классификацию изученных фактов языка по заданному признаку (под руководством учителя); </text:span></text:p>
            <text:p text:style-name="P21"><text:span text:style-name="T21">-делать выводы в результате совместной работы класса и учителя;</text:span></text:p>
            <text:p text:style-name="P21"><text:span text:style-name="T21">- подводить языковой факт под понятие разного уровня обобщения (предмет и слово, обозначающее предмет; слова, обозначающие явления природы, школьные принадлежности и др.); </text:span></text:p>
            <text:p text:style-name="P21"><text:span text:style-name="T21">- проводить аналогии между изучаемым предметом и собственным опытом (под руководством учителя).</text:span></text:p>
            <text:p text:style-name="P30"/>
            <text:p text:style-name="P21"><text:span text:style-name="T21"><text:s/>К</text:span><text:span text:style-name="T17">оммуникативные: </text:span></text:p>
            <text:p text:style-name="P21"><text:span text:style-name="T21">- слушать собеседника и понимать речь других; </text:span></text:p>
            <text:p text:style-name="P21"><text:span text:style-name="T21">- оформлять свои мысли в устной форме (на уровне предложения или небольшого </text:span><text:soft-page-break/><text:span text:style-name="T21">текста);</text:span></text:p>
            <text:p text:style-name="P21"><text:span text:style-name="T21">- принимать участие в диалоге; </text:span></text:p>
            <text:p text:style-name="P21"><text:span text:style-name="T21">-задавать вопросы, отвечать на вопросы других;</text:span></text:p>
            <text:p text:style-name="P21"><text:span text:style-name="T21">-принимать участие в работе парами и группами;</text:span></text:p>
            <text:p text:style-name="P21"><text:span text:style-name="T21">- договариваться о распределении функций и ролей в совместной деятельности;</text:span></text:p>
            <text:p text:style-name="P21"><text:span text:style-name="T21">-признавать существование различных точек зрения; высказывать собственное мнение;</text:span></text:p>
            <text:p text:style-name="P21"><text:span text:style-name="T21">- оценивать собственное поведение и поведение окружающих, использовать в общении правила вежливости.</text:span></text:p>
            <text:p text:style-name="P29"/>
          </table:table-cell>
          <table:table-cell table:style-name="Таблица2.A1" table:number-rows-spanned="7" office:value-type="string">
            <text:p text:style-name="P21"><text:span text:style-name="T21">- формирование внутренней позиции школьника на уровне положительного отношения к школе;</text:span></text:p>
            <text:p text:style-name="P21"><text:span text:style-name="T21">- положительного отношения к урокам русского языка;</text:span></text:p>
            <text:p text:style-name="P21"><text:span text:style-name="T21">- уважительного отношения к русскому языку как родному языку русского народа и языкам, на которых говорят другие народы;</text:span></text:p>
            <text:p text:style-name="P21"><text:span text:style-name="T21">- интереса к языковой и речевой деятельности;</text:span></text:p>
            <text:p text:style-name="P21"><text:span text:style-name="T21">- представления о многообразии </text:span><text:soft-page-break/><text:span text:style-name="T21">окружающего мира, некоторых духовных традициях русского народа;</text:span></text:p>
            <text:p text:style-name="P21"><text:span text:style-name="T21">- представления об этических чувствах (доброжелательности, сочувствия, сопереживания, отзывчивости, любви ко всему живому на Земле и др.);</text:span></text:p>
            <text:p text:style-name="P21"><text:span text:style-name="T21">- первоначальных навыков сотрудничества со взрослыми и сверстниками в процессе выполнения совместной учебной деятельности на уроке и в проектной деятельности;</text:span></text:p>
            <text:p text:style-name="P21"><text:span text:style-name="T21">- мотивации к творческой проектной деятельности. </text:span></text:p>
            <text:p text:style-name="Standard"><text:span text:style-name="T18">-умение </text:span><text:span text:style-name="T20">чувствовать</text:span><text:span text:style-name="T18"> красоту и выразительность речи, </text:span><text:span text:style-name="T20">стремиться</text:span><text:span text:style-name="T18"> к совершенствованию собственной речи; </text:span></text:p>
            <text:p text:style-name="Standard"><text:span text:style-name="T20">- любовь</text:span><text:span text:style-name="T18"> и </text:span><text:span text:style-name="T20">уважение</text:span><text:span text:style-name="T18"> к Отечеству, его языку, культуре; </text:span></text:p>
            <text:p text:style-name="Standard"><text:span text:style-name="T18">-</text:span><text:span text:style-name="T20">интерес</text:span><text:span text:style-name="T18"> к чтению, к ведению диалога с автором </text:span><text:soft-page-break/><text:span text:style-name="T18">текста; </text:span><text:span text:style-name="T20">потребность</text:span><text:span text:style-name="T18"> в чтении; </text:span></text:p>
            <text:p text:style-name="Standard"><text:span text:style-name="T20">-интерес</text:span><text:span text:style-name="T18"> к письму, к созданию собственных текстов, к письменной форме общения; </text:span></text:p>
            <text:p text:style-name="Standard"><text:span text:style-name="T20">-интерес</text:span><text:span text:style-name="T18"> к изучению языка; </text:span></text:p>
            <text:p text:style-name="Standard"><text:span text:style-name="T20">-осознание</text:span><text:span text:style-name="T18"> ответственности за произнесённое и написанное слово.</text:span> </text:p>
            <text:p text:style-name="P23"/>
            <text:p text:style-name="P29"/>
          </table: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Подводят итог занятия: <text:s text:c="15"/>«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text:span></text:p>
          </table:table-cell>
          <table:table-cell table:style-name="Таблица2.A1" table:number-columns-spanned="2" office:value-type="string">
            <text:p text:style-name="Standard"><text:span text:style-name="T19">Что такое слово? (1ч.)</text:span></text:p>
            <text:p text:style-name="P27"/>
          </table:table-cell>
          <table:covered-table-cell/>
          <table:table-cell table:style-name="Таблица2.A1" table:number-columns-spanned="2" office:value-type="string">
            <text:p text:style-name="Standard"><text:span text:style-name="T18">Обучающиеся получат представление о слове.</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Учатся разгадывать ребусы. Выполняют задания учителя. Подводят итог занятия: <text:s text:c="15"/>«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3</text:span></text:p>
          </table:table-cell>
          <table:table-cell table:style-name="Таблица2.A1" table:number-columns-spanned="2" office:value-type="string">
            <text:p text:style-name="Standard"><text:span text:style-name="T18">В мире звуков. (1ч.)</text:span></text:p>
          </table:table-cell>
          <table:covered-table-cell/>
          <table:table-cell table:style-name="Таблица2.A1" table:number-columns-spanned="2" office:value-type="string">
            <text:p text:style-name="Standard"><text:span text:style-name="T18">Уточнят представление о звуках, познакомяться с понятиями «фонетика», «фонема», «фонематический слух»</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Играют в дидактическую игру. Выполняют задания учителя. Подводят итог занятия: <text:s text:c="15"/>«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4</text:span></text:p>
          </table:table-cell>
          <table:table-cell table:style-name="Таблица2.A1" table:number-columns-spanned="2" office:value-type="string">
            <text:p text:style-name="Standard"><text:span text:style-name="T18">Игротека (1ч.)</text:span></text:p>
            <text:p text:style-name="P27"/>
          </table:table-cell>
          <table:covered-table-cell/>
          <table:table-cell table:style-name="Таблица2.A1" table:number-columns-spanned="2" office:value-type="string">
            <text:p text:style-name="Standard"><text:span text:style-name="T18">Развивать умение формулировать смысловое значение слова, познакомить с понятием «рифма», умение рифмовать слова.</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Играют в дидактические игры «Загадай слово», «Узнай по описанию». Выполняют задания учителя.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5</text:span></text:p>
          </table:table-cell>
          <table:table-cell table:style-name="Таблица2.A1" table:number-columns-spanned="2" office:value-type="string">
            <text:p text:style-name="Standard"><text:span text:style-name="T18">Звуки и буквы- не одно и то же. (1ч.)</text:span></text:p>
          </table:table-cell>
          <table:covered-table-cell/>
          <table:table-cell table:style-name="Таблица2.A1" table:number-columns-spanned="2" office:value-type="string">
            <text:p text:style-name="Standard"><text:span text:style-name="T18">Уточнить представления о различиях между звуками и буквами.</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направленные на развитие фонематического слуха.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6</text:span></text:p>
          </table:table-cell>
          <table:table-cell table:style-name="Таблица2.A1" table:number-columns-spanned="2" office:value-type="string">
            <text:p text:style-name="Standard"><text:span text:style-name="T18">Что такое метаграммы? (1ч.)</text:span></text:p>
          </table:table-cell>
          <table:covered-table-cell/>
          <table:table-cell table:style-name="Таблица2.A1" table:number-columns-spanned="2" office:value-type="string">
            <text:p text:style-name="Standard"><text:span text:style-name="T18">Познакомить учащихся с понятием «метаграммы», формировать умение разгадывать метаграммы.</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тренируются разгадывать метаграммы.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7</text:span></text:p>
          </table:table-cell>
          <table:table-cell table:style-name="Таблица2.A1" table:number-columns-spanned="2" office:value-type="string">
            <text:p text:style-name="Standard"><text:span text:style-name="T18">Жили-были гласные и согласные. (1ч.)</text:span></text:p>
          </table:table-cell>
          <table:covered-table-cell/>
          <table:table-cell table:style-name="Таблица2.A1" table:number-columns-spanned="2" office:value-type="string">
            <text:p text:style-name="Standard"><text:span text:style-name="T18">Уточнить представления <text:s/>об отличиях гласных звуков и букв от согласных; учить находить в слове буквы гласные и согласные; расширять словарный запас.</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Отгадывают загадки, в словах отгадках отмечают гласные и согласные буквы..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8</text:span></text:p>
          </table:table-cell>
          <table:table-cell table:style-name="Таблица2.A1" table:number-columns-spanned="2" office:value-type="string">
            <text:p text:style-name="Standard"><text:span text:style-name="T18">Игротека (1ч.)</text:span></text:p>
          </table:table-cell>
          <table:covered-table-cell/>
          <table:table-cell table:style-name="Таблица2.A1" table:number-columns-spanned="2" office:value-type="string">
            <text:p text:style-name="Standard"><text:span text:style-name="T18">Закреплять знания и умения о звуках и буквах, формировать умение различать гласные и согласные, разгадывать метаграммы, развивать фонематический слух.</text:span></text:p>
          </table:table-cell>
          <table:covered-table-cell/>
          <table:covered-table-cell/>
          <table:table-cell table:style-name="Таблица2.A1" table:number-rows-spanned="6" office:value-type="string">
            <text:p text:style-name="P21"><text:span text:style-name="T21">- формирование внутренней позиции школьника на уровне положительного отношения к школе;</text:span></text:p>
            <text:p text:style-name="P30"/>
            <text:p text:style-name="P21"><text:span text:style-name="T21">- положительного отношения к урокам русского языка;</text:span></text:p>
            <text:p text:style-name="P30"/>
            <text:p text:style-name="P21"><text:span text:style-name="T21">- уважительного отношения к русскому языку как родному языку русского народа и языкам, на которых говорят другие народы;</text:span></text:p>
            <text:p text:style-name="P30"/>
            <text:p text:style-name="P21"><text:span text:style-name="T21">- интереса к языковой и речевой деятельности;</text:span></text:p>
            <text:p text:style-name="P30"><text:soft-page-break/></text:p>
            <text:p text:style-name="P21"><text:span text:style-name="T21">- представления о многообразии окружающего мира, некоторых духовных традициях русского народа;</text:span></text:p>
            <text:p text:style-name="P30"/>
            <text:p text:style-name="P21"><text:span text:style-name="T21">- представления об этических чувствах (доброжелательности, сочувствия, сопереживания, отзывчивости, любви ко всему живому на Земле и др.);</text:span></text:p>
            <text:p text:style-name="P30"/>
            <text:p text:style-name="P21"><text:span text:style-name="T21">- первоначальных навыков сотрудничества со взрослыми и сверстниками в процессе выполнения совместной учебной деятельности на уроке и в проектной деятельности;</text:span></text:p>
            <text:p text:style-name="P30"/>
            <text:p text:style-name="P21"><text:span text:style-name="T21">- мотивации к творческой проектной деятельности. </text:span></text:p>
            <text:p text:style-name="Standard"><text:span text:style-name="T18">-умение </text:span><text:span text:style-name="T20">чувствовать</text:span><text:span text:style-name="T18"> красоту и выразительность речи, </text:span><text:span text:style-name="T20">стремиться</text:span><text:span text:style-name="T18"> к совершенствованию собственной речи; </text:span></text:p>
            <text:p text:style-name="P27"/>
            <text:p text:style-name="Standard"><text:soft-page-break/><text:span text:style-name="T20">- любовь</text:span><text:span text:style-name="T18"> и </text:span><text:span text:style-name="T20">уважение</text:span><text:span text:style-name="T18"> к Отечеству, его языку, культуре; </text:span></text:p>
            <text:p text:style-name="P27"/>
            <text:p text:style-name="Standard"><text:span text:style-name="T18">-</text:span><text:span text:style-name="T20">интерес</text:span><text:span text:style-name="T18"> к чтению, к ведению диалога с автором текста; </text:span><text:span text:style-name="T20">потребность</text:span><text:span text:style-name="T18"> в чтении; </text:span></text:p>
            <text:p text:style-name="Standard"><text:span text:style-name="T20"><text:s/>-интерес</text:span><text:span text:style-name="T18"> к изучению языка; </text:span></text:p>
            <text:p text:style-name="Standard"><text:span text:style-name="T20">-осознание</text:span><text:span text:style-name="T18"> ответственности за произнесённое и написанное слово.</text:span> </text:p>
            <text:p text:style-name="P23"/>
            <text:p text:style-name="P29"/>
          </table: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Играют в дидактическую игру «Слушай и запоминай!». Разгадывают метаграммы.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9</text:span></text:p>
          </table:table-cell>
          <table:table-cell table:style-name="Таблица2.A1" table:number-columns-spanned="2" office:value-type="string">
            <text:p text:style-name="Standard"><text:span text:style-name="T18">Волшебник Ударение. (1ч.)</text:span></text:p>
          </table:table-cell>
          <table:covered-table-cell/>
          <table:table-cell table:style-name="Таблица2.A1" table:number-columns-spanned="2" office:value-type="string">
            <text:p text:style-name="Standard"><text:span text:style-name="T18">Показать роль ударения в слове, познакомятся с понятием «омографы».</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Выделяют омографы в текстах.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0</text:span></text:p>
          </table:table-cell>
          <table:table-cell table:style-name="Таблица2.A1" table:number-columns-spanned="2" office:value-type="string">
            <text:p text:style-name="Standard"><text:span text:style-name="T18">Такие разные согласные. (1ч.)</text:span></text:p>
          </table:table-cell>
          <table:covered-table-cell/>
          <table:table-cell table:style-name="Таблица2.A1" table:number-columns-spanned="2" office:value-type="string">
            <text:p text:style-name="Standard"><text:span text:style-name="T18">Формировать умение различать твердые и мягкие согласные.</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Тренируются в произнесении твердых и мягких согласных. Выполняют задания учителя Играют в игру «угадай слово!», называют все твердые и мягкие звуки в угаданном слове. Подводят итог занятия: <text:s/>« Сегодня я </text:span><text:soft-page-break/><text:span text:style-name="T18">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1</text:span></text:p>
          </table:table-cell>
          <table:table-cell table:style-name="Таблица2.A1" table:number-columns-spanned="2" office:value-type="string">
            <text:p text:style-name="Standard"><text:span text:style-name="T18">Такие разные, разные согласные. (1ч.)</text:span></text:p>
          </table:table-cell>
          <table:covered-table-cell/>
          <table:table-cell table:style-name="Таблица2.A1" table:number-columns-spanned="2" office:value-type="string">
            <text:p text:style-name="Standard"><text:span text:style-name="T18">Уточнение представления о парных и непарных звонких и глухих согласных звуках, формирование умения различать звонкие и глухие согласные, развивать фонематический слух.</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Разгадывают ребусы, анализируют согласные в словах- отгадках.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2</text:span></text:p>
          </table:table-cell>
          <table:table-cell table:style-name="Таблица2.A1" table:number-columns-spanned="2" office:value-type="string">
            <text:p text:style-name="Standard"><text:span text:style-name="T18">Игротека (1ч.)</text:span></text:p>
          </table:table-cell>
          <table:covered-table-cell/>
          <table:table-cell table:style-name="Таблица2.A1" table:number-columns-spanned="2" office:value-type="string">
            <text:p text:style-name="Standard"><text:span text:style-name="T18">Формирование умения находить омографы в предложениях, определять ударный слог в слове, различать гласные и согласные, согласные по звонкости-глухости, твердости- мягкости, решать метаграммы, умение рифмовать слова.</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Разгадывают ребусы, находят омографы в предложениях, определяют ударный слог в слове, различают гласные и согласные, согласные по звонкости-глухости, твердости- мягкости, решают метаграммы, <text:s/>рифмуют слова. Подводят итог занятия: <text:s text:c="10"/></text:span></text:p>
            <text:p text:style-name="Standard"><text:span text:style-name="T18">« Сегодня я узнал (понял)…»</text:span></text:p>
            <text:p text:style-name="P27"/>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3</text:span></text:p>
          </table:table-cell>
          <table:table-cell table:style-name="Таблица2.A1" table:number-columns-spanned="2" office:value-type="string">
            <text:p text:style-name="Standard"><text:span text:style-name="T18">Русские народные загадки (1ч.)</text:span></text:p>
          </table:table-cell>
          <table:covered-table-cell/>
          <table:table-cell table:style-name="Таблица2.A1" table:number-columns-spanned="2" office:value-type="string">
            <text:p text:style-name="Standard"><text:span text:style-name="T18">Познакомятся с загадкой как с жанром устного народного творчества, научатся выделять свойства и признаки загаданного предмета.</text:span></text:p>
          </table:table-cell>
          <table:covered-table-cell/>
          <table:table-cell table:style-name="Таблица2.A1" table:number-rows-spanned="12" office:value-type="string">
            <text:p text:style-name="P21"><text:span text:style-name="T17">Регулятивные</text:span><text:span text:style-name="T21">: </text:span></text:p>
            <text:p text:style-name="P21"><text:span text:style-name="T21">- принимать и сохранять цель и учебную задачу, соответствующую этапу обучения с помощью учителя;</text:span></text:p>
            <text:p text:style-name="P21"><text:span text:style-name="T21">- высказывать своё </text:span><text:soft-page-break/><text:span text:style-name="T21">предположение относительно способов решения учебной задачи;</text:span></text:p>
            <text:p text:style-name="P21"><text:span text:style-name="T21">- проговаривать вслух последовательность производимых действий, составляющих основу осваиваемой деятельности (опираясь на памятку или предложенный алгоритм);</text:span></text:p>
            <text:p text:style-name="P21"><text:span text:style-name="T21">- оценивать совместно с учителем или одноклассниками результат своих действий, вносить соответствующие коррективы.</text:span></text:p>
            <text:p text:style-name="Standard"><text:span text:style-name="T18">-</text:span><text:span text:style-name="T20">составлять план</text:span><text:span text:style-name="T18"> решения учебной проблемы совместно с учителем; </text:span></text:p>
            <text:p text:style-name="Standard"><text:span text:style-name="T20">- работать</text:span><text:span text:style-name="T18"> по плану, сверяя свои действия с целью, </text:span><text:span text:style-name="T20">корректировать</text:span><text:span text:style-name="T18"> свою деятельность; </text:span></text:p>
            <text:p text:style-name="Standard"><text:span text:style-name="T18">-в диалоге с учителем вырабатывать критерии оценки и </text:span><text:span text:style-name="T20">определять</text:span><text:span text:style-name="T18"> степень успешности своей работы и работы других в </text:span><text:soft-page-break/><text:span text:style-name="T18">соответствии с этими критериями. </text:span></text:p>
            <text:p text:style-name="P28"/>
            <text:p text:style-name="P21"><text:span text:style-name="T17">Познавательные</text:span><text:span text:style-name="T21">: </text:span></text:p>
            <text:p text:style-name="P21"><text:span text:style-name="T21">- целенаправленно слушать учителя (одноклассников), решая познавательную задачу;</text:span></text:p>
            <text:p text:style-name="P21"><text:soft-page-break/><text:span text:style-name="T21">- понимать знаки, символы, модели, схемы, приведённые в учебных пособиях;</text:span></text:p>
            <text:p text:style-name="P21"><text:span text:style-name="T21">- работать с информацией, представленной в разных формах (текст, рисунок, таблица, схема) под руководством учителя;</text:span></text:p>
            <text:p text:style-name="P21"><text:span text:style-name="T21">- понимать текст, опираясь на содержащуюся в нём информацию, находить необходимые факты, сведения и другую информацию; </text:span></text:p>
            <text:p text:style-name="P21"><text:span text:style-name="T21">-понимать заданный вопрос, в соответствии с ним строить ответ в устной форме;</text:span></text:p>
            <text:p text:style-name="P21"><text:span text:style-name="T21">- составлять устно монологическое высказывание по предложенной теме (рисунку);</text:span></text:p>
            <text:p text:style-name="P21"><text:span text:style-name="T21"><text:s/>- анализировать изучаемые факты языка с выделением их отличительных признаков, осуществлять синтез как составление целого из их частей (под руководством учителя); </text:span></text:p>
            <text:p text:style-name="P21"><text:span text:style-name="T21"><text:s/>- осуществлять </text:span><text:soft-page-break/><text:span text:style-name="T21">сравнение, сопоставление, классификацию изученных фактов языка по заданному признаку (под руководством учителя); </text:span></text:p>
            <text:p text:style-name="P21"><text:span text:style-name="T21">-делать выводы в результате совместной работы класса и учителя;</text:span></text:p>
            <text:p text:style-name="P21"><text:span text:style-name="T21">- подводить языковой факт под понятие разного уровня обобщения (предмет и слово, обозначающее предмет; слова, обозначающие явления природы, школьные принадлежности и др.); </text:span></text:p>
            <text:p text:style-name="P21"><text:span text:style-name="T21">- проводить аналогии между изучаемым предметом и собственным опытом (под руководством учителя).</text:span></text:p>
            <text:p text:style-name="P30"/>
            <text:p text:style-name="P21"><text:span text:style-name="T21"><text:s/>К</text:span><text:span text:style-name="T17">оммуникативные: </text:span></text:p>
            <text:p text:style-name="P21"><text:span text:style-name="T21">- слушать собеседника и понимать речь других; </text:span></text:p>
            <text:p text:style-name="P21"><text:span text:style-name="T21">- оформлять свои мысли в устной форме (на уровне предложения или небольшого текста);</text:span></text:p>
            <text:p text:style-name="P21"><text:soft-page-break/><text:span text:style-name="T21">- принимать участие в диалоге; </text:span></text:p>
            <text:p text:style-name="P21"><text:span text:style-name="T21">-задавать вопросы, отвечать на вопросы других;</text:span></text:p>
            <text:p text:style-name="P21"><text:span text:style-name="T21">-принимать участие в работе парами и группами;</text:span></text:p>
            <text:p text:style-name="P21"><text:span text:style-name="T21">- договариваться о распределении функций и ролей в совместной деятельности;</text:span></text:p>
            <text:p text:style-name="P21"><text:span text:style-name="T21">-признавать существование различных точек зрения; высказывать собственное мнение;</text:span></text:p>
            <text:p text:style-name="P21"><text:span text:style-name="T21">- оценивать собственное поведение и поведение окружающих, использовать в общении правила вежливости.</text:span></text:p>
            <text:p text:style-name="P29"/>
          </table: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Отгадывают русские народные загадки.</text:span></text:p>
            <text:p text:style-name="Standard"><text:span text:style-name="T18">Выполняют задания учителя. Подводят итог занятия: <text:s text:c="10"/>«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4</text:span></text:p>
          </table:table-cell>
          <table:table-cell table:style-name="Таблица2.A1" table:number-columns-spanned="2" office:value-type="string">
            <text:p text:style-name="Standard"><text:span text:style-name="T18">Зачем шипят шипящие? (1ч.)</text:span></text:p>
          </table:table-cell>
          <table:covered-table-cell/>
          <table:table-cell table:style-name="Таблица2.A1" table:number-columns-spanned="2" office:value-type="string">
            <text:p text:style-name="Standard"><text:span text:style-name="T18">Уточнение знания детей о шипящих согласных, познакомить с понятием « пантомима», развитие фонематического слуха, артикуляционного аппарата.</text:span></text:p>
          </table:table-cell>
          <table:covered-table-cell/>
          <table:covered-table-cell/>
          <table:table-cell table:style-name="Таблица2.A1" table:number-rows-spanned="6" office:value-type="string">
            <text:p text:style-name="P21"><text:span text:style-name="T21">- формирование внутренней позиции школьника на уровне положительного отношения к школе;</text:span></text:p>
            <text:p text:style-name="P21"><text:span text:style-name="T21">- положительного отношения к урокам русского языка;</text:span></text:p>
            <text:p text:style-name="P21"><text:span text:style-name="T21">- уважительного отношения к русскому языку как родному языку русского народа и языкам, на которых говорят другие народы;</text:span></text:p>
            <text:p text:style-name="P21"><text:span text:style-name="T21">- интереса к языковой и речевой деятельности;</text:span></text:p>
            <text:p text:style-name="P21"><text:span text:style-name="T21">- представления о многообразии окружающего мира, некоторых духовных традициях русского народа;</text:span></text:p>
            <text:p text:style-name="P21"><text:span text:style-name="T21">- представления об этических чувствах (доброжелательности, сочувствия, сопереживания, отзывчивости, любви ко всему живому на Земле и др.);</text:span></text:p>
            <text:p text:style-name="P21"><text:span text:style-name="T21">- первоначальных навыков сотрудничества со взрослыми и </text:span><text:soft-page-break/><text:span text:style-name="T21">сверстниками в процессе выполнения совместной учебной деятельности на уроке и в проектной деятельности;</text:span></text:p>
            <text:p text:style-name="P21"><text:span text:style-name="T21">- мотивации к творческой проектной деятельности. </text:span></text:p>
            <text:p text:style-name="Standard"><text:span text:style-name="T18">-умение </text:span><text:span text:style-name="T20">чувствовать</text:span><text:span text:style-name="T18"> красоту и выразительность речи, </text:span><text:span text:style-name="T20">стремиться</text:span><text:span text:style-name="T18"> к совершенствованию собственной речи; </text:span></text:p>
            <text:p text:style-name="Standard"><text:span text:style-name="T20">- любовь</text:span><text:span text:style-name="T18"> и </text:span><text:span text:style-name="T20">уважение</text:span><text:span text:style-name="T18"> к Отечеству, его языку, культуре; </text:span></text:p>
            <text:p text:style-name="Standard"><text:span text:style-name="T18">-</text:span><text:span text:style-name="T20">интерес</text:span><text:span text:style-name="T18"> к чтению, к ведению диалога с автором текста; </text:span><text:span text:style-name="T20">потребность</text:span><text:span text:style-name="T18"> в чтении; </text:span></text:p>
            <text:p text:style-name="Standard"><text:span text:style-name="T20">-интерес</text:span><text:span text:style-name="T18"> к письму, к созданию собственных текстов, к письменной форме общения; </text:span></text:p>
            <text:p text:style-name="Standard"><text:span text:style-name="T20">-интерес</text:span><text:span text:style-name="T18"> к изучению языка; </text:span></text:p>
            <text:p text:style-name="Standard"><text:span text:style-name="T20">-осознание</text:span><text:span text:style-name="T18"> ответственности за произнесённое и написанное слово.</text:span> </text:p>
            <text:p text:style-name="P29"/>
          </table: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Играют в игру « Угадай по трем словам!». <text:s/>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5</text:span></text:p>
          </table:table-cell>
          <table:table-cell table:style-name="Таблица2.A1" table:number-columns-spanned="2" office:value-type="string">
            <text:p text:style-name="Standard"><text:span text:style-name="T18">Познакомьтесь: алфавит! (1ч.)</text:span></text:p>
          </table:table-cell>
          <table:covered-table-cell/>
          <table:table-cell table:style-name="Таблица2.A1" table:number-columns-spanned="2" office:value-type="string">
            <text:p text:style-name="Standard"><text:span text:style-name="T18">Обобщение знания об алфавите, умение правильно называть буквы и звуки, формирование умения отличать гласные буквы от согласных.</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Отгадывают загадки, в словах отгадках называют буквы и звуки. Разгадывают ребусы, анализируют согласные в словах- отгадках.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6</text:span></text:p>
          </table:table-cell>
          <table:table-cell table:style-name="Таблица2.A1" table:number-columns-spanned="2" office:value-type="string">
            <text:p text:style-name="Standard"><text:span text:style-name="T18">Игротека (1ч.)</text:span></text:p>
          </table:table-cell>
          <table:covered-table-cell/>
          <table:table-cell table:style-name="Таблица2.A1" table:number-columns-spanned="2" office:value-type="string">
            <text:p text:style-name="Standard"><text:span text:style-name="T18">Умение разгадывать русские народные загадки, произносить скороговорки, записывать слова в алфавитном порядке, называть буквы и звуки в слове.</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Разгадывают кроссворд. Выполняют задания учителя. Подводят итог занятия: <text:s text:c="18"/>«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7</text:span></text:p>
          </table:table-cell>
          <table:table-cell table:style-name="Таблица2.A1" table:number-columns-spanned="2" office:value-type="string">
            <text:p text:style-name="Standard"><text:span text:style-name="T18">Здравствуй, пословица! (1ч.)</text:span></text:p>
          </table:table-cell>
          <table:covered-table-cell/>
          <table:table-cell table:style-name="Таблица2.A1" table:number-columns-spanned="2" office:value-type="string">
            <text:p text:style-name="Standard"><text:span text:style-name="T18">Вводить в речь русские народные пословицы, <text:s text:c="2"/>объяснять их скрытый смысл.</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Играют в игру : «Нарисуй-вспомни-повтори!» Выполняют задания учителя.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8</text:span></text:p>
          </table:table-cell>
          <table:table-cell table:style-name="Таблица2.A1" table:number-columns-spanned="2" office:value-type="string">
            <text:p text:style-name="Standard"><text:span text:style-name="T18">Поговорим о предложении. (1ч.)</text:span></text:p>
          </table:table-cell>
          <table:covered-table-cell/>
          <table:table-cell table:style-name="Таблица2.A1" table:number-columns-spanned="2" office:value-type="string">
            <text:p text:style-name="Standard"><text:span text:style-name="T18">Познакомятся с разновидностями предложения по цели высказывания, формирование умения различать данные предложения, приводить примеры.</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Подводят итог занятия: <text:s text:c="21"/>«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19</text:span></text:p>
          </table:table-cell>
          <table:table-cell table:style-name="Таблица2.A1" table:number-columns-spanned="2" office:value-type="string">
            <text:p text:style-name="Standard"><text:span text:style-name="T18">Еще немного о предложении. (1ч.)</text:span></text:p>
          </table:table-cell>
          <table:covered-table-cell/>
          <table:table-cell table:style-name="Таблица2.A1" table:number-columns-spanned="2" office:value-type="string">
            <text:p text:style-name="Standard"><text:span text:style-name="T18">Познакомятся с разновидностями предложений по интонации, формировать умение различать данные предложения, произносить с соответствующей интонацией</text:span></text:p>
          </table:table-cell>
          <table:covered-table-cell/>
          <table:covered-table-cell/>
          <table:covered-table-cell/>
          <table:table-cell table:style-name="Таблица2.A1" table:number-columns-spanned="2" office:value-type="string">
            <text:p text:style-name="Standard"><text:span text:style-name="T18">Слушают учителя, <text:s/>осмысляют, сопоставляют и анализируют информацию, отвечают на вопросы, участвуют в беседе. Выполняют задания учителя. </text:span></text:p>
            <text:p text:style-name="Standard"><text:span text:style-name="T18">Восстанавливают стихотворение –перевертыш, читают каждое предложение с восклицательной и <text:s/>с обычной интонацией. Подводят итог занятия: <text:s text:c="15"/>«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0</text:span></text:p>
          </table:table-cell>
          <table:table-cell table:style-name="Таблица2.A1" table:number-columns-spanned="2" office:value-type="string">
            <text:p text:style-name="Standard"><text:span text:style-name="T18">Игротека (1ч.)</text:span></text:p>
          </table:table-cell>
          <table:covered-table-cell/>
          <table:table-cell table:style-name="Таблица2.A1" table:number-columns-spanned="2" office:value-type="string">
            <text:p text:style-name="Standard"><text:span text:style-name="T18">Знакомятся с понятием «шарада», формировать умение разгадывать шарады, подбирать пословицу к тексту, придумывать предложения, разнообразные по цели высказывания и по интонации.</text:span></text:p>
          </table:table-cell>
          <table:covered-table-cell/>
          <table:covered-table-cell/>
          <table:table-cell table:style-name="Таблица2.A1" table:number-rows-spanned="6" office:value-type="string">
            <text:p text:style-name="P21"><text:span text:style-name="T21">- формирование внутренней позиции школьника на уровне положительного отношения к школе;</text:span></text:p>
            <text:p text:style-name="P21"><text:span text:style-name="T21">- положительного отношения к урокам русского языка;</text:span></text:p>
            <text:p text:style-name="P21"><text:span text:style-name="T21">- уважительного отношения к русскому языку как родному языку русского народа и языкам, на которых говорят другие народы;</text:span></text:p>
            <text:p text:style-name="P21"><text:span text:style-name="T21">- интереса к языковой и речевой деятельности;</text:span></text:p>
            <text:p text:style-name="P21"><text:span text:style-name="T21">- представления о многообразии окружающего мира, некоторых духовных традициях русского народа;</text:span></text:p>
            <text:p text:style-name="P21"><text:span text:style-name="T21">- представления об этических чувствах (доброжелательности, сочувствия, сопереживания, отзывчивости, любви ко всему живому на Земле и др.);</text:span></text:p>
            <text:p text:style-name="P21"><text:span text:style-name="T21">- первоначальных навыков сотрудничества со взрослыми и сверстниками в процессе </text:span><text:soft-page-break/><text:span text:style-name="T21">выполнения совместной учебной деятельности на уроке и в проектной деятельности;</text:span></text:p>
            <text:p text:style-name="P21"><text:span text:style-name="T21">- мотивации к творческой проектной деятельности. </text:span></text:p>
            <text:p text:style-name="Standard"><text:span text:style-name="T18">-умение </text:span><text:span text:style-name="T20">чувствовать</text:span><text:span text:style-name="T18"> красоту и выразительность речи, </text:span><text:span text:style-name="T20">стремиться</text:span><text:span text:style-name="T18"> к совершенствованию собственной речи; </text:span></text:p>
            <text:p text:style-name="Standard"><text:span text:style-name="T20">- </text:span><text:span text:style-name="T18">-</text:span><text:span text:style-name="T20">интерес</text:span><text:span text:style-name="T18"> к чтению, к ведению диалога с автором текста; </text:span><text:span text:style-name="T20">потребность</text:span><text:span text:style-name="T18"> в чтении; </text:span></text:p>
            <text:p text:style-name="Standard"><text:span text:style-name="T20">-интерес</text:span><text:span text:style-name="T18"> к изучению языка; </text:span></text:p>
            <text:p text:style-name="Standard"><text:span text:style-name="T20">-осознание</text:span><text:span text:style-name="T18"> ответственности за произнесённое и написанное слово.</text:span> </text:p>
            <text:p text:style-name="P23"/>
            <text:p text:style-name="P29"/>
            <text:p text:style-name="P29"/>
            <text:p text:style-name="P29"/>
            <text:p text:style-name="P29"/>
          </table: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Разгадывают шарады.</text:span></text:p>
            <text:p text:style-name="Standard"><text:span text:style-name="T18">Играют в игру « Нарисуй-запомни-повтори!». Подбирают пословицу к тексту, <text:s/>прочитанному учителем.</text:span></text:p>
            <text:p text:style-name="Standard"><text:span text:style-name="T18">Подводят итог занятия: <text:s text:c="13"/>«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1</text:span></text:p>
          </table:table-cell>
          <table:table-cell table:style-name="Таблица2.A1" table:number-columns-spanned="2" office:value-type="string">
            <text:p text:style-name="Standard"><text:span text:style-name="T18">Знакомимся с анаграммами. (1ч.)</text:span></text:p>
          </table:table-cell>
          <table:covered-table-cell/>
          <table:table-cell table:style-name="Таблица2.A1" table:number-columns-spanned="2" office:value-type="string">
            <text:p text:style-name="Standard"><text:span text:style-name="T18">Знакомятся с понятием «анаграмма», формирование умения разгадывать анаграммы.</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Разгадывают анаграммы.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2</text:span></text:p>
          </table:table-cell>
          <table:table-cell table:style-name="Таблица2.A1" table:number-columns-spanned="2" office:value-type="string">
            <text:p text:style-name="Standard"><text:span text:style-name="T18">Что такое текст? (1ч.)</text:span></text:p>
          </table:table-cell>
          <table:covered-table-cell/>
          <table:table-cell table:style-name="Таблица2.A1" table:number-columns-spanned="2" office:value-type="string">
            <text:p text:style-name="Standard"><text:span text:style-name="T18">Уточнение знаний о тексте, формирование умения составлять рассказ по серии картинок, определять тему и основную мысль текста.</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Читают текст, определяют тему Слушают текст, определяют основную мысль . 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3</text:span></text:p>
          </table:table-cell>
          <table:table-cell table:style-name="Таблица2.A1" table:number-columns-spanned="2" office:value-type="string">
            <text:p text:style-name="Standard"><text:span text:style-name="T18">Что мы пишем с большой буквы? (1ч.)</text:span></text:p>
          </table:table-cell>
          <table:covered-table-cell/>
          <table:table-cell table:style-name="Таблица2.A1" table:number-columns-spanned="2" office:value-type="string">
            <text:p text:style-name="Standard"><text:span text:style-name="T18">Обобщение имеющихся знаний о правилах написания заглавной буквы, закрепление умения писать с заглавной буквы имена собственные.</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Подводят итог занятия: <text:s text:c="18"/>«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4</text:span></text:p>
          </table:table-cell>
          <table:table-cell table:style-name="Таблица2.A1" table:number-columns-spanned="2" office:value-type="string">
            <text:p text:style-name="Standard"><text:span text:style-name="T18">Игротека (1ч.</text:span></text:p>
          </table:table-cell>
          <table:covered-table-cell/>
          <table:table-cell table:style-name="Таблица2.A1" table:number-columns-spanned="2" office:value-type="string">
            <text:p text:style-name="Standard"><text:span text:style-name="T18">Закрепление умений: разгадывать анаграммы, придумывать анаграммы к данным словам, определять тему и основную мысль текста, писать имена собственные с заглавной буквы.</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Разгадывают анаграммы. Слушают текст, определяют тему и главную мысль текста. Выполняют задания учителя. Подводят итог занятия: <text:s text:c="10"/>«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5</text:span></text:p>
          </table:table-cell>
          <table:table-cell table:style-name="Таблица2.A1" table:number-columns-spanned="2" office:value-type="string">
            <text:p text:style-name="Standard"><text:span text:style-name="T18">О безударных гласных. (1ч.)</text:span></text:p>
          </table:table-cell>
          <table:covered-table-cell/>
          <table:table-cell table:style-name="Таблица2.A1" table:number-columns-spanned="2" office:value-type="string">
            <text:p text:style-name="Standard"><text:span text:style-name="T18">Закрепление знаний о безударных гласных в корне, требующих проверки и о способе их проверки, формирование умения подбирать проверочные слова, исправлять допущенные ошибки</text:span></text:p>
          </table:table-cell>
          <table:covered-table-cell/>
          <table:table-cell table:style-name="Таблица2.A1" table:number-rows-spanned="9" office:value-type="string">
            <text:p text:style-name="P21"><text:span text:style-name="T17">Регулятивные</text:span><text:span text:style-name="T21">: </text:span></text:p>
            <text:p text:style-name="P21"><text:span text:style-name="T21">- принимать и сохранять цель и учебную задачу, соответствующую этапу обучения с помощью учителя;</text:span></text:p>
            <text:p text:style-name="P21"><text:span text:style-name="T21">- высказывать своё </text:span><text:soft-page-break/><text:span text:style-name="T21">предположение относительно способов решения учебной задачи;</text:span></text:p>
            <text:p text:style-name="P21"><text:span text:style-name="T21">- проговаривать вслух последовательность производимых действий, составляющих основу осваиваемой деятельности (опираясь на памятку или предложенный алгоритм);</text:span></text:p>
            <text:p text:style-name="P21"><text:span text:style-name="T21">- оценивать совместно с учителем или одноклассниками результат своих действий, вносить соответствующие коррективы.</text:span></text:p>
            <text:p text:style-name="Standard"><text:span text:style-name="T18">-</text:span><text:span text:style-name="T20">составлять план</text:span><text:span text:style-name="T18"> решения учебной проблемы совместно с учителем; </text:span></text:p>
            <text:p text:style-name="Standard"><text:span text:style-name="T20">- работать</text:span><text:span text:style-name="T18"> по плану, сверяя свои действия с целью, </text:span><text:span text:style-name="T20">корректировать</text:span><text:span text:style-name="T18"> свою деятельность; </text:span></text:p>
            <text:p text:style-name="Standard"><text:span text:style-name="T18">-в диалоге с учителем вырабатывать критерии оценки и </text:span><text:span text:style-name="T20">определять</text:span><text:span text:style-name="T18"> </text:span><text:soft-page-break/><text:span text:style-name="T18">степень успешности своей работы с этими критериями. </text:span></text:p>
            <text:p text:style-name="P21"><text:span text:style-name="T17">Познавательные</text:span><text:span text:style-name="T21">: </text:span></text:p>
            <text:p text:style-name="P21"><text:span text:style-name="T21">- целенаправленно слушать учителя (одноклассников), решая познавательную задачу;</text:span></text:p>
            <text:p text:style-name="P21"><text:span text:style-name="T21">- понимать знаки, символы, модели, схемы, приведённые в учебных пособиях;</text:span></text:p>
            <text:p text:style-name="P21"><text:span text:style-name="T21">- работать с информацией, представленной в разных формах (текст, рисунок, таблица, схема) под руководством учителя;</text:span></text:p>
            <text:p text:style-name="P21"><text:span text:style-name="T21">- понимать текст, опираясь на содержащуюся в нём информацию, находить необходимые факты, сведения и другую информацию; </text:span></text:p>
            <text:p text:style-name="P21"><text:span text:style-name="T21">-понимать заданный вопрос, в соответствии с ним строить ответ в устной форме;</text:span></text:p>
            <text:p text:style-name="P21"><text:span text:style-name="T21">- составлять устно монологическое высказывание по предложенной теме (рисунку);</text:span></text:p>
            <text:p text:style-name="P21"><text:span text:style-name="T21"><text:s/>- анализировать изучаемые факты языка с </text:span><text:soft-page-break/><text:span text:style-name="T21">выделением их отличительных признаков, осуществлять синтез как составление целого из их частей (под руководством учителя); </text:span></text:p>
            <text:p text:style-name="P21"><text:span text:style-name="T21"><text:s/>-делать выводы в результате совместной работы класса и учителя;</text:span></text:p>
            <text:p text:style-name="P21"><text:span text:style-name="T21">К</text:span><text:span text:style-name="T17">оммуникативные: </text:span></text:p>
            <text:p text:style-name="P21"><text:span text:style-name="T21">- слушать собеседника и понимать речь других; </text:span></text:p>
            <text:p text:style-name="P21"><text:span text:style-name="T21">- оформлять свои мысли в устной форме (на уровне предложения или небольшого текста);</text:span></text:p>
            <text:p text:style-name="P21"><text:span text:style-name="T21">- принимать участие в диалоге; </text:span></text:p>
            <text:p text:style-name="P21"><text:span text:style-name="T21">-задавать вопросы, отвечать на вопросы других;</text:span></text:p>
            <text:p text:style-name="P21"><text:span text:style-name="T21">-принимать участие в работе парами и группами;</text:span></text:p>
            <text:p text:style-name="P21"><text:span text:style-name="T21">- договариваться о распределении функций и ролей в совместной деятельности;</text:span></text:p>
            <text:p text:style-name="P21"><text:span text:style-name="T21">-признавать существование различных точек зрения; высказывать собственное </text:span><text:soft-page-break/><text:span text:style-name="T21">мнение;</text:span></text:p>
            <text:p text:style-name="P21"><text:span text:style-name="T21">- оценивать собственное поведение и поведение окружающих, использовать в общении правила вежливости.</text:span></text:p>
            <text:p text:style-name="P29"/>
          </table: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исправление ошибок, подбор проверочного слова.</text:span></text:p>
            <text:p text:style-name="Standard"><text:span text:style-name="T18">Подводят итог занятия: <text:s text:c="14"/>«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6</text:span></text:p>
          </table:table-cell>
          <table:table-cell table:style-name="Таблица2.A1" table:number-columns-spanned="2" office:value-type="string">
            <text:p text:style-name="Standard"><text:span text:style-name="T18">О парных звонких и глухих согласных. (1ч.)</text:span></text:p>
          </table:table-cell>
          <table:covered-table-cell/>
          <table:table-cell table:style-name="Таблица2.A1" table:number-columns-spanned="2" office:value-type="string">
            <text:p text:style-name="Standard"><text:span text:style-name="T18">Уточнение знаний о правописании парных согласных в словах, умение подбирать проверочные слова</text:span></text:p>
          </table:table-cell>
          <table:covered-table-cell/>
          <table:covered-table-cell/>
          <table:table-cell table:style-name="Таблица2.A1" table:number-rows-spanned="8" office:value-type="string">
            <text:p text:style-name="P21"><text:span text:style-name="T21">- формирование внутренней позиции школьника на уровне положительного отношения к школе;</text:span></text:p>
            <text:p text:style-name="P30"/>
            <text:p text:style-name="P21"><text:span text:style-name="T21">- положительного отношения к урокам русского языка;</text:span></text:p>
            <text:p text:style-name="P30"/>
            <text:p text:style-name="P21"><text:span text:style-name="T21">- уважительного отношения к русскому языку как родному языку русского народа и языкам, на которых говорят другие народы;</text:span></text:p>
            <text:p text:style-name="P30"/>
            <text:p text:style-name="P21"><text:span text:style-name="T21">- интереса к языковой и речевой деятельности;</text:span></text:p>
            <text:p text:style-name="P30"/>
            <text:p text:style-name="P21"><text:span text:style-name="T21">- представления о многообразии окружающего мира, некоторых духовных традициях русского народа;</text:span></text:p>
            <text:p text:style-name="P30"/>
            <text:p text:style-name="P21"><text:span text:style-name="T21">- представления об этических чувствах (доброжелательности, сочувствия, </text:span><text:soft-page-break/><text:span text:style-name="T21">сопереживания, отзывчивости, любви ко всему живому на Земле и др.);</text:span></text:p>
            <text:p text:style-name="P30"/>
            <text:p text:style-name="P21"><text:span text:style-name="T21">- первоначальных навыков сотрудничества со взрослыми и сверстниками в процессе выполнения совместной учебной деятельности на уроке и в проектной деятельности;</text:span></text:p>
            <text:p text:style-name="P30"/>
            <text:p text:style-name="P21"><text:span text:style-name="T21">- мотивации к творческой проектной деятельности.</text:span></text:p>
            <text:p text:style-name="P21"><text:span text:style-name="T21"><text:s/></text:span></text:p>
            <text:p text:style-name="Standard"><text:span text:style-name="T18">-умение </text:span><text:span text:style-name="T20">чувствовать</text:span><text:span text:style-name="T18"> </text:span></text:p>
            <text:p text:style-name="Standard"><text:span text:style-name="T18">красоту и выразительность речи, </text:span><text:span text:style-name="T20">стремиться</text:span><text:span text:style-name="T18"> к совершенствованию собственной речи; </text:span></text:p>
            <text:p text:style-name="P27"/>
            <text:p text:style-name="Standard"><text:span text:style-name="T20">- любовь</text:span><text:span text:style-name="T18"> и </text:span><text:span text:style-name="T20">уважение</text:span><text:span text:style-name="T18"> к Отечеству, его языку, культуре; </text:span></text:p>
            <text:p text:style-name="P27"/>
            <text:p text:style-name="Standard"><text:span text:style-name="T18">-</text:span><text:span text:style-name="T20">интерес</text:span><text:span text:style-name="T18"> к чтению, к ведению диалога с автором текста; </text:span><text:span text:style-name="T20">потребность</text:span><text:span text:style-name="T18"> в чтении;</text:span></text:p>
            <text:p text:style-name="Standard"><text:span text:style-name="T18"><text:s/></text:span></text:p>
            <text:p text:style-name="Standard"><text:span text:style-name="T20">-интерес</text:span><text:span text:style-name="T18"> к письму, </text:span><text:soft-page-break/><text:span text:style-name="T18">к созданию собственных текстов, к письменной форме общения; </text:span></text:p>
            <text:p text:style-name="P27"/>
            <text:p text:style-name="Standard"><text:span text:style-name="T20">-интерес</text:span><text:span text:style-name="T18"> к изучению языка; </text:span></text:p>
            <text:p text:style-name="P27"/>
            <text:p text:style-name="Standard"><text:span text:style-name="T20">-осознание</text:span><text:span text:style-name="T18"> ответственности за произнесённое и написанное слово.</text:span> </text:p>
            <text:p text:style-name="P23"/>
            <text:p text:style-name="Standard"><text:span text:style-name="T18">-умение </text:span><text:span text:style-name="T20">чувствовать</text:span><text:span text:style-name="T18"> </text:span></text:p>
            <text:p text:style-name="Standard"><text:span text:style-name="T18">красоту и выразительность речи, </text:span><text:span text:style-name="T20">стремиться</text:span><text:span text:style-name="T18"> к совершенствованию собственной речи; </text:span></text:p>
            <text:p text:style-name="P27"/>
            <text:p text:style-name="P21"><text:span text:style-name="T21">- интереса к языковой и речевой деятельности;</text:span></text:p>
            <text:p text:style-name="P29"/>
          </table: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Отгадывают загадки, подбирают проверочные слова к словам-отгадкам. Подводят итог занятия: <text:s text:c="16"/>«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7</text:span></text:p>
          </table:table-cell>
          <table:table-cell table:style-name="Таблица2.A1" table:number-columns-spanned="2" office:value-type="string">
            <text:p text:style-name="Standard"><text:span text:style-name="T18">Слова-приятели. (1ч.)</text:span></text:p>
          </table:table-cell>
          <table:covered-table-cell/>
          <table:table-cell table:style-name="Таблица2.A1" table:number-columns-spanned="2" office:value-type="string">
            <text:p text:style-name="Standard"><text:span text:style-name="T18">Знакомство с понятием «синонимы», формирование умения подбирать синонимы к данным словам, находить среди слов синонимичные пары, расширение словарного запаса.</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text:span></text:p>
            <text:p text:style-name="Standard"><text:span text:style-name="T18">подбирают синонимы к данным словам, находят среди слов синонимичные пары. <text:s/>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8</text:span></text:p>
          </table:table-cell>
          <table:table-cell table:style-name="Таблица2.A1" table:number-columns-spanned="2" office:value-type="string">
            <text:p text:style-name="Standard"><text:span text:style-name="T18">Игротека. (1ч.)</text:span></text:p>
          </table:table-cell>
          <table:covered-table-cell/>
          <table:table-cell table:style-name="Таблица2.A1" table:number-columns-spanned="2" office:value-type="string">
            <text:p text:style-name="Standard"><text:span text:style-name="T18">Закрепление грамотно писать безударные гласные и парные согласные в корне слова, находить среди группы слов синонимы, подбирать синоним к данному слову, <text:s/>расширение словарного запаса.</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применяют правило правописания безударной гласной <text:s/>и парной согласной, </text:span></text:p>
            <text:p text:style-name="Standard"><text:span text:style-name="T18">подбирают синонимы к данным словам, находят среди слов синонимичные пары. <text:s/>Подводят итог занятия: <text:s/>«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29</text:span></text:p>
          </table:table-cell>
          <table:table-cell table:style-name="Таблица2.A1" table:number-columns-spanned="2" office:value-type="string">
            <text:p text:style-name="Standard"><text:span text:style-name="T18">Слова-неприятели. (1ч.)</text:span></text:p>
          </table:table-cell>
          <table:covered-table-cell/>
          <table:table-cell table:style-name="Таблица2.A1" table:number-columns-spanned="2" office:value-type="string">
            <text:p text:style-name="Standard"><text:span text:style-name="T18">Знакомство с понятием «антоним», формирование умения подбирать антонимы к данным словам, находить среди слов антонимичные пары, расширение словарного запаса.</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text:span></text:p>
            <text:p text:style-name="Standard"><text:span text:style-name="T18">подбирают антонимы к данным словам, находят среди слов антонимичные пары. <text:s/>Подводят итог занятия: <text:s/>« Сегодня я узнал (понял)…»</text:span></text:p>
            <text:p text:style-name="P27"/>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30</text:span></text:p>
          </table:table-cell>
          <table:table-cell table:style-name="Таблица2.A1" table:number-columns-spanned="2" office:value-type="string">
            <text:p text:style-name="Standard"><text:span text:style-name="T18">Волшебное слово предлог. (1ч.)</text:span></text:p>
          </table:table-cell>
          <table:covered-table-cell/>
          <table:table-cell table:style-name="Таблица2.A1" table:number-columns-spanned="2" office:value-type="string">
            <text:p text:style-name="Standard"><text:span text:style-name="T18">Знакомство с предлогами, формирование умения подбирать подходящие по смыслу предлоги, писать их раздельно со следующим словом.</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Разгадывают кроссворд. <text:s/>Подводят итог занятия: <text:s text:c="18"/>«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31</text:span></text:p>
          </table:table-cell>
          <table:table-cell table:style-name="Таблица2.A1" table:number-columns-spanned="2" office:value-type="string">
            <text:p text:style-name="Standard"><text:span text:style-name="T18">Что за зверь такой- фразеологизм? (1ч.)</text:span></text:p>
          </table:table-cell>
          <table:covered-table-cell/>
          <table:table-cell table:style-name="Таблица2.A1" table:number-columns-spanned="2" office:value-type="string">
            <text:p text:style-name="Standard"><text:span text:style-name="T18">Знакомство с некоторыми фразеологизмами и их значением, формирование умения подбирать к ситуации соответствующий фразеологизм.</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text:span></text:p>
            <text:p text:style-name="Standard"><text:span text:style-name="T18">Объясняют значение некоторых фразеологизмов, устно подбирают фразеологизмы к ситуации, определяют неверное употребление фразеологизма. <text:s/>Подводят итог занятия: <text:s text:c="18"/>«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32</text:span></text:p>
          </table:table-cell>
          <table:table-cell table:style-name="Таблица2.A1" table:number-columns-spanned="2" office:value-type="string">
            <text:p text:style-name="Standard"><text:span text:style-name="T18">Учимся различать слова разных частей речи. (1ч.)</text:span></text:p>
          </table:table-cell>
          <table:covered-table-cell/>
          <table:table-cell table:style-name="Таблица2.A1" table:number-columns-spanned="2" office:value-type="string">
            <text:p text:style-name="Standard"><text:span text:style-name="T18">Формирование умения называть имена существительные, имена прилагательные и глаголы.</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сопоставляют и анализируют информацию, отвечают на вопросы, участвуют в беседе. Выполняют задания учителя. Подводят итог занятия: <text:s text:c="18"/>« Сегодня я узнал (понял)…»</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row table:style-name="Таблица2.1">
          <table:table-cell table:style-name="Таблица2.A1" office:value-type="string">
            <text:p text:style-name="Standard"><text:span text:style-name="T18">33</text:span></text:p>
          </table:table-cell>
          <table:table-cell table:style-name="Таблица2.A1" table:number-columns-spanned="2" office:value-type="string">
            <text:p text:style-name="Standard"><text:span text:style-name="T18">Игротека (1ч.)</text:span></text:p>
          </table:table-cell>
          <table:covered-table-cell/>
          <table:table-cell table:style-name="Таблица2.A1" table:number-columns-spanned="2" office:value-type="string">
            <text:p text:style-name="Standard"><text:span text:style-name="T18">Знакомство с понятием «омонимы»,формирование умения различать синонимы, антонимы и омонимы, вставлять в предложение подходящие по смыслу предлоги, соотносить фразеологизмы и их значения.</text:span></text:p>
          </table:table-cell>
          <table:covered-table-cell/>
          <table:covered-table-cell/>
          <table:covered-table-cell/>
          <table:table-cell table:style-name="Таблица2.A1" table:number-columns-spanned="2" office:value-type="string">
            <text:p text:style-name="Standard"><text:span text:style-name="T18">Слушают учителя, осмысляют, анализируют информацию, отвечают на вопросы, участвуют в беседе. Выполняют задания учителя. </text:span></text:p>
            <text:p text:style-name="Standard"><text:span text:style-name="T18">Подбирают омонимы. Играют в игру « Почтальон» ( умение различать синонимы, <text:s/>антонимы и омонимы), <text:s/>соотносят фразеологизмы и их значения. </text:span></text:p>
          </table:table-cell>
          <table:covered-table-cell/>
          <table:table-cell table:style-name="Таблица2.A1" office:value-type="string">
            <text:p text:style-name="P27"/>
          </table:table-cell>
          <table:table-cell table:style-name="Таблица2.A1" table:number-columns-spanned="0" office:value-type="string">
            <text:p text:style-name="P27"/>
          </table:table-cell>
        </table:table-row>
      </table:table>
      <text:p text:style-name="P49"/>
      <text:p text:style-name="P27"/>
      <text:p text:style-name="P27"/>
      <text:p text:style-name="P48"><text:span text:style-name="T1">Лист коррекции и внесения <text:s/>изменений</text:span></text:p>
      <text:p text:style-name="Standard"/>
      <text:p text:style-name="P31"><text:s text:c="1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text:span text:style-name="T1">Дата</text:span></text:p>
          </table:table-cell>
          <table:table-cell table:style-name="Таблица3.A1" table:number-columns-spanned="2" office:value-type="string">
            <text:p text:style-name="P1"><text:span text:style-name="T1">Форма коррекции</text:span></text:p>
            <text:p text:style-name="P1"><text:span text:style-name="T1">(объединение тем, домашнее изучение + кр) </text:span></text:p>
          </table:table-cell>
          <table:covered-table-cell/>
          <table:table-cell table:style-name="Таблица3.A1" table:number-rows-spanned="2" table:number-columns-spanned="2" office:value-type="string">
            <text:p text:style-name="P1"><text:span text:style-name="T1">Причина коррекции (замена урока, болезнь учителя, праздничный день, отмена занятий по приказу)</text:span></text:p>
          </table:table-cell>
          <table:covered-table-cell/>
        </table:table-row>
        <table:table-row table:style-name="Таблица3.1">
          <table:table-cell table:style-name="Таблица3.A1" office:value-type="string">
            <text:p text:style-name="P1"><text:span text:style-name="T1">Урока, который требует коррекции (пропущенный по причине)</text:span></text:p>
          </table:table-cell>
          <table:table-cell table:style-name="Таблица3.A1" office:value-type="string">
            <text:p text:style-name="P1"><text:span text:style-name="T1">Урока, который содержит коррекцию</text:span></text:p>
          </table:table-cell>
          <table:covered-table-cell/>
          <table:covered-table-cell/>
          <table:table-cell table:style-name="Таблица3.A1" office:value-type="string">
            <text:p text:style-name="P10"/>
          </table:table-cell>
        </table:table-row>
        <table:table-row table:style-name="Таблица3.1">
          <table:table-cell table:style-name="Таблица3.A1" office:value-type="string">
            <text:p text:style-name="P7"><text:bookmark text:name="_GoBack"/></text:p>
          </table:table-cell>
          <table:table-cell table:style-name="Таблица3.A1" office:value-type="string">
            <text:p text:style-name="P7"/>
          </table:table-cell>
          <table:table-cell table:style-name="Таблица3.A1" table:number-columns-spanned="2" office:value-type="string">
            <text:p text:style-name="P7"/>
          </table:table-cell>
          <table:covered-table-cell/>
          <table:table-cell table:style-name="Таблица3.A1" office:value-type="string">
            <text:p text:style-name="P7"/>
          </table:table-cell>
        </table:table-row>
        <table:table-row table:style-name="Таблица3.1">
          <table:table-cell table:style-name="Таблица3.A1" office:value-type="string">
            <text:p text:style-name="P7"/>
          </table:table-cell>
          <table:table-cell table:style-name="Таблица3.A1" office:value-type="string">
            <text:p text:style-name="P7"/>
          </table:table-cell>
          <table:table-cell table:style-name="Таблица3.A1" table:number-columns-spanned="2" office:value-type="string">
            <text:p text:style-name="P7"/>
          </table:table-cell>
          <table:covered-table-cell/>
          <table:table-cell table:style-name="Таблица3.A1" office:value-type="string">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Arial Narrow" svg:font-family="'Arial Narrow'"/>
    <style:font-face style:name="Tahoma" svg:font-family="Tahoma"/>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Стиль1" style:family="paragraph" style:parent-style-name="Standard" style:default-outline-level="">
      <style:text-properties style:font-name="Arial Narrow" fo:font-weight="bold" style:font-weight-asian="bold"/>
    </style:style>
    <style:style style:name="footnote_20_text" style:display-name="footnote text" style:family="paragraph" style:parent-style-name="Standard" style:default-outline-level="">
      <style:text-properties fo:font-size="10pt" style:font-size-asian="10pt" style:font-size-complex="10pt"/>
    </style:style>
    <style:style style:name="u-2-msonormal" style:family="paragraph" style:parent-style-name="Standard" style:default-outline-level="">
      <style:paragraph-properties fo:margin-top="0.049cm" fo:margin-bottom="0.049cm"/>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049cm" fo:margin-bottom="0.049cm"/>
    </style:style>
    <style:style style:name="No_20_Spacing" style:display-name="No Spacing" style:family="paragraph" style:default-outline-level="">
      <style:paragraph-properties fo:margin-top="0cm" fo:margin-bottom="0cm" fo:line-height="100%" fo:orphans="0" fo:widows="0" style:writing-mode="lr-tb"/>
      <style:text-properties style:use-window-font-color="true" style:font-name="Times New Roman" fo:font-size="10pt" style:font-name-asian="Times New Roman1" style:font-size-asian="10pt" style:language-asian="ru" style:country-asian="RU" style:font-name-complex="Times New Roman1" style:font-size-complex="10pt"/>
    </style:style>
    <style:style style:name="msg-header-from" style:family="paragraph" style:parent-style-name="Standard" style:default-outline-level="">
      <style:paragraph-properties fo:margin-top="0.049cm" fo:margin-bottom="0.049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Без_20_интервала1" style:display-name="Без интервала1" style:family="paragraph" style:default-outline-level="">
      <style:paragraph-properties fo:margin-left="0cm" fo:margin-right="0cm" fo:margin-top="0cm" fo:margin-bottom="0cm" fo:line-height="100%" fo:text-align="justify" style:justify-single-word="false" fo:orphans="2" fo:widows="2" fo:text-indent="1cm" style:auto-text-indent="false" style:writing-mode="lr-tb">
        <style:tab-stops>
          <style:tab-stop style:position="1.801cm"/>
        </style:tab-stops>
      </style:paragraph-properties>
      <style:text-properties style:use-window-font-color="true" style:font-name="Times New Roman" style:font-name-asian="Calibri" style:language-asian="ru" style:country-asian="RU" style:font-name-complex="Arial2"/>
    </style:style>
    <style:style style:name="Цветной_20_список_20_-_20_Акцент_20_11" style:display-name="Цветной список - Акцент 11" style:family="paragraph" style:parent-style-name="Standard" style:default-outline-level="">
      <style:paragraph-properties fo:margin-left="1.27cm" fo:margin-right="0cm" fo:text-indent="0cm" style:auto-text-indent="false"/>
    </style:style>
    <style:style style:name="List_20_Paragraph" style:display-name="List Paragraph" style:family="paragraph" style:parent-style-name="Standard" style:default-outline-level="">
      <style:paragraph-properties fo:margin-left="1.27cm" fo:margin-right="0cm" fo:text-align="center" style:justify-single-word="false" fo:hyphenation-ladder-count="no-limit" fo:text-indent="0cm" style:auto-text-indent="false"/>
      <style:text-properties style:font-name-asian="Calibri" style:language-asian="ar" style:country-asian="SA" fo:hyphenate="false" fo:hyphenation-remain-char-count="2" fo:hyphenation-push-char-count="2"/>
    </style:style>
    <style:style style:name="Default_20_Paragraph_20_Font" style:display-name="Default Paragraph Font" style:family="text"/>
    <style:style style:name="Текст_20_сноски_20_Знак" style:display-name="Текст сноски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Без_20_интервала_20_Знак" style:display-name="Без интервала Знак" style:family="text" style:parent-style-name="Default_20_Paragraph_20_Font">
      <style:text-properties style:font-name="Times New Roman" fo:font-size="10pt" style:font-name-asian="Times New Roman1" style:font-size-asian="10pt" style:language-asian="ru" style:country-asian="RU" style:font-name-complex="Times New Roman1"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asian="Calib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Times New Roman'" style:font-style-name="Обычный"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13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51cm" fo:margin-left="1.501cm" fo:margin-right="2.00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2.002cm" fo:margin-bottom="1.251cm" fo:margin-left="2cm" fo:margin-right="2cm" style:writing-mode="lr-tb" style:layout-grid-color="#c0c0c0" style:layout-grid-lines="2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3">
      <style:page-layout-properties fo:page-width="21.001cm" fo:page-height="29.7cm" style:num-format="1" style:print-orientation="portrait" fo:margin-top="2cm" fo:margin-bottom="1.251cm" fo:margin-left="1.501cm" fo:margin-right="2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Converted1" style:page-layout-name="Mpm2">
      <style:footer>
        <text:p text:style-name="Footer"><text:page-number text:select-page="current">24</text:page-number></text:p>
      </style:footer>
    </style:master-page>
    <style:master-page style:name="Converted2" style:page-layout-name="Mpm3">
      <style:footer>
        <text:p text:style-name="Footer"><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ome</meta:initial-creator>
    <meta:editing-cycles>62</meta:editing-cycles>
    <meta:print-date>2014-02-05T16:51:00</meta:print-date>
    <meta:creation-date>2015-08-26T16:20:00</meta:creation-date>
    <dc:date>2023-09-03T21:18:49.12</dc:date>
    <meta:editing-duration>PT10M39S</meta:editing-duration>
    <meta:generator>OpenOffice.org/3.3$Win32 OpenOffice.org_project/330m20$Build-9567</meta:generator>
    <meta:document-statistic meta:table-count="3" meta:image-count="0" meta:object-count="0" meta:page-count="24" meta:paragraph-count="536" meta:word-count="5794" meta:character-count="45354"/>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