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line-height="98%" fo:margin-left="3.9375in" fo:margin-right="0.0902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language-asian="en" style:country-asian="US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letter-spacing="-0.0104in" style:language-asian="en" style:country-asian="US"/>
    </style:style>
    <style:style style:name="P4" style:parent-style-name="Обычный" style:family="paragraph">
      <style:paragraph-properties style:text-autospace="none" fo:line-height="98%" fo:margin-left="3.9375in" fo:margin-right="0.0902in">
        <style:tab-stops/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6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7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8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9" style:parent-style-name="Основнойшрифтабзаца" style:family="text">
      <style:text-properties style:font-name-asian="Times New Roman" style:font-name-complex="Times New Roman" fo:letter-spacing="-0.0013in" style:language-asian="en" style:country-asian="US"/>
    </style:style>
    <style:style style:name="P10" style:parent-style-name="Обычный" style:family="paragraph">
      <style:paragraph-properties style:text-autospace="none" fo:margin-top="0.0041in" fo:line-height="98%" fo:margin-left="3.9375in" fo:margin-right="0.0965in">
        <style:tab-stops/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12" style:parent-style-name="Основнойшрифтабзаца" style:family="text">
      <style:text-properties style:font-name-asian="Times New Roman" style:font-name-complex="Times New Roman" fo:letter-spacing="-0.0104in" style:language-asian="en" style:country-asian="US"/>
    </style:style>
    <style:style style:name="T13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P14" style:parent-style-name="Обычный" style:family="paragraph">
      <style:paragraph-properties style:text-autospace="none" fo:margin-top="0.002in" fo:margin-left="3.9375in" fo:margin-right="0.0875in">
        <style:tab-stops>
          <style:tab-stop style:type="left" style:position="-3.6118in"/>
        </style:tab-stops>
      </style:paragraph-properties>
    </style:style>
    <style:style style:name="T15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16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17" style:parent-style-name="Основнойшрифтабзаца" style:family="text">
      <style:text-properties style:font-name-asian="Times New Roman" style:font-name-complex="Times New Roman" fo:letter-spacing="-0.0027in" style:language-asian="en" style:country-asian="US"/>
    </style:style>
    <style:style style:name="T1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19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20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21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22" style:parent-style-name="Основнойшрифтабзаца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/>
    </style:style>
    <style:style style:name="T23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24" style:parent-style-name="Основнойшрифтабзаца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/>
    </style:style>
    <style:style style:name="T25" style:parent-style-name="Основнойшрифтабзаца" style:family="text">
      <style:text-properties style:font-name-asian="Times New Roman" style:font-name-complex="Times New Roman" fo:letter-spacing="-0.0034in" style:language-asian="en" style:country-asian="US"/>
    </style:style>
    <style:style style:name="T26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27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28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T29" style:parent-style-name="Основнойшрифтабзаца" style:family="text">
      <style:text-properties style:font-name-asian="Times New Roman" style:font-name-complex="Times New Roman" fo:letter-spacing="0.0187in" style:language-asian="en" style:country-asian="US"/>
    </style:style>
    <style:style style:name="P30" style:parent-style-name="Обычный" style:family="paragraph">
      <style:paragraph-properties style:text-autospace="none" fo:margin-top="0.002in" fo:margin-right="0.0875in">
        <style:tab-stops>
          <style:tab-stop style:type="left" style:position="0.3256in"/>
        </style:tab-stops>
      </style:paragraph-properties>
      <style:text-properties style:font-name-asian="Times New Roman" style:font-name-complex="Times New Roman" fo:letter-spacing="-0.0034in" style:language-asian="en" style:country-asian="US"/>
    </style:style>
    <style:style style:name="P31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2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3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4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5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6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7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8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9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40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41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42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43" style:parent-style-name="Обычный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44" style:parent-style-name="Обычный" style:family="paragraph">
      <style:paragraph-properties style:text-autospace="none" fo:margin-top="0.002in"/>
      <style:text-properties style:font-name-asian="Times New Roman" style:font-name-complex="Times New Roman" style:language-asian="en" style:country-asian="US"/>
    </style:style>
    <style:style style:name="P45" style:parent-style-name="Обычный" style:family="paragraph">
      <style:paragraph-properties style:text-autospace="none" fo:text-align="center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-0.0069in" fo:font-size="16pt" style:font-size-asian="16pt" style:font-size-complex="16pt" style:language-asian="en" style:country-asian="US"/>
    </style:style>
    <style:style style:name="P48" style:parent-style-name="Обычный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-0.0076in" fo:font-size="16pt" style:font-size-asian="16pt" style:font-size-complex="16pt" style:language-asian="en" style:country-asian="US"/>
    </style:style>
    <style:style style:name="P51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font-style-complex="italic" fo:letter-spacing="-0.0076in" fo:font-size="16pt" style:font-size-asian="16pt" style:font-size-complex="16pt" style:language-asian="en" style:country-asian="US"/>
    </style:style>
    <style:style style:name="P52" style:parent-style-name="Обычный" style:family="paragraph">
      <style:paragraph-properties style:text-autospace="none" fo:text-align="center"/>
      <style:text-properties style:font-name-asian="Times New Roman" style:font-name-complex="Times New Roman" style:font-weight-complex="bold" style:font-style-complex="italic" style:language-asian="en" style:country-asian="US"/>
    </style:style>
    <style:style style:name="P53" style:parent-style-name="Обычный" style:family="paragraph">
      <style:paragraph-properties style:text-autospace="none" fo:text-align="center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-0.0027in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-0.0027in" style:language-asian="en" style:country-asian="US"/>
    </style:style>
    <style:style style:name="P58" style:parent-style-name="Обычный" style:family="paragraph">
      <style:paragraph-properties style:text-autospace="none" fo:text-align="center" fo:background-color="#FFFFFF"/>
      <style:text-properties style:font-name="Liberation Serif" style:font-name-asian="Times New Roman" style:font-name-complex="Times New Roman" style:language-asian="hi" style:country-asian="IN" style:language-complex="hi" style:country-complex="IN"/>
    </style:style>
    <style:style style:name="P59" style:parent-style-name="Обычный" style:family="paragraph">
      <style:paragraph-properties style:text-autospace="none" fo:text-align="center" fo:background-color="#FFFFFF"/>
      <style:text-properties style:font-name="Liberation Serif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60" style:parent-style-name="Обычный" style:family="paragraph">
      <style:paragraph-properties style:text-autospace="none" fo:text-align="center" fo:background-color="#FFFFFF"/>
      <style:text-properties style:font-name="Liberation Serif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61" style:parent-style-name="Обычный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63" style:parent-style-name="Обычный" style:family="paragraph">
      <style:paragraph-properties style:text-autospace="none"/>
      <style:text-properties style:font-name-asian="Times New Roman" style:font-name-complex="Times New Roman" fo:font-weight="bold" style:font-weight-asian="bold" fo:font-style="italic" style:font-style-asian="italic" fo:font-size="24pt" style:font-size-asian="24pt" style:language-asian="en" style:country-asian="US"/>
    </style:style>
    <style:style style:name="P64" style:parent-style-name="Обычный" style:family="paragraph">
      <style:paragraph-properties style:text-autospace="none" fo:text-align="end" fo:line-height="0.2236in" fo:margin-right="0.0958in"/>
      <style:text-properties style:font-name-asian="Arial" style:font-name-complex="Arial"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text-autospace="none" fo:text-align="end" fo:line-height="0.2236in" fo:margin-right="0.0958in"/>
      <style:text-properties style:font-name-asian="Arial" style:font-name-complex="Arial"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style:text-autospace="none" fo:text-align="end" fo:line-height="0.2236in" fo:margin-right="0.0958in"/>
      <style:text-properties style:font-name-asian="Arial" style:font-name-complex="Arial"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style:text-autospace="none" fo:text-align="end" fo:line-height="0.2236in" fo:margin-right="0.0958in"/>
      <style:text-properties style:font-name-asian="Arial" style:font-name-complex="Arial"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style:text-autospace="none" fo:line-height="0.2236in" fo:margin-left="4.4298in" fo:margin-right="0.0958in">
        <style:tab-stops/>
      </style:paragraph-properties>
      <style:text-properties style:font-name-asian="Arial" style:font-name-complex="Arial" style:font-weight-complex="bold" fo:letter-spacing="-0.0013in" fo:language="ru" fo:country="RU" style:language-asian="en" style:country-asian="US"/>
    </style:style>
    <style:style style:name="P69" style:parent-style-name="Обычный" style:family="paragraph">
      <style:paragraph-properties style:text-autospace="none" fo:line-height="0.2236in" fo:margin-left="4.4298in" fo:margin-right="0.0958in">
        <style:tab-stops/>
      </style:paragraph-properties>
      <style:text-properties style:font-name-asian="Arial" style:font-name-complex="Arial" style:font-weight-complex="bold" fo:letter-spacing="-0.0013in" fo:language="ru" fo:country="RU" style:language-asian="en" style:country-asian="US"/>
    </style:style>
    <style:style style:name="P70" style:parent-style-name="Обычный" style:family="paragraph">
      <style:paragraph-properties style:text-autospace="none" fo:line-height="0.2236in" fo:margin-left="4.4298in" fo:margin-right="0.0958in">
        <style:tab-stops/>
      </style:paragraph-properties>
    </style:style>
    <style:style style:name="T71" style:parent-style-name="Основнойшрифтабзаца" style:family="text">
      <style:text-properties style:font-name-asian="Arial" style:font-name-complex="Arial" style:font-weight-complex="bold" fo:letter-spacing="-0.0013in" style:language-asian="en" style:country-asian="US"/>
    </style:style>
    <style:style style:name="T72" style:parent-style-name="Основнойшрифтабзаца" style:family="text">
      <style:text-properties style:font-name-asian="Arial" style:font-name-complex="Arial" style:font-weight-complex="bold" fo:letter-spacing="0.0006in" style:language-asian="en" style:country-asian="US"/>
    </style:style>
    <style:style style:name="T73" style:parent-style-name="Основнойшрифтабзаца" style:family="text">
      <style:text-properties style:font-name-asian="Arial" style:font-name-complex="Arial" style:font-weight-complex="bold" fo:letter-spacing="-0.0013in" style:language-asian="en" style:country-asian="US"/>
    </style:style>
    <style:style style:name="P74" style:parent-style-name="Основнойтекст" style:family="paragraph">
      <style:paragraph-properties fo:margin-top="0.0465in" fo:margin-left="4.4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5" style:parent-style-name="Основнойтекст" style:family="paragraph">
      <style:paragraph-properties fo:text-align="end" fo:margin-top="0.0465in" fo:margin-left="0.0777in">
        <style:tab-stops/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4pt" style:font-size-asian="14pt" style:language-asian="en" style:country-asian="US"/>
    </style:style>
    <style:style style:name="P77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4pt" style:font-size-asian="14pt" fo:language="ru" fo:country="RU" style:language-asian="en" style:country-asian="US"/>
    </style:style>
    <style:style style:name="P78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4pt" style:font-size-asian="14pt" fo:language="ru" fo:country="RU" style:language-asian="en" style:country-asian="US"/>
    </style:style>
    <style:style style:name="P79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4pt" style:font-size-asian="14pt" style:language-asian="en" style:country-asian="US"/>
    </style:style>
    <style:style style:name="P80" style:parent-style-name="Основнойтекст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сновнойтекст" style:family="paragraph">
      <style:paragraph-properties fo:text-align="center" fo:margin-top="0.0465in" fo:margin-left="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9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P1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09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language="de" fo:country="DE"/>
    </style:style>
    <style:style style:name="P210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style:language-asian="ru" style:country-asian="RU"/>
    </style:style>
    <style:style style:name="P211" style:parent-style-name="Обычныйвеб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212" style:parent-style-name="Обычныйвеб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213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1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1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219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2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229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0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1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2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3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4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5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6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7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2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2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6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Symbol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0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6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62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69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3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Symbol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6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7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7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284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8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290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9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9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9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294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9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9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298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00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0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0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04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0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0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0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0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1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12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1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14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style:language-asian="ru" style:country-asian="RU"/>
    </style:style>
    <style:style style:name="P315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1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1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1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19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2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2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2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23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2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25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2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29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3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33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3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3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4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41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4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43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4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4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4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47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style:language-asian="ru" style:country-asian="RU"/>
    </style:style>
    <style:style style:name="P348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style:language-asian="ru" style:country-asian="RU"/>
    </style:style>
    <style:style style:name="P349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5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5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5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5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5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55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5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5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5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59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style:language-asian="ru" style:country-asian="RU"/>
    </style:style>
    <style:style style:name="P360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6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6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6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64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6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6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6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6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70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37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7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8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8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8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8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384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4pt" style:font-size-asian="14pt" style:font-size-complex="14pt" fo:language="ru" fo:country="RU" fo:hyphenate="true"/>
    </style:style>
    <style:style style:name="P38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86" style:parent-style-name="Основнойшрифтабзаца" style:family="text">
      <style:text-properties fo:font-weight="bold" style:font-weight-asian="bold" fo:language="ru" fo:country="RU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 fo:language="ru" fo:country="RU"/>
    </style:style>
    <style:style style:name="T389" style:parent-style-name="Основнойшрифтабзаца" style:family="text">
      <style:text-properties fo:font-weight="bold" style:font-weight-asian="bold"/>
    </style:style>
    <style:style style:name="P3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language="ru" fo:country="RU"/>
    </style:style>
    <style:style style:name="P404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405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406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0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410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1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1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1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1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1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417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41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1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2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2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422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42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2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2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2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427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42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2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3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3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432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43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3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3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3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43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438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43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2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82" style:parent-style-name="Обычный" style:list-style-name="LFO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4" style:parent-style-name="Обычный" style:list-style-name="LFO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8" style:parent-style-name="Обычный" style:list-style-name="LFO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4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8" style:parent-style-name="Обычный" style:list-style-name="LFO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25" style:parent-style-name="Обычный" style:list-style-name="LFO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9" style:parent-style-name="Обычный" style:list-style-name="LFO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7" style:parent-style-name="Обычный" style:list-style-name="LFO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49" style:parent-style-name="Обычный" style:list-style-name="LFO3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7" style:parent-style-name="Обычный" style:list-style-name="LFO3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3" style:parent-style-name="Обычный" style:list-style-name="LFO3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71" style:parent-style-name="Обычный" style:list-style-name="LFO4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5" style:parent-style-name="Обычный" style:list-style-name="LFO4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83" style:parent-style-name="Обычный" style:list-style-name="LFO5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6" style:parent-style-name="Обычный" style:list-style-name="LFO5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6" style:parent-style-name="Обычный" style:list-style-name="LFO5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20" style:parent-style-name="Обычный" style:list-style-name="LFO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2" style:parent-style-name="Обычный" style:list-style-name="LFO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39" style:parent-style-name="Обычный" style:list-style-name="LFO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40" style:parent-style-name="Обычный" style:list-style-name="LFO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4" style:parent-style-name="Обычный" style:list-style-name="LFO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52" style:parent-style-name="Обычный" style:list-style-name="LFO7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2" style:parent-style-name="Обычный" style:list-style-name="LFO7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6" style:parent-style-name="Обычный" style:list-style-name="LFO7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4" style:parent-style-name="Обычный" style:list-style-name="LFO7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7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92" style:parent-style-name="Обычный" style:list-style-name="LFO8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7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06" style:parent-style-name="Обычный" style:list-style-name="LFO8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en" fo:country="US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10" style:parent-style-name="Обычный" style:list-style-name="LFO8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1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43" style:parent-style-name="Обычный" style:list-style-name="LFO9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4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52" style:parent-style-name="Обычный" style:list-style-name="LFO9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53" style:parent-style-name="Обычный" style:list-style-name="LFO9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57" style:parent-style-name="Обычный" style:list-style-name="LFO9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3" style:parent-style-name="Обычный" style:list-style-name="LFO9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7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69" style:parent-style-name="Обычный" style:list-style-name="LFO10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73" style:parent-style-name="Обычный" style:list-style-name="LFO10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79" style:parent-style-name="Обычный" style:list-style-name="LFO10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3" style:parent-style-name="Обычный" style:list-style-name="LFO10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91" style:parent-style-name="Обычный" style:list-style-name="LFO1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97" style:parent-style-name="Обычный" style:list-style-name="LFO1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01" style:parent-style-name="Обычный" style:list-style-name="LFO1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05" style:parent-style-name="Обычный" style:list-style-name="LFO1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12" style:parent-style-name="Обычный" style:list-style-name="LFO1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16" style:parent-style-name="Обычный" style:list-style-name="LFO11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1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1" style:parent-style-name="Обычный" style:family="paragraph">
      <style:paragraph-properties fo:widows="2" fo:orphans="2" style:vertical-align="auto" fo:text-indent="0.4902in" fo:background-color="#FFFFFF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2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28" style:parent-style-name="Обычный" style:list-style-name="LFO1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935" style:parent-style-name="Обычный" style:list-style-name="LFO1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939" style:parent-style-name="Обычный" style:list-style-name="LFO1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43" style:parent-style-name="Обычный" style:list-style-name="LFO1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948" style:parent-style-name="Обычный" style:list-style-name="LFO12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54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56" style:parent-style-name="Обычный" style:list-style-name="LFO13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57" style:parent-style-name="Обычный" style:list-style-name="LFO13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3" style:parent-style-name="Обычный" style:list-style-name="LFO13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77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79" style:parent-style-name="Обычный" style:list-style-name="LFO14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3" style:parent-style-name="Обычный" style:list-style-name="LFO14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7" style:parent-style-name="Обычный" style:list-style-name="LFO14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9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990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92" style:parent-style-name="Обычный" style:list-style-name="LFO15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96" style:parent-style-name="Обычный" style:list-style-name="LFO15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9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0" style:parent-style-name="Обычный" style:list-style-name="LFO15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03" style:parent-style-name="Обычный" style:list-style-name="LFO1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04" style:parent-style-name="Обычный" style:list-style-name="LFO16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10" style:parent-style-name="Обычный" style:list-style-name="LFO17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14" style:parent-style-name="Обычный" style:list-style-name="LFO17" style:family="paragraph">
      <style:paragraph-properties fo:widows="2" fo:orphans="2" fo:text-align="justify" style:vertical-align="auto" fo:line-height="103%" fo:margin-left="0in" fo:text-indent="0in" fo:background-color="#FFFFFF">
        <style:tab-stops/>
      </style:paragraph-properties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1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2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4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4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6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7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0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8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14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11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16" style:parent-style-name="Standard" style:family="paragraph">
      <style:paragraph-properties fo:text-align="end" fo:margin-right="0.0965in"/>
      <style:text-properties fo:font-weight="bold" style:font-weight-asian="bold" fo:language="ru" fo:country="RU"/>
    </style:style>
    <style:style style:name="TableColumn1118" style:family="table-column">
      <style:table-column-properties style:column-width="1.0229in"/>
    </style:style>
    <style:style style:name="TableColumn1119" style:family="table-column">
      <style:table-column-properties style:column-width="4.0729in"/>
    </style:style>
    <style:style style:name="TableColumn1120" style:family="table-column">
      <style:table-column-properties style:column-width="1.3527in"/>
    </style:style>
    <style:style style:name="Table1117" style:family="table">
      <style:table-properties style:width="6.4486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language="ru" fo:country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fo:language="ru" fo:country="RU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fo:language="ru" fo:country="RU"/>
    </style:style>
    <style:style style:name="TableRow1128" style:family="table-row">
      <style:table-row-properties/>
    </style:style>
    <style:style style:name="P1129" style:parent-style-name="Обычный" style:family="paragraph">
      <style:paragraph-properties fo:text-align="center"/>
      <style:text-properties fo:language="ru" fo:country="RU"/>
    </style:style>
    <style:style style:name="P1130" style:parent-style-name="Обычный" style:family="paragraph">
      <style:paragraph-properties fo:text-align="center"/>
      <style:text-properties fo:language="ru" fo:country="RU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fo:language="ru" fo:country="RU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fo:language="ru" fo:country="RU"/>
    </style:style>
    <style:style style:name="P1136" style:parent-style-name="Обычный" style:family="paragraph">
      <style:text-properties fo:language="ru" fo:country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/>
      <style:text-properties fo:language="ru" fo:country="RU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fo:language="ru" fo:country="RU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</style:style>
    <style:style style:name="T1144" style:parent-style-name="Основнойшрифтабзаца" style:family="text">
      <style:text-properties fo:language="ru" fo:country="RU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fo:language="ru" fo:country="RU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fo:language="ru" fo:country="RU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justify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fo:language="ru" fo:country="RU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1160" style:parent-style-name="Основнойшрифтабзаца" style:family="text">
      <style:text-properties fo:language="ru" fo:country="RU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justify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language="ru" fo:country="RU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fo:language="ru" fo:country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fo:language="ru" fo:country="RU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fo:language="ru" fo:country="RU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fo:language="ru" fo:country="RU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end"/>
      <style:text-properties fo:language="ru" fo:country="RU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fo:language="ru" fo:country="RU"/>
    </style:style>
    <style:style style:name="P1186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118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0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0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1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3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3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4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5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6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6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8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9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0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0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3" style:parent-style-name="Обычный" style:family="paragraph">
      <style:paragraph-properties fo:text-align="end"/>
    </style:style>
    <style:style style:name="T1344" style:parent-style-name="Основнойшрифтабзаца" style:family="text">
      <style:text-properties fo:font-weight="bold" style:font-weight-asian="bold" fo:language="ru" fo:country="RU"/>
    </style:style>
    <style:style style:name="T1345" style:parent-style-name="Основнойшрифтабзаца" style:family="text">
      <style:text-properties fo:language="ru" fo:country="RU"/>
    </style:style>
    <style:style style:name="TableColumn1347" style:family="table-column">
      <style:table-column-properties style:column-width="1.0229in"/>
    </style:style>
    <style:style style:name="TableColumn1348" style:family="table-column">
      <style:table-column-properties style:column-width="4.0729in"/>
    </style:style>
    <style:style style:name="TableColumn1349" style:family="table-column">
      <style:table-column-properties style:column-width="1.3527in"/>
    </style:style>
    <style:style style:name="Table1346" style:family="table">
      <style:table-properties style:width="6.4486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fo:language="ru" fo:country="RU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fo:language="ru" fo:country="RU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language="ru" fo:country="RU"/>
    </style:style>
    <style:style style:name="TableRow1357" style:family="table-row">
      <style:table-row-properties/>
    </style:style>
    <style:style style:name="P1358" style:parent-style-name="Обычный" style:family="paragraph">
      <style:paragraph-properties fo:text-align="center"/>
      <style:text-properties fo:language="ru" fo:country="RU"/>
    </style:style>
    <style:style style:name="P1359" style:parent-style-name="Обычный" style:family="paragraph">
      <style:paragraph-properties fo:text-align="center"/>
      <style:text-properties fo:language="ru" fo:country="RU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fo:language="ru" fo:country="RU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text-properties fo:language="ru" fo:country="RU"/>
    </style:style>
    <style:style style:name="P1365" style:parent-style-name="Обычный" style:family="paragraph">
      <style:text-properties fo:language="ru" fo:country="RU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  <style:text-properties fo:language="ru" fo:country="RU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fo:language="ru" fo:country="RU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fo:language="ru" fo:country="RU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justify" fo:margin-left="-0.0381in" fo:margin-right="-0.075in">
        <style:tab-stops/>
      </style:paragraph-properties>
      <style:text-properties fo:language="ru" fo:country="RU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fo:language="ru" fo:country="RU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fo:language="ru" fo:country="RU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/>
      <style:text-properties fo:language="ru" fo:country="RU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language="ru" fo:country="RU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language="ru" fo:country="RU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/>
      <style:text-properties fo:language="ru" fo:country="RU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fo:language="ru" fo:country="RU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fo:language="ru" fo:country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justify"/>
      <style:text-properties fo:language="ru" fo:country="RU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fo:language="ru" fo:country="RU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fo:language="ru" fo:country="RU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/>
      <style:text-properties fo:language="ru" fo:country="RU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fo:language="ru" fo:country="RU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end"/>
      <style:text-properties fo:language="ru" fo:country="RU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fo:language="ru" fo:country="RU"/>
    </style:style>
    <style:style style:name="P1452" style:parent-style-name="Standard" style:family="paragraph">
      <style:paragraph-properties fo:text-align="justify" fo:text-indent="0.4923in"/>
      <style:text-properties fo:language="ru" fo:country="RU"/>
    </style:style>
    <style:style style:name="P1453" style:parent-style-name="Standard" style:family="paragraph">
      <style:paragraph-properties fo:text-align="justify" fo:text-indent="0.4923in"/>
    </style:style>
    <style:style style:name="T1454" style:parent-style-name="Основнойшрифтабзаца" style:family="text">
      <style:text-properties fo:font-style="italic" style:font-style-asian="italic" fo:language="ru" fo:country="RU"/>
    </style:style>
    <style:style style:name="T1455" style:parent-style-name="Основнойшрифтабзаца" style:family="text">
      <style:text-properties fo:language="ru" fo:country="RU"/>
    </style:style>
    <style:style style:name="P1456" style:parent-style-name="Standard" style:family="paragraph">
      <style:paragraph-properties fo:text-align="justify" fo:text-indent="0.4923in"/>
      <style:text-properties fo:language="ru" fo:country="RU"/>
    </style:style>
    <style:style style:name="P1457" style:parent-style-name="Standard" style:family="paragraph">
      <style:paragraph-properties fo:text-align="justify" fo:text-indent="0.4923in"/>
      <style:text-properties fo:language="ru" fo:country="RU"/>
    </style:style>
    <style:style style:name="P1458" style:parent-style-name="Standard" style:family="paragraph">
      <style:paragraph-properties fo:text-align="justify" fo:text-indent="0.4923in"/>
    </style:style>
    <style:style style:name="T1459" style:parent-style-name="Основнойшрифтабзаца" style:family="text">
      <style:text-properties fo:language="ru" fo:country="RU"/>
    </style:style>
    <style:style style:name="T146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1461" style:parent-style-name="Standard" style:family="paragraph">
      <style:paragraph-properties fo:text-align="justify" fo:text-indent="0.4923in"/>
    </style:style>
    <style:style style:name="T1462" style:parent-style-name="Основнойшрифтабзаца" style:family="text">
      <style:text-properties fo:font-style="italic" style:font-style-asian="italic" fo:language="ru" fo:country="RU"/>
    </style:style>
    <style:style style:name="T1463" style:parent-style-name="Основнойшрифтабзаца" style:family="text">
      <style:text-properties fo:language="ru" fo:country="RU"/>
    </style:style>
    <style:style style:name="P1464" style:parent-style-name="Standard" style:family="paragraph">
      <style:paragraph-properties fo:text-align="justify" fo:text-indent="0.4923in"/>
      <style:text-properties fo:language="ru" fo:country="RU"/>
    </style:style>
    <style:style style:name="P1465" style:parent-style-name="Standard" style:family="paragraph">
      <style:paragraph-properties fo:text-align="justify" fo:text-indent="0.4923in"/>
      <style:text-properties fo:font-size="11.5pt" style:font-size-asian="11.5pt" style:font-size-complex="11.5pt" fo:language="ru" fo:country="RU"/>
    </style:style>
    <style:style style:name="P1466" style:parent-style-name="Standard" style:family="paragraph">
      <style:paragraph-properties fo:text-align="justify" fo:text-indent="0.4923in"/>
      <style:text-properties fo:language="ru" fo:country="RU"/>
    </style:style>
    <style:style style:name="P1467" style:parent-style-name="Standard" style:family="paragraph">
      <style:paragraph-properties fo:text-align="justify" fo:text-indent="0.4923in"/>
      <style:text-properties fo:language="ru" fo:country="RU"/>
    </style:style>
    <style:style style:name="P1468" style:parent-style-name="Standard" style:family="paragraph">
      <style:paragraph-properties fo:text-align="justify" fo:text-indent="0.4923in"/>
      <style:text-properties fo:language="ru" fo:country="RU"/>
    </style:style>
    <style:style style:name="P1469" style:parent-style-name="Standard" style:family="paragraph">
      <style:paragraph-properties fo:text-align="justify" fo:text-indent="0.4923in"/>
      <style:text-properties fo:language="ru" fo:country="RU"/>
    </style:style>
    <style:style style:name="P1470" style:parent-style-name="Standard" style:family="paragraph">
      <style:paragraph-properties fo:text-align="justify" fo:text-indent="0.4923in"/>
    </style:style>
    <style:style style:name="T1471" style:parent-style-name="Основнойшрифтабзаца" style:family="text">
      <style:text-properties fo:font-style="italic" style:font-style-asian="italic" fo:language="ru" fo:country="RU"/>
    </style:style>
    <style:style style:name="T1472" style:parent-style-name="Основнойшрифтабзаца" style:family="text">
      <style:text-properties fo:language="ru" fo:country="RU"/>
    </style:style>
    <style:style style:name="P1473" style:parent-style-name="Standard" style:family="paragraph">
      <style:paragraph-properties fo:text-align="justify" fo:text-indent="0.4923in"/>
      <style:text-properties fo:language="ru" fo:country="RU"/>
    </style:style>
    <style:style style:name="P1474" style:parent-style-name="Standard" style:family="paragraph">
      <style:paragraph-properties fo:text-align="justify" fo:text-indent="0.4923in"/>
      <style:text-properties fo:language="ru" fo:country="RU"/>
    </style:style>
    <style:style style:name="P1475" style:parent-style-name="Standard" style:family="paragraph">
      <style:paragraph-properties fo:text-align="justify" fo:text-indent="0.4923in"/>
      <style:text-properties fo:language="ru" fo:country="RU"/>
    </style:style>
    <style:style style:name="P1476" style:parent-style-name="Standard" style:family="paragraph">
      <style:paragraph-properties fo:text-align="justify" fo:text-indent="0.4923in"/>
    </style:style>
    <style:style style:name="T1477" style:parent-style-name="Основнойшрифтабзаца" style:family="text">
      <style:text-properties fo:font-style="italic" style:font-style-asian="italic" fo:language="ru" fo:country="RU"/>
    </style:style>
    <style:style style:name="T1478" style:parent-style-name="Основнойшрифтабзаца" style:family="text">
      <style:text-properties fo:language="ru" fo:country="RU"/>
    </style:style>
    <style:style style:name="P1479" style:parent-style-name="Standard" style:family="paragraph">
      <style:paragraph-properties fo:text-align="justify" fo:text-indent="0.4923in"/>
      <style:text-properties fo:language="ru" fo:country="RU"/>
    </style:style>
    <style:style style:name="P1480" style:parent-style-name="Standard" style:family="paragraph">
      <style:paragraph-properties fo:text-align="justify" fo:text-indent="0.4923in"/>
    </style:style>
    <style:style style:name="T1481" style:parent-style-name="Основнойшрифтабзаца" style:family="text">
      <style:text-properties fo:font-style="italic" style:font-style-asian="italic" fo:language="ru" fo:country="RU"/>
    </style:style>
    <style:style style:name="T1482" style:parent-style-name="Основнойшрифтабзаца" style:family="text">
      <style:text-properties fo:language="ru" fo:country="RU"/>
    </style:style>
    <style:style style:name="P1483" style:parent-style-name="Standard" style:family="paragraph">
      <style:paragraph-properties fo:text-align="justify" fo:text-indent="0.4923in"/>
      <style:text-properties fo:language="ru" fo:country="RU"/>
    </style:style>
    <style:style style:name="P1484" style:parent-style-name="Standard" style:family="paragraph">
      <style:paragraph-properties fo:text-align="justify" fo:text-indent="0.4923in"/>
      <style:text-properties fo:language="ru" fo:country="RU"/>
    </style:style>
    <style:style style:name="P1485" style:parent-style-name="Standard" style:family="paragraph">
      <style:paragraph-properties fo:text-align="justify" fo:text-indent="0.4923in"/>
      <style:text-properties fo:language="ru" fo:country="RU"/>
    </style:style>
    <style:style style:name="P1486" style:parent-style-name="Standard" style:family="paragraph">
      <style:paragraph-properties fo:text-align="end"/>
    </style:style>
    <style:style style:name="T1487" style:parent-style-name="Основнойшрифтабзаца" style:family="text">
      <style:text-properties fo:font-style="italic" style:font-style-asian="italic" fo:language="ru" fo:country="RU"/>
    </style:style>
    <style:style style:name="T1488" style:parent-style-name="Основнойшрифтабзаца" style:family="text">
      <style:text-properties fo:language="ru" fo:country="RU"/>
    </style:style>
    <style:style style:name="P1489" style:parent-style-name="Standard" style:family="paragraph">
      <style:paragraph-properties fo:text-align="justify" fo:text-indent="0.4923in"/>
      <style:text-properties fo:language="ru" fo:country="RU"/>
    </style:style>
    <style:style style:name="P1490" style:parent-style-name="Standard" style:family="paragraph">
      <style:paragraph-properties fo:text-align="justify" fo:text-indent="0.4923in"/>
      <style:text-properties fo:language="ru" fo:country="RU"/>
    </style:style>
    <style:style style:name="P1491" style:parent-style-name="Standard" style:family="paragraph">
      <style:paragraph-properties fo:text-align="justify" fo:text-indent="0.4923in"/>
      <style:text-properties fo:language="ru" fo:country="RU"/>
    </style:style>
    <style:style style:name="P1492" style:parent-style-name="Standard" style:family="paragraph">
      <style:paragraph-properties fo:text-align="justify" fo:text-indent="0.4923in"/>
      <style:text-properties fo:language="ru" fo:country="RU"/>
    </style:style>
    <style:style style:name="P1493" style:parent-style-name="Standard" style:family="paragraph">
      <style:paragraph-properties fo:text-align="justify" fo:text-indent="0.4923in"/>
    </style:style>
    <style:style style:name="T1494" style:parent-style-name="Основнойшрифтабзаца" style:family="text">
      <style:text-properties fo:font-style="italic" style:font-style-asian="italic" fo:language="ru" fo:country="RU"/>
    </style:style>
    <style:style style:name="T1495" style:parent-style-name="Основнойшрифтабзаца" style:family="text">
      <style:text-properties fo:language="ru" fo:country="RU"/>
    </style:style>
    <style:style style:name="P1496" style:parent-style-name="Standard" style:family="paragraph">
      <style:paragraph-properties fo:text-align="justify" fo:text-indent="0.4923in"/>
      <style:text-properties fo:language="ru" fo:country="RU"/>
    </style:style>
    <style:style style:name="P1497" style:parent-style-name="Standard" style:family="paragraph">
      <style:paragraph-properties fo:text-align="justify" fo:text-indent="0.4923in"/>
      <style:text-properties fo:language="ru" fo:country="RU"/>
    </style:style>
    <style:style style:name="P1498" style:parent-style-name="Standard" style:family="paragraph">
      <style:paragraph-properties fo:text-align="justify" fo:text-indent="0.4923in"/>
      <style:text-properties fo:language="ru" fo:country="RU"/>
    </style:style>
    <style:style style:name="P1499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1500" style:parent-style-name="Обычный" style:family="paragraph">
      <style:text-properties fo:language="ru" fo:country="RU"/>
    </style:style>
    <style:style style:name="P150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02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1503" style:parent-style-name="Обычный" style:family="paragraph">
      <style:paragraph-properties fo:text-align="end"/>
    </style:style>
    <style:style style:name="T1504" style:parent-style-name="Основнойшрифтабзаца" style:family="text">
      <style:text-properties fo:font-weight="bold" style:font-weight-asian="bold" fo:language="ru" fo:country="RU"/>
    </style:style>
    <style:style style:name="TableColumn1506" style:family="table-column">
      <style:table-column-properties style:column-width="0.6659in"/>
    </style:style>
    <style:style style:name="TableColumn1507" style:family="table-column">
      <style:table-column-properties style:column-width="4.9215in"/>
    </style:style>
    <style:style style:name="TableColumn1508" style:family="table-column">
      <style:table-column-properties style:column-width="1.2798in"/>
    </style:style>
    <style:style style:name="Table1505" style:family="table">
      <style:table-properties style:width="6.8673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line-height="0.1805in"/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line-height="0.1805in"/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line-height="0.1805in"/>
      <style:text-properties fo:color="#000000"/>
    </style:style>
    <style:style style:name="P1516" style:parent-style-name="Обычный" style:family="paragraph">
      <style:paragraph-properties fo:text-align="center" fo:line-height="0.1805in"/>
      <style:text-properties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</style:style>
    <style:style style:name="T1520" style:parent-style-name="Основнойшрифтабзаца" style:family="text">
      <style:text-properties fo:font-weight="bold" style:font-weight-asian="bold" fo:language="ru" fo:country="RU"/>
    </style:style>
    <style:style style:name="T1521" style:parent-style-name="Основнойшрифтабзаца" style:family="text">
      <style:text-properties fo:font-weight="bold" style:font-weight-asian="bold" fo:language="ru" fo:country="RU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fo:language="ru" fo:country="RU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fo:language="ru" fo:country="RU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fo:language="ru" fo:country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fo:language="ru" fo:country="RU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</style:style>
    <style:style style:name="T1537" style:parent-style-name="Основнойшрифтабзаца" style:family="text">
      <style:text-properties fo:font-weight="bold" style:font-weight-asian="bold"/>
    </style:style>
    <style:style style:name="T1538" style:parent-style-name="Основнойшрифтабзаца" style:family="text">
      <style:text-properties fo:font-weight="bold" style:font-weight-asian="bold" fo:language="ru" fo:country="RU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fo:language="ru" fo:country="RU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fo:language="ru" fo:country="RU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fo:language="ru" fo:country="RU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fo:language="ru" fo:country="RU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fo:language="ru" fo:country="RU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language="ru" fo:country="RU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fo:language="ru" fo:country="RU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fo:language="ru" fo:country="RU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fo:language="ru" fo:country="RU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fo:language="ru" fo:country="RU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fo:language="ru" fo:country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fo:language="ru" fo:country="RU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fo:language="ru" fo:country="RU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  <style:text-properties fo:language="ru" fo:country="RU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fo:font-weight="bold" style:font-weight-asian="bold" fo:color="#000000" fo:language="ru" fo:country="RU"/>
    </style:style>
    <style:style style:name="T1588" style:parent-style-name="Основнойшрифтабзаца" style:family="text">
      <style:text-properties fo:font-weight="bold" style:font-weight-asian="bold" fo:color="#000000"/>
    </style:style>
    <style:style style:name="T1589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language="ru" fo:country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  <style:text-properties fo:language="ru" fo:country="RU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language="ru" fo:country="RU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fo:language="ru" fo:country="RU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fo:language="ru" fo:country="RU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fo:language="ru" fo:country="RU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fo:language="ru" fo:country="RU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justify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fo:language="ru" fo:country="RU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fo:language="ru" fo:country="RU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fo:language="ru" fo:country="RU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  <style:text-properties fo:language="ru" fo:country="RU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/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fo:language="ru" fo:country="RU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fo:language="ru" fo:country="RU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justify"/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fo:language="ru" fo:country="RU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</style:style>
    <style:style style:name="T1640" style:parent-style-name="Основнойшрифтабзаца" style:family="text">
      <style:text-properties fo:font-weight="bold" style:font-weight-asian="bold" fo:color="#000000" fo:language="ru" fo:country="RU"/>
    </style:style>
    <style:style style:name="T1641" style:parent-style-name="Основнойшрифтабзаца" style:family="text">
      <style:text-properties fo:font-weight="bold" style:font-weight-asian="bold" fo:color="#000000"/>
    </style:style>
    <style:style style:name="T1642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fo:language="ru" fo:country="RU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language="ru" fo:country="RU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fo:language="ru" fo:country="RU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fo:language="ru" fo:country="RU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fo:language="ru" fo:country="RU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language="ru" fo:country="RU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fo:language="ru" fo:country="RU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fo:language="ru" fo:country="RU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language="ru" fo:country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fo:language="ru" fo:country="RU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fo:language="ru" fo:country="RU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fo:language="ru" fo:country="RU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fo:language="ru" fo:country="RU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/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language="ru" fo:country="RU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1689" style:parent-style-name="Основнойшрифтабзаца" style:family="text">
      <style:text-properties fo:font-weight="bold" style:font-weight-asian="bold" fo:color="#000000" fo:language="ru" fo:country="RU"/>
    </style:style>
    <style:style style:name="T1690" style:parent-style-name="Основнойшрифтабзаца" style:family="text">
      <style:text-properties fo:font-weight="bold" style:font-weight-asian="bold" fo:color="#000000"/>
    </style:style>
    <style:style style:name="T1691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fo:language="ru" fo:country="RU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fo:language="ru" fo:country="RU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fo:language="ru" fo:country="RU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fo:language="ru" fo:country="RU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fo:language="ru" fo:country="RU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fo:language="ru" fo:country="RU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fo:language="ru" fo:country="RU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fo:language="ru" fo:country="RU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</style:style>
    <style:style style:name="T1723" style:parent-style-name="Основнойшрифтабзаца" style:family="text">
      <style:text-properties fo:font-weight="bold" style:font-weight-asian="bold" fo:color="#000000" fo:language="ru" fo:country="RU"/>
    </style:style>
    <style:style style:name="T1724" style:parent-style-name="Основнойшрифтабзаца" style:family="text">
      <style:text-properties fo:font-weight="bold" style:font-weight-asian="bold" fo:color="#000000"/>
    </style:style>
    <style:style style:name="T1725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fo:language="ru" fo:country="RU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fo:language="ru" fo:country="RU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fo:language="ru" fo:country="RU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language="ru" fo:country="RU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fo:language="ru" fo:country="RU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fo:language="ru" fo:country="RU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fo:language="ru" fo:country="RU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fo:language="ru" fo:country="RU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fo:language="ru" fo:country="RU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language="ru" fo:country="RU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fo:language="ru" fo:country="RU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fo:language="ru" fo:country="RU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fo:language="ru" fo:country="RU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fo:language="ru" fo:country="RU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language="ru" fo:country="RU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end"/>
      <style:text-properties fo:language="ru" fo:country="RU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fo:language="ru" fo:country="RU"/>
    </style:style>
    <style:style style:name="P1775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1776" style:parent-style-name="Обычный" style:family="paragraph">
      <style:paragraph-properties fo:widows="2" fo:orphans="2" fo:text-align="end" style:vertical-align="auto" fo:background-color="#FFFFFF"/>
      <style:text-properties fo:font-weight="bold" style:font-weight-asian="bold" fo:language="ru" fo:country="RU" fo:hyphenate="true"/>
    </style:style>
    <style:style style:name="TableColumn1778" style:family="table-column">
      <style:table-column-properties style:column-width="0.6659in"/>
    </style:style>
    <style:style style:name="TableColumn1779" style:family="table-column">
      <style:table-column-properties style:column-width="4.9215in"/>
    </style:style>
    <style:style style:name="TableColumn1780" style:family="table-column">
      <style:table-column-properties style:column-width="1.2798in"/>
    </style:style>
    <style:style style:name="Table1777" style:family="table">
      <style:table-properties style:width="6.8673in" fo:margin-left="0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line-height="0.1666in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line-height="0.1666in"/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line-height="0.1666in"/>
      <style:text-properties fo:color="#000000"/>
    </style:style>
    <style:style style:name="P1788" style:parent-style-name="Обычный" style:family="paragraph">
      <style:paragraph-properties fo:text-align="center" fo:line-height="0.1666in"/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line-height="0.1666in"/>
    </style:style>
    <style:style style:name="T1792" style:parent-style-name="Основнойшрифтабзаца" style:family="text">
      <style:text-properties fo:font-weight="bold" style:font-weight-asian="bold" fo:language="ru" fo:country="RU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line-height="0.1666in"/>
      <style:text-properties fo:language="ru" fo:country="RU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line-height="0.1666in"/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line-height="0.1666in"/>
      <style:text-properties fo:language="ru" fo:country="RU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line-height="0.1666in"/>
      <style:text-properties fo:language="ru" fo:country="RU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line-height="0.1666in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line-height="0.1666in"/>
      <style:text-properties fo:language="ru" fo:country="RU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line-height="0.1666in"/>
      <style:text-properties fo:language="ru" fo:country="RU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line-height="0.1666in"/>
    </style:style>
    <style:style style:name="T1812" style:parent-style-name="Основнойшрифтабзаца" style:family="text">
      <style:text-properties fo:color="#000000"/>
    </style:style>
    <style:style style:name="T1813" style:parent-style-name="Основнойшрифтабзаца" style:family="text">
      <style:text-properties fo:color="#000000" fo:language="ru" fo:country="RU"/>
    </style:style>
    <style:style style:name="T1814" style:parent-style-name="Основнойшрифтабзаца" style:family="text"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line-height="0.1666in"/>
      <style:text-properties fo:language="ru" fo:country="RU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line-height="0.1666in"/>
      <style:text-properties fo:language="ru" fo:country="RU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line-height="0.1666in"/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line-height="0.1666in"/>
      <style:text-properties fo:language="ru" fo:country="RU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line-height="0.1666in"/>
      <style:text-properties fo:language="ru" fo:country="RU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line-height="0.1666in"/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line-height="0.1666in"/>
      <style:text-properties fo:language="ru" fo:country="RU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line-height="0.1666in"/>
      <style:text-properties fo:language="ru" fo:country="RU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line-height="0.1666in"/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line-height="0.1666in"/>
      <style:text-properties fo:language="ru" fo:country="RU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line-height="0.1666in"/>
    </style:style>
    <style:style style:name="T1841" style:parent-style-name="Основнойшрифтабзаца" style:family="text">
      <style:text-properties fo:font-weight="bold" style:font-weight-asian="bold" fo:color="#000000" fo:language="ru" fo:country="RU"/>
    </style:style>
    <style:style style:name="T1842" style:parent-style-name="Основнойшрифтабзаца" style:family="text">
      <style:text-properties fo:font-weight="bold" style:font-weight-asian="bold" fo:color="#000000"/>
    </style:style>
    <style:style style:name="T1843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line-height="0.1666in"/>
      <style:text-properties fo:language="ru" fo:country="RU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justify" fo:line-height="0.1666in"/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line-height="0.1666in"/>
      <style:text-properties fo:language="ru" fo:country="RU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line-height="0.1666in"/>
      <style:text-properties fo:language="ru" fo:country="RU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 fo:line-height="0.1666in"/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line-height="0.1666in"/>
      <style:text-properties fo:language="ru" fo:country="RU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line-height="0.1666in"/>
      <style:text-properties fo:language="ru" fo:country="RU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justify" fo:line-height="0.1666in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line-height="0.1666in"/>
      <style:text-properties fo:language="ru" fo:country="RU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line-height="0.1666in"/>
      <style:text-properties fo:language="ru" fo:country="RU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 fo:line-height="0.1666in"/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line-height="0.1666in"/>
      <style:text-properties fo:language="ru" fo:country="RU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line-height="0.1666in"/>
      <style:text-properties fo:language="ru" fo:country="RU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justify" fo:line-height="0.1666in"/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line-height="0.1666in"/>
      <style:text-properties fo:language="ru" fo:country="RU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line-height="0.1666in"/>
    </style:style>
    <style:style style:name="T1882" style:parent-style-name="Основнойшрифтабзаца" style:family="text">
      <style:text-properties fo:font-weight="bold" style:font-weight-asian="bold" fo:color="#000000" fo:language="ru" fo:country="RU"/>
    </style:style>
    <style:style style:name="T1883" style:parent-style-name="Основнойшрифтабзаца" style:family="text">
      <style:text-properties fo:font-weight="bold" style:font-weight-asian="bold" fo:color="#000000"/>
    </style:style>
    <style:style style:name="T1884" style:parent-style-name="Основнойшрифтабзаца" style:family="text">
      <style:text-properties fo:font-weight="bold" style:font-weight-asian="bold" fo:color="#000000" fo:language="ru" fo:country="RU"/>
    </style:style>
    <style:style style:name="T1885" style:parent-style-name="Основнойшрифтабзаца" style:family="text">
      <style:text-properties fo:font-weight="bold" style:font-weight-asian="bold" fo:color="#000000"/>
    </style:style>
    <style:style style:name="T1886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line-height="0.1666in"/>
      <style:text-properties fo:language="ru" fo:country="RU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justify" fo:line-height="0.1666in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line-height="0.1666in"/>
      <style:text-properties fo:language="ru" fo:country="RU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line-height="0.1666in"/>
      <style:text-properties fo:language="ru" fo:country="RU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 fo:line-height="0.1666in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line-height="0.1666in"/>
      <style:text-properties fo:language="ru" fo:country="RU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line-height="0.1666in"/>
      <style:text-properties fo:language="ru" fo:country="RU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justify" fo:line-height="0.1666in"/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line-height="0.1666in"/>
      <style:text-properties fo:language="ru" fo:country="RU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line-height="0.1666in"/>
      <style:text-properties fo:language="ru" fo:country="RU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 fo:line-height="0.1666in"/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line-height="0.1666in"/>
      <style:text-properties fo:language="ru" fo:country="RU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line-height="0.1666in"/>
      <style:text-properties fo:language="ru" fo:country="RU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justify" fo:line-height="0.1666in"/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line-height="0.1666in"/>
      <style:text-properties fo:language="ru" fo:country="RU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line-height="0.1666in"/>
      <style:text-properties fo:language="ru" fo:country="RU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justify" fo:line-height="0.1666in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line-height="0.1666in"/>
      <style:text-properties fo:language="ru" fo:country="RU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line-height="0.1666in"/>
    </style:style>
    <style:style style:name="T1932" style:parent-style-name="Основнойшрифтабзаца" style:family="text">
      <style:text-properties fo:font-weight="bold" style:font-weight-asian="bold" fo:color="#000000" fo:language="ru" fo:country="RU"/>
    </style:style>
    <style:style style:name="T1933" style:parent-style-name="Основнойшрифтабзаца" style:family="text">
      <style:text-properties fo:font-weight="bold" style:font-weight-asian="bold" fo:color="#000000"/>
    </style:style>
    <style:style style:name="P1934" style:parent-style-name="Обычный" style:family="paragraph">
      <style:paragraph-properties fo:text-align="center" fo:line-height="0.1666in"/>
    </style:style>
    <style:style style:name="T1935" style:parent-style-name="Основнойшрифтабзаца" style:family="text">
      <style:text-properties fo:font-weight="bold" style:font-weight-asian="bold" fo:color="#000000"/>
    </style:style>
    <style:style style:name="T1936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line-height="0.1666in"/>
      <style:text-properties fo:language="ru" fo:country="RU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line-height="0.1666in"/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line-height="0.1666in"/>
      <style:text-properties fo:language="ru" fo:country="RU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line-height="0.1666in"/>
      <style:text-properties fo:language="ru" fo:country="RU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line-height="0.1666in"/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line-height="0.1666in"/>
      <style:text-properties fo:language="ru" fo:country="RU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line-height="0.1666in"/>
      <style:text-properties fo:language="ru" fo:country="RU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line-height="0.1666in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line-height="0.1666in"/>
      <style:text-properties fo:language="ru" fo:country="RU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line-height="0.1666in"/>
      <style:text-properties fo:language="ru" fo:country="RU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line-height="0.1666in"/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line-height="0.1666in"/>
      <style:text-properties fo:language="ru" fo:country="RU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line-height="0.1666in"/>
    </style:style>
    <style:style style:name="T1968" style:parent-style-name="Основнойшрифтабзаца" style:family="text">
      <style:text-properties fo:font-weight="bold" style:font-weight-asian="bold" fo:color="#000000" fo:language="ru" fo:country="RU"/>
    </style:style>
    <style:style style:name="T1969" style:parent-style-name="Основнойшрифтабзаца" style:family="text">
      <style:text-properties fo:font-weight="bold" style:font-weight-asian="bold" fo:color="#000000"/>
    </style:style>
    <style:style style:name="T1970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line-height="0.1666in"/>
      <style:text-properties fo:language="ru" fo:country="RU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justify" fo:line-height="0.1666in"/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line-height="0.1666in"/>
      <style:text-properties fo:language="ru" fo:country="RU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line-height="0.1666in"/>
      <style:text-properties fo:language="ru" fo:country="RU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justify" fo:line-height="0.1666in"/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line-height="0.1666in"/>
      <style:text-properties fo:language="ru" fo:country="RU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line-height="0.1666in"/>
      <style:text-properties fo:language="ru" fo:country="RU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justify" fo:line-height="0.1666in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line-height="0.1666in"/>
      <style:text-properties fo:language="ru" fo:country="RU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line-height="0.1666in"/>
      <style:text-properties fo:language="ru" fo:country="RU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text-align="justify" fo:line-height="0.1666in"/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line-height="0.1666in"/>
      <style:text-properties fo:language="ru" fo:country="RU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line-height="0.1666in"/>
    </style:style>
    <style:style style:name="T2002" style:parent-style-name="Основнойшрифтабзаца" style:family="text">
      <style:text-properties fo:font-weight="bold" style:font-weight-asian="bold" fo:color="#000000" fo:language="ru" fo:country="RU"/>
    </style:style>
    <style:style style:name="T2003" style:parent-style-name="Основнойшрифтабзаца" style:family="text">
      <style:text-properties fo:font-weight="bold" style:font-weight-asian="bold" fo:color="#000000"/>
    </style:style>
    <style:style style:name="T2004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line-height="0.1666in"/>
      <style:text-properties fo:language="ru" fo:country="RU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justify" fo:line-height="0.1666in"/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line-height="0.1666in"/>
      <style:text-properties fo:language="ru" fo:country="RU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line-height="0.1666in"/>
      <style:text-properties fo:language="ru" fo:country="RU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justify" fo:line-height="0.1666in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line-height="0.1666in"/>
      <style:text-properties fo:language="ru" fo:country="RU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line-height="0.1666in"/>
      <style:text-properties fo:language="ru" fo:country="RU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justify" fo:line-height="0.1666in"/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line-height="0.1666in"/>
      <style:text-properties fo:language="ru" fo:country="RU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line-height="0.1666in"/>
      <style:text-properties fo:language="ru" fo:country="RU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justify" fo:line-height="0.1666in"/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line-height="0.1666in"/>
      <style:text-properties fo:language="ru" fo:country="RU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line-height="0.1666in"/>
    </style:style>
    <style:style style:name="T2036" style:parent-style-name="Основнойшрифтабзаца" style:family="text">
      <style:text-properties fo:font-weight="bold" style:font-weight-asian="bold" fo:color="#000000" fo:language="ru" fo:country="RU"/>
    </style:style>
    <style:style style:name="T2037" style:parent-style-name="Основнойшрифтабзаца" style:family="text">
      <style:text-properties fo:font-weight="bold" style:font-weight-asian="bold" fo:color="#000000"/>
    </style:style>
    <style:style style:name="T2038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line-height="0.1666in"/>
      <style:text-properties fo:language="ru" fo:country="RU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align="justify" fo:line-height="0.1666in"/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line-height="0.1666in"/>
      <style:text-properties fo:language="ru" fo:country="RU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line-height="0.1666in"/>
      <style:text-properties fo:language="ru" fo:country="RU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justify" fo:line-height="0.1666in"/>
      <style:text-properties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line-height="0.1666in"/>
      <style:text-properties fo:language="ru" fo:country="RU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line-height="0.1666in"/>
      <style:text-properties fo:language="ru" fo:country="RU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justify" fo:line-height="0.1666in"/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line-height="0.1666in"/>
      <style:text-properties fo:language="ru" fo:country="RU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line-height="0.1666in"/>
      <style:text-properties fo:language="ru" fo:country="RU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justify" fo:line-height="0.1666in"/>
      <style:text-properties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fo:line-height="0.1666in"/>
      <style:text-properties fo:language="ru" fo:country="RU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line-height="0.1666in"/>
      <style:text-properties fo:language="ru" fo:country="RU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justify" fo:line-height="0.1666in"/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line-height="0.1666in"/>
      <style:text-properties fo:language="ru" fo:country="RU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line-height="0.1666in"/>
      <style:text-properties fo:language="ru" fo:country="RU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end" fo:line-height="0.1666in"/>
      <style:text-properties fo:language="ru" fo:country="RU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line-height="0.1666in"/>
      <style:text-properties fo:language="ru" fo:country="RU"/>
    </style:style>
    <style:style style:name="P2081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2082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2083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2084" style:parent-style-name="Обычный" style:family="paragraph">
      <style:paragraph-properties fo:text-align="center"/>
    </style:style>
    <style:style style:name="T2085" style:parent-style-name="Основнойшрифтабзаца" style:family="text">
      <style:text-properties fo:font-weight="bold" style:font-weight-asian="bold" fo:language="ru" fo:country="RU"/>
    </style:style>
    <style:style style:name="P208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087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20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89" style:parent-style-name="Основнойшрифтабзаца" style:family="text">
      <style:text-properties style:font-weight-complex="bold" fo:language="ru" fo:country="RU"/>
    </style:style>
    <style:style style:name="T2090" style:parent-style-name="Основнойшрифтабзаца" style:family="text">
      <style:text-properties style:font-weight-complex="bold" fo:language="ru" fo:country="RU"/>
    </style:style>
    <style:style style:name="T2091" style:parent-style-name="Основнойшрифтабзаца" style:family="text">
      <style:text-properties style:font-weight-complex="bold" fo:language="ru" fo:country="RU"/>
    </style:style>
    <style:style style:name="T2092" style:parent-style-name="Основнойшрифтабзаца" style:family="text">
      <style:text-properties fo:language="ru" fo:country="RU"/>
    </style:style>
    <style:style style:name="P2093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2094" style:parent-style-name="Основнойшрифтабзаца" style:family="text">
      <style:text-properties style:font-weight-complex="bold" fo:language="ru" fo:country="RU"/>
    </style:style>
    <style:style style:name="T2095" style:parent-style-name="Основнойшрифтабзаца" style:family="text">
      <style:text-properties style:font-weight-complex="bold" fo:language="ru" fo:country="RU"/>
    </style:style>
    <style:style style:name="T2096" style:parent-style-name="Основнойшрифтабзаца" style:family="text">
      <style:text-properties fo:language="ru" fo:country="RU"/>
    </style:style>
    <style:style style:name="P2097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2098" style:parent-style-name="Основнойшрифтабзаца" style:family="text">
      <style:text-properties style:font-weight-complex="bold" fo:language="ru" fo:country="RU"/>
    </style:style>
    <style:style style:name="T2099" style:parent-style-name="Основнойшрифтабзаца" style:family="text">
      <style:text-properties style:font-weight-complex="bold" fo:language="ru" fo:country="RU"/>
    </style:style>
    <style:style style:name="T2100" style:parent-style-name="Основнойшрифтабзаца" style:family="text">
      <style:text-properties style:font-weight-complex="bold" fo:language="ru" fo:country="RU"/>
    </style:style>
    <style:style style:name="T2101" style:parent-style-name="Основнойшрифтабзаца" style:family="text">
      <style:text-properties fo:language="ru" fo:country="RU"/>
    </style:style>
    <style:style style:name="T2102" style:parent-style-name="Основнойшрифтабзаца" style:family="text">
      <style:text-properties fo:language="ru" fo:country="RU"/>
    </style:style>
    <style:style style:name="P2103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2104" style:parent-style-name="Основнойшрифтабзаца" style:family="text">
      <style:text-properties style:font-weight-complex="bold" fo:language="ru" fo:country="RU"/>
    </style:style>
    <style:style style:name="T2105" style:parent-style-name="Основнойшрифтабзаца" style:family="text">
      <style:text-properties style:font-weight-complex="bold" fo:language="ru" fo:country="RU"/>
    </style:style>
    <style:style style:name="T2106" style:parent-style-name="Основнойшрифтабзаца" style:family="text">
      <style:text-properties style:font-weight-complex="bold" fo:language="ru" fo:country="RU"/>
    </style:style>
    <style:style style:name="T2107" style:parent-style-name="Основнойшрифтабзаца" style:family="text">
      <style:text-properties fo:language="ru" fo:country="RU"/>
    </style:style>
    <style:style style:name="T2108" style:parent-style-name="Основнойшрифтабзаца" style:family="text">
      <style:text-properties fo:language="ru" fo:country="RU"/>
    </style:style>
    <style:style style:name="T2109" style:parent-style-name="Основнойшрифтабзаца" style:family="text">
      <style:text-properties fo:language="ru" fo:country="RU"/>
    </style:style>
    <style:style style:name="P2110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language="ru" fo:country="RU" fo:hyphenate="true"/>
    </style:style>
    <style:style style:name="P2111" style:parent-style-name="Обычный" style:family="paragraph">
      <style:paragraph-properties fo:widows="2" fo:orphans="2" fo:text-align="justify" style:vertical-align="auto" fo:background-color="#FFFFFF"/>
      <style:text-properties style:text-underline-type="single" style:text-underline-style="solid" style:text-underline-width="auto" style:text-underline-mode="continuous" fo:language="ru" fo:country="RU" fo:hyphenate="true"/>
    </style:style>
    <style:style style:name="P211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13" style:parent-style-name="Основнойшрифтабзаца" style:family="text">
      <style:text-properties fo:language="ru" fo:country="RU"/>
    </style:style>
    <style:style style:name="T2114" style:parent-style-name="Основнойшрифтабзаца" style:family="text">
      <style:text-properties fo:language="ru" fo:country="RU"/>
    </style:style>
    <style:style style:name="T2115" style:parent-style-name="Основнойшрифтабзаца" style:family="text">
      <style:text-properties fo:language="ru" fo:country="RU"/>
    </style:style>
    <style:style style:name="T2116" style:parent-style-name="Основнойшрифтабзаца" style:family="text">
      <style:text-properties fo:language="ru" fo:country="RU"/>
    </style:style>
    <style:style style:name="T2117" style:parent-style-name="Основнойшрифтабзаца" style:family="text">
      <style:text-properties fo:language="ru" fo:country="RU"/>
    </style:style>
    <style:style style:name="P21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19" style:parent-style-name="Основнойшрифтабзаца" style:family="text">
      <style:text-properties fo:language="ru" fo:country="RU"/>
    </style:style>
    <style:style style:name="T2120" style:parent-style-name="Основнойшрифтабзаца" style:family="text">
      <style:text-properties fo:language="ru" fo:country="RU"/>
    </style:style>
    <style:style style:name="T2121" style:parent-style-name="Основнойшрифтабзаца" style:family="text">
      <style:text-properties fo:language="ru" fo:country="RU"/>
    </style:style>
    <style:style style:name="T2122" style:parent-style-name="Основнойшрифтабзаца" style:family="text">
      <style:text-properties fo:language="ru" fo:country="RU"/>
    </style:style>
    <style:style style:name="T2123" style:parent-style-name="Основнойшрифтабзаца" style:family="text">
      <style:text-properties fo:language="ru" fo:country="RU"/>
    </style:style>
    <style:style style:name="P2124" style:parent-style-name="Обычный" style:family="paragraph">
      <style:paragraph-properties fo:widows="2" fo:orphans="2" fo:text-align="justify" style:vertical-align="auto" fo:background-color="#FFFFFF"/>
      <style:text-properties style:text-underline-type="single" style:text-underline-style="solid" style:text-underline-width="auto" style:text-underline-mode="continuous" fo:language="ru" fo:country="RU" fo:hyphenate="true"/>
    </style:style>
    <style:style style:name="P21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26" style:parent-style-name="Основнойшрифтабзаца" style:family="text">
      <style:text-properties fo:language="ru" fo:country="RU"/>
    </style:style>
    <style:style style:name="T2127" style:parent-style-name="Основнойшрифтабзаца" style:family="text">
      <style:text-properties fo:language="ru" fo:country="RU"/>
    </style:style>
    <style:style style:name="T2128" style:parent-style-name="Основнойшрифтабзаца" style:family="text">
      <style:text-properties fo:language="ru" fo:country="RU"/>
    </style:style>
    <style:style style:name="T2129" style:parent-style-name="Основнойшрифтабзаца" style:family="text">
      <style:text-properties fo:language="ru" fo:country="RU"/>
    </style:style>
    <style:style style:name="T2130" style:parent-style-name="Основнойшрифтабзаца" style:family="text">
      <style:text-properties fo:language="ru" fo:country="RU"/>
    </style:style>
    <style:style style:name="P2131" style:parent-style-name="Обычный" style:family="paragraph">
      <style:paragraph-properties fo:widows="2" fo:orphans="2" fo:text-align="justify" style:vertical-align="auto" fo:background-color="#FFFFFF"/>
      <style:text-properties style:text-underline-type="single" style:text-underline-style="solid" style:text-underline-width="auto" style:text-underline-mode="continuous" fo:language="ru" fo:country="RU" fo:hyphenate="true"/>
    </style:style>
    <style:style style:name="P2132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2133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2134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</office:automatic-styles>
  <office:body>
    <office:text text:use-soft-page-breaks="true">
      <text:p text:style-name="P1"><text:span text:style-name="T2">Приложение</text:span><text:span text:style-name="T3"><text:s/></text:span></text:p>
      <text:p text:style-name="P4"><text:span text:style-name="T5">к</text:span><text:span text:style-name="T6"><text:s/></text:span><text:span text:style-name="T7">адаптированной</text:span><text:span text:style-name="T8"><text:s/></text:span><text:span text:style-name="T9">основной</text:span></text:p>
      <text:p text:style-name="P10"><text:span text:style-name="T11">общеобразовательной</text:span><text:span text:style-name="T12"><text:s/></text:span><text:span text:style-name="T13">программе</text:span></text:p>
      <text:p text:style-name="P14"><text:span text:style-name="T15">Приказ<text:s/></text:span><text:span text:style-name="T16">№</text:span><text:span text:style-name="T17"><text:s/></text:span><text:span text:style-name="T18">03</text:span><text:span text:style-name="T19"><text:s/></text:span><text:span text:style-name="T20">от</text:span><text:span text:style-name="T21"><text:s/>«</text:span><text:span text:style-name="T22"><text:s/>09<text:s/></text:span><text:span text:style-name="T23">»<text:s/></text:span><text:span text:style-name="T24">января</text:span><text:span text:style-name="T25"><text:s/></text:span><text:span text:style-name="T26">202</text:span><text:span text:style-name="T27">5</text:span><text:span text:style-name="T28">г.</text:span><text:span text:style-name="T29"><text:s text:c="2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АДАПТИРОВАННАЯ</text:span><text:span text:style-name="T47"><text:s/></text:span></text:p>
      <text:p text:style-name="P48"><text:span text:style-name="T49">РАБОЧАЯ ПРОГРАММА</text:span><text:span text:style-name="T50"><text:s/></text:span></text:p>
      <text:p text:style-name="P51"/>
      <text:p text:style-name="P52">ПО КУРСУ<text:s/>«ОСНОВЫ БЕЗОПАСНОСТИ И ЗАЩИТЫ РОДИНЫ»<text:line-break/>ДЛЯ 5-6<text:s/>КЛАССОВ НА ОСНОВЕ ФГОС ООО ОБУЧАЮЩИХСЯ С ОВЗ<text:s/></text:p>
      <text:p text:style-name="P53"><text:span text:style-name="T54">(</text:span><text:span text:style-name="T55">вариант<text:s/></text:span><text:span text:style-name="T56">7.1</text:span><text:span text:style-name="T57">)</text:span></text:p>
      <text:p text:style-name="P58"/>
      <text:p text:style-name="P59">Муниципального бюджетного образовательного учреждения</text:p>
      <text:p text:style-name="P60">«Новоселовская <text:s/>основная общеобразовательная школа»</text:p>
      <text:p text:style-name="P61"><text:span text:style-name="T62">Орловского муниципального округа Орловской области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Составитель</text:span><text:span text:style-name="T72"><text:s/></text:span><text:span text:style-name="T73">программы:</text:span></text:p>
      <text:p text:style-name="P74">В.Ю. Подуева, учитель<text:s/>ОБЗР<text:s/></text:p>
      <text:p text:style-name="P75"/>
      <text:p text:style-name="P76"/>
      <text:p text:style-name="P77"/>
      <text:p text:style-name="P78"/>
      <text:p text:style-name="P79"/>
      <text:p text:style-name="P80">д. Новоселово</text:p>
      <text:p text:style-name="P81">2025 г.<text:s/></text:p>
      <text:soft-page-break/>
      <text:p text:style-name="P82"><text:span text:style-name="T83">1. ПОЯСНИТЕЛЬНАЯ ЗАПИСКА</text:span></text:p>
      <text:p text:style-name="P84"><text:span text:style-name="T85">Р</text:span>абочая программа по основам безопасности<text:s/><text:span text:style-name="T86">и защиты Родины</text:span><text:s/>(далее – ОБ<text:span text:style-name="T87">ЗР</text:span>) для обучающихся с задержкой психического развития (далее – ЗПР)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(Приказ Минпросвещения России от 31.05.2021 г. № 287, зарегистрирован Министерством юстиции Российской Федерации 05.07.2021 г., рег. номер 64101) (далее – ФГОС ООО), Примерной адаптированной основной образовательной программы основного общего образования обучающихся с задержкой психического развития (одобренной решением ФУМО по общему образованию (протокол от 18 марта 2022 г. № 1/22)) (далее – ПАООП ООО ЗПР), Примерной рабочей программы основного общего образования по предмету «<text:span text:style-name="T88">ОБЗР</text:span>», Концепции преподавания учебного предмета «<text:span text:style-name="T89">ОБЗР</text:span>», Примерной программы воспитания, с учетом распределенных по классам проверяемых требований к результатам освоения Адаптированной основной образовательной программы осно<text:span text:style-name="T90">вн</text:span><text:span text:style-name="T91">о</text:span><text:span text:style-name="T92">го общего образования обучающихся с задержкой психического развития.</text:span></text:p>
      <text:p text:style-name="P93"><text:span text:style-name="T94">- приказа Мин просвещения от 22.03.2021 № 115 «Об утверждении Порядка организ</text:span><text:span text:style-name="T95">а</text:span><text:span text:style-name="T96">ции и осуществления образовательной деятельности по основным общеобразовательным программам — образовательным программам начального общего, основного общего и сре</text:span><text:span text:style-name="T97">д</text:span><text:span text:style-name="T98">него общего образования»;</text:span></text:p>
      <text:p text:style-name="P99"><text:span text:style-name="T100">- СП 2.4.3648-20 «Санитарно-эпидемиологические требования к организациям вос-питания и обучения, отдыха и оздоровления детей и молодежи», утвержденных п</text:span><text:span text:style-name="T101">о</text:span><text:span text:style-name="T102">станов-лением главного санитарного врача от 28.09.2020 № 28;</text:span></text:p>
      <text:p text:style-name="P103"><text:span text:style-name="T104">- СанПиН 1.2.3685-21 «Гигиенические нормативы и требования к обеспечению без-опасности и (или) безвредности для человека факторов среды обитания», утвержденных п</text:span><text:span text:style-name="T105">о</text:span><text:span text:style-name="T106">становлением главного санитарного врача от 28.01.2021 № 2 с учётом ра</text:span><text:span text:style-name="T107">с</text:span><text:span text:style-name="T108">пределённых по модулям проверяемых требований к результатам освоения основной образовательной пр</text:span><text:span text:style-name="T109">о</text:span><text:span text:style-name="T110">граммы основного общего образования по учебному предмету ОБЗР, Примерной пр</text:span><text:span text:style-name="T111">о</text:span><text:span text:style-name="T112">граммы воспитания.</text:span></text:p>
      <text:p text:style-name="P113"><text:span text:style-name="T114">Обучающиеся с задержкой психического развития<text:s/></text:span><text:span text:style-name="T115">-</text:span><text:span text:style-name="T116"><text:s/>это дети, имеющее недостатки в психологическом развитии, подтвержденные психолого–медико - педагогической к</text:span><text:span text:style-name="T117">о</text:span><text:span text:style-name="T118">миссией и препятствующие получению образования без создания специальных условий.</text:span></text:p>
      <text:p text:style-name="P119"><text:span text:style-name="T120">В целях обеспечения системного подхода в изучении учебного предмета ОБЗР на уровне основного общего образования Программа предполагает внедрение униве</text:span><text:span text:style-name="T121">р</text:span><text:span text:style-name="T122">сальной структурно-логической схемы изучения учебных модулей (тематических линий) в пар</text:span><text:span text:style-name="T123">а</text:span><text:span text:style-name="T124">дигме безопасной жизнедеятельности: «предвидеть опасность, по возможности её избегать, при необходимости действовать». Учебный материал систематиз</text:span><text:span text:style-name="T125">и</text:span><text:span text:style-name="T126">рован по сферам возможных проявлений рисков и опасностей: помещения и бытовые условия; улица и общественные м</text:span><text:span text:style-name="T127">е</text:span><text:span text:style-name="T128">ста; природные условия; коммуникационные связи и каналы; объекты и учреждения культ</text:span><text:span text:style-name="T129">у</text:span><text:span text:style-name="T130">ры и пр.<text:s/></text:span></text:p>
      <text:p text:style-name="P131"><text:span text:style-name="T132">Программой предусматривается использование практикоориентированных интера</text:span><text:span text:style-name="T133">к</text:span><text:span text:style-name="T134">тивных форм организации учебных занятий с возможностью применения тренажёрных с</text:span><text:span text:style-name="T135">и</text:span><text:span text:style-name="T136">стем и виртуальных моделей. При этом использование цифровой образовательной ср</text:span><text:span text:style-name="T137">е</text:span><text:span text:style-name="T138">ды на учебных занятиях должно быть разумным, компьютер и дистанционные образов</text:span><text:span text:style-name="T139">а</text:span><text:span text:style-name="T140">тельные технологии не способны полностью заменить педагога и практические действия обучающи</text:span><text:span text:style-name="T141">х</text:span><text:span text:style-name="T142">ся.</text:span></text:p>
      <text:p text:style-name="P143"><text:span text:style-name="T144">Общая цель школьного курса ОБЗР — обеспечить повышение общего уровня культ</text:span><text:span text:style-name="T145">у</text:span><text:span text:style-name="T146">ры всего населения страны в области безопасности жизнедеятельности и добиться сн</text:span><text:span text:style-name="T147">и</text:span><text:span text:style-name="T148">жения отрицательного влияния человеческого фактора на безопасность жизнедеятельности личн</text:span><text:span text:style-name="T149">о</text:span><text:span text:style-name="T150">сти, общества и государства.</text:span></text:p>
      <text:p text:style-name="P151"><text:span text:style-name="T152">Учебный курс «Основы безопасности и защиты Родины» в основной школе строится так, чтобы были достигнуты следующие<text:s/></text:span><text:span text:style-name="T153">цели</text:span><text:span text:style-name="T154">:</text:span></text:p>
      <text:p text:style-name="P155"><text:span text:style-name="T156">• безопасное поведение учащихся в чрезвычайных ситуациях природного, техноге</text:span><text:span text:style-name="T157">н</text:span><text:span text:style-name="T158">ного и социального характера;</text:span></text:p>
      <text:soft-page-break/>
      <text:p text:style-name="P159"><text:span text:style-name="T160">• понимание каждым учащимся важности сбережения и защиты личного здоровья как индивидуальной и общественной ценности;</text:span></text:p>
      <text:p text:style-name="P161"><text:span text:style-name="T162">• 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span></text:p>
      <text:p text:style-name="P163"><text:span text:style-name="T164">• 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</text:span><text:span text:style-name="T165">е</text:span><text:span text:style-name="T166">ловека;</text:span></text:p>
      <text:p text:style-name="P167">• отрицательное отношение учащихся к приёму психоактивных веществ, в том числе наркотиков;</text:p>
      <text:p text:style-name="P168">• готовность и способность учащихся к нравственному самосовершенствованию.</text:p>
      <text:p text:style-name="P169"><text:span text:style-name="T170">Достижение этих целей обеспечивается решением таких учебных<text:s/></text:span><text:span text:style-name="T171">задач</text:span><text:span text:style-name="T172">, как:</text:span></text:p>
      <text:p text:style-name="P173"><text:span text:style-name="T174">• 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</text:span><text:span text:style-name="T175">ь</text:span><text:span text:style-name="T176">ного характера;</text:span></text:p>
      <text:p text:style-name="P177">• формирование индивидуальной системы здорового образа жизни;</text:p>
      <text:p text:style-name="P178"><text:span text:style-name="T179">• выработка у учащихся антиэкстремистской и антитеррористической личностной п</text:span><text:span text:style-name="T180">о</text:span><text:span text:style-name="T181">зиции и отрицательного отношения к психоактивным веществам и асоциальному пов</text:span><text:span text:style-name="T182">е</text:span><text:span text:style-name="T183">дению.</text:span></text:p>
      <text:p text:style-name="P184">• культуры безопасности жизнедеятельности;</text:p>
      <text:p text:style-name="P185">• убеждения в необходимости безопасного и здорового образа жизни;</text:p>
      <text:p text:style-name="P186"><text:span text:style-name="T187">• установки на здоровый образ жизни, исключающий употребление алкоголя, нарк</text:span><text:span text:style-name="T188">о</text:span><text:span text:style-name="T189">тиков, курение и нанесение иного вреда здоровью;</text:span></text:p>
      <text:p text:style-name="P190"><text:span text:style-name="T191">• понимания необходимости сохранения природы и окружающей среды для полн</text:span><text:span text:style-name="T192">о</text:span><text:span text:style-name="T193">ценной жизни человека;</text:span></text:p>
      <text:p text:style-name="P194">• знаний основных опасных и чрезвычайных ситуаций природного характера;</text:p>
      <text:p text:style-name="P195"><text:span text:style-name="T196">• знаний и умений применять правила безопасного поведения в условиях опасных и чрезвычайных ситуаций;</text:span></text:p>
      <text:p text:style-name="P197">• умений оказать первую помощь пострадавшим;</text:p>
      <text:p text:style-name="P198"><text:span text:style-name="T199">• умений предвидеть возникновение опасных ситуаций по характерным призн</text:span><text:span text:style-name="T200">а</text:span><text:span text:style-name="T201">кам<text:s/></text:span><text:span text:style-name="T202">их проявления, а также на основе информации, получаемой из различных источников;</text:span></text:p>
      <text:p text:style-name="P203"><text:span text:style-name="T204">• умений принимать обоснованные решения в конкретной опасной ситуации для м</text:span><text:span text:style-name="T205">и</text:span><text:span text:style-name="T206">нимизации последствий с учётом реально складывающейся обстановки и индивидуал</text:span><text:span text:style-name="T207">ь</text:span><text:span text:style-name="T208">ных возможностей.</text:span></text:p>
      <text:p text:style-name="P209"/>
      <text:p text:style-name="P210"/>
      <text:p text:style-name="P211">2. ОБЩАЯ ХАРАКТЕРИСТИКА УЧЕБНОГО ПРЕДМЕТА<text:s/></text:p>
      <text:p text:style-name="P212">«Основы безопасности и защиты Родины»</text:p>
      <text:p text:style-name="P213"><text:span text:style-name="T214">Учебный предмет «ОБЗР» является обязательным для изучения на уровне основного общего образования и является одной из составляющих предметной области «Физич</text:span><text:span text:style-name="T215">е</text:span><text:span text:style-name="T216">ская культура и Основы безопасности и защиты Родины». Изучение учебного предмета «ОБЗР» способствует получению обучающимися знаний, умений, навыков и компетенций личной безопасности в условиях опасных и чрезвычайных ситуаций социально сложного и технич</text:span><text:span text:style-name="T217">е</text:span><text:span text:style-name="T218">ски насыщенного окружающего мира.</text:span></text:p>
      <text:p text:style-name="P219"><text:span text:style-name="T220">Значимость предмета для формирования жизненной компетенции обучающихся с ЗПР заключается в углублении представлений о целостной и подробной картине мира, поним</text:span><text:span text:style-name="T221">а</text:span><text:span text:style-name="T222">нии взаимосвязей между деятельностью человека и состоянием природы; получении нав</text:span><text:span text:style-name="T223">ы</text:span><text:span text:style-name="T224">ков и компетенций личной безопасности в условиях опасных и чрезвычайных ситуаций с</text:span><text:span text:style-name="T225">о</text:span><text:span text:style-name="T226">циально сложного и технически насыщенного окружающего мира; умении распознавать и противостоять психологической манипуляции, социально неблагоприя</text:span><text:span text:style-name="T227">т</text:span><text:span text:style-name="T228">ному воздействию.</text:span></text:p>
      <text:p text:style-name="P229">Темп урока должен соответствовать возможностям ученика;</text:p>
      <text:p text:style-name="P230">•<text:tab/>чётко обобщать каждый этап урока;</text:p>
      <text:p text:style-name="P231">•<text:tab/>новый учебный материал объяснять по частям;</text:p>
      <text:p text:style-name="P232">•<text:tab/>вопросы формулировать четко и ясно;</text:p>
      <text:soft-page-break/>
      <text:p text:style-name="P233">•<text:tab/>домашние задания должны преобладать практические, так как обучающимся с ЗПР нужна именно способность применять знания в практической деятельности;</text:p>
      <text:p text:style-name="P234">•<text:tab/>на каждом уроке обязательна словарная работа;</text:p>
      <text:p text:style-name="P235">•<text:tab/>переключать с одного вида деятельности на другой;</text:p>
      <text:p text:style-name="P236">•<text:tab/>разнообразить виды занятий;</text:p>
      <text:p text:style-name="P237">•<text:tab/>использовать дидактический материал, наглядность, игровые моменты.</text:p>
      <text:p text:style-name="P238"><text:span text:style-name="T239">На уроках ОБЗР для обучающихся с задержкой психического развития работа<text:s/></text:span><text:span text:style-name="T240">будет направлена на решение следующих специфических образовательных потребностей:</text:span></text:p>
      <text:p text:style-name="P241"><text:span text:style-name="T242"></text:span><text:span text:style-name="T243"></text:span><text:span text:style-name="T244">наглядно-действенный характер содержания образования;</text:span></text:p>
      <text:p text:style-name="P245"><text:span text:style-name="T246"></text:span><text:span text:style-name="T247"></text:span><text:span text:style-name="T248">упрощение системы учебно-познавательных задач, решаемых в процессе образования;</text:span></text:p>
      <text:p text:style-name="P249"><text:span text:style-name="T250"></text:span><text:span text:style-name="T251"></text:span><text:span text:style-name="T252">специальное обучение «переносу» сформированных знаний и умений в новые сит</text:span><text:span text:style-name="T253">у</text:span><text:span text:style-name="T254">ации взаимодействия с действительностью;</text:span></text:p>
      <text:p text:style-name="P255"><text:span text:style-name="T256"></text:span><text:span text:style-name="T257"></text:span><text:span text:style-name="T258">необходимость постоянной актуализации знаний, умений и одобряемых общ</text:span><text:span text:style-name="T259">е</text:span><text:span text:style-name="T260">ством норм поведения;</text:span></text:p>
      <text:p text:style-name="P261"><text:span text:style-name="T262"></text:span><text:span text:style-name="T263"></text:span><text:span text:style-name="T264">обеспечение особой пространственной и временной организации образовательной среды с учетом функционального состояния центральной нервной системы и<text:s/></text:span><text:span text:style-name="T265">нейр</text:span><text:span text:style-name="T266">о</text:span><text:span text:style-name="T267">динамики психических процессов обучающихся с задержкой психического развития;</text:span></text:p>
      <text:p text:style-name="P268"><text:span text:style-name="T269"></text:span><text:span text:style-name="T270"></text:span><text:span text:style-name="T271">использование преимущественно позитивных средств стимуляции деятельности и поведения;</text:span></text:p>
      <text:p text:style-name="P272"><text:span text:style-name="T273"></text:span><text:span text:style-name="T274"></text:span><text:span text:style-name="T275">стимуляция познавательной активности, формирование потребности в познании окружающего мира и во взаимодействии с ним.</text:span></text:p>
      <text:p text:style-name="P276"><text:span text:style-name="T277">Программа определяет базовое содержание по учебному предмету «ОБЗР» в форме и объеме, которые соответствуют возрастным особенностям и особым образовательным п</text:span><text:span text:style-name="T278">о</text:span><text:span text:style-name="T279">требностям обучающихся с ЗПР. Овладение учебным предметом «ОБЗР» представляет опр</text:span><text:span text:style-name="T280">е</text:span><text:span text:style-name="T281">деленную сложность для данной категории обучающихся с ОВЗ. Это связано со своеобраз</text:span><text:span text:style-name="T282">и</text:span><text:span text:style-name="T283">ем психической деятельности обучающихся с ЗПР:</text:span></text:p>
      <text:p text:style-name="P284"><text:span text:style-name="T285">- низким уровнем познавательной активности, вследствие чего обучающиеся овлад</text:span><text:span text:style-name="T286">е</text:span><text:span text:style-name="T287">вают гораздо меньшим объемом знаний и представлений об окружающем мире, чем их но</text:span><text:span text:style-name="T288">р</text:span><text:span text:style-name="T289">мативно развивающиеся сверстники;</text:span></text:p>
      <text:p text:style-name="P290"><text:span text:style-name="T291">- преимущественно пассивным характером усвоения знаний, которые с трудом акту</text:span><text:span text:style-name="T292">а</text:span><text:span text:style-name="T293">лизируются;</text:span></text:p>
      <text:p text:style-name="P294"><text:span text:style-name="T295">- низким уровнем развития познавательной сферы, трудностями понимания причи</text:span><text:span text:style-name="T296">н</text:span><text:span text:style-name="T297">но-следственных связей и прогнозирования последствий тех или иных действий;</text:span></text:p>
      <text:p text:style-name="P298"><text:span text:style-name="T299">- <text:s/>недостаточной сформированностью саморегуляции деятельности и поведения.</text:span></text:p>
      <text:p text:style-name="P300"><text:span text:style-name="T301">При адаптации программы основное внимание обращается на овладение обучающ</text:span><text:span text:style-name="T302">и</text:span><text:span text:style-name="T303">мися с ЗПР практическими умениями и навыками, на уменьшение объема теоретических сведений, включение отдельных тем или целых разделов в материалы для обзорного или ознакомительного изучения.</text:span></text:p>
      <text:p text:style-name="P304"><text:span text:style-name="T305">Целью изучения учебного предмета «ОБЗР » на уровне основного общего образов</text:span><text:span text:style-name="T306">а</text:span><text:span text:style-name="T307">ния является формирование у обучающихся базового уровня культуры безопасности жизн</text:span><text:span text:style-name="T308">е</text:span><text:span text:style-name="T309">деятельности в соответствии с современными потребностями личности, общества и госуда</text:span><text:span text:style-name="T310">р</text:span><text:span text:style-name="T311">ства</text:span></text:p>
      <text:p text:style-name="P312"><text:span text:style-name="T313">Достижение этих целей применительно к обучающимся с задержкой психического развития обеспечивается решением следующих задач:</text:span></text:p>
      <text:p text:style-name="P314">- освоение обучающимися с ЗПР знаний о безопасном поведении в повседневной жизнедеятельности;</text:p>
      <text:p text:style-name="P315"><text:span text:style-name="T316">- понимание обучающимися личной и общественной значимости современной кул</text:span><text:span text:style-name="T317">ь</text:span><text:span text:style-name="T318">туры безопасности жизнедеятельности, ценностей гражданского общества, в том числе гражданской идентичности и правового поведения;</text:span></text:p>
      <text:p text:style-name="P319"><text:span text:style-name="T320">- понимание необходимости беречь и сохранять свое здоровье как индивидуал</text:span><text:span text:style-name="T321">ь</text:span><text:span text:style-name="T322">ную и общественную ценность;</text:span></text:p>
      <text:soft-page-break/>
      <text:p text:style-name="P323"><text:span text:style-name="T324">- понимание необходимости следовать правилам безопасного поведения в опасных и чрезвычайных ситуациях природного, техногенного и социального характера;</text:span></text:p>
      <text:p text:style-name="P325"><text:span text:style-name="T326">- понимание необходимости сохранения природы и окружающей среды для полн</text:span><text:span text:style-name="T327">о</text:span><text:span text:style-name="T328">ценной жизни человека;</text:span></text:p>
      <text:p text:style-name="P329"><text:span text:style-name="T330">- освоение обучающимися с ЗПР умений экологического проектирования безопа</text:span><text:span text:style-name="T331">с</text:span><text:span text:style-name="T332">ной жизнедеятельности с учетом природных, техногенных и социальных рисков;</text:span></text:p>
      <text:p text:style-name="P333"><text:span text:style-name="T334">- понимание роли государства и действующего законодательства в обеспечении нац</text:span><text:span text:style-name="T335">и</text:span><text:span text:style-name="T336">ональной безопасности и защиты населения от опасных и чрезвычайных ситуаций природн</text:span><text:span text:style-name="T337">о</text:span><text:span text:style-name="T338">го, техногенного и социального характера, в том числе от экстремизма, терроризма и нарк</text:span><text:span text:style-name="T339">о</text:span><text:span text:style-name="T340">тизма;</text:span></text:p>
      <text:p text:style-name="P341"><text:span text:style-name="T342">- освоение умений использовать различные источники информации и коммуникации для определения угрозы возникновения опасных и чрезвычайных ситуаций;</text:span></text:p>
      <text:p text:style-name="P343"><text:span text:style-name="T344">- освоение умений предвидеть возникновение опасных и чрезвычайных ситуаций по характерным признакам их проявления, а также на основе информации, получаемой из ра</text:span><text:span text:style-name="T345">з</text:span><text:span text:style-name="T346">личных источников;</text:span></text:p>
      <text:p text:style-name="P347">- <text:s/>освоение умений оказывать первую помощь пострадавшим;</text:p>
      <text:p text:style-name="P348">- освоение умений проявлять предосторожность в ситуациях неопределенности;</text:p>
      <text:p text:style-name="P349"><text:span text:style-name="T350">- освоение умений принимать обоснованные решения в конкретной опасной (чрезв</text:span><text:span text:style-name="T351">ы</text:span><text:span text:style-name="T352">чайной) ситуации с учетом реально складывающейся обстановки и индивидуальных во</text:span><text:span text:style-name="T353">з</text:span><text:span text:style-name="T354">можностей;</text:span></text:p>
      <text:p text:style-name="P355"><text:span text:style-name="T356">- освоение умений использовать средства индивидуальной и коллективной з</text:span><text:span text:style-name="T357">а</text:span><text:span text:style-name="T358">щиты.</text:span></text:p>
      <text:p text:style-name="P359">Освоение и понимание учебного предмета «ОБЗР» направлено на:</text:p>
      <text:p text:style-name="P360"><text:span text:style-name="T361">- воспитание у обучающихся с ЗПР чувства ответственности за личную безопа</text:span><text:span text:style-name="T362">с</text:span><text:span text:style-name="T363">ность, ценностного отношения к своему здоровью и жизни;</text:span></text:p>
      <text:p text:style-name="P364"><text:span text:style-name="T365">- развитие у обучающихся с ЗПР качеств личности, необходимых для ведения здор</text:span><text:span text:style-name="T366">о</text:span><text:span text:style-name="T367">вого образа жизни; необходимых для обеспечения безопасного поведения в опасных и чре</text:span><text:span text:style-name="T368">з</text:span><text:span text:style-name="T369">вычайных ситуациях;</text:span></text:p>
      <text:p text:style-name="P370"><text:span text:style-name="T371">- формирование у обучающихся с ЗПР современной культуры безопасности жизнед</text:span><text:span text:style-name="T372">е</text:span><text:span text:style-name="T373">ятельности на основе понимания необходимости защиты личности, общества и госуда</text:span><text:span text:style-name="T374">р</text:span><text:span text:style-name="T375">ства посредством осознания значимости безопасного поведения в условиях чрезвычайных ситу</text:span><text:span text:style-name="T376">а</text:span><text:span text:style-name="T377">ций природного, техногенного и социального характера, убеждения в необходимости бе</text:span><text:span text:style-name="T378">з</text:span><text:span text:style-name="T379">опасного и здорового образа жизни, антиэкстримистской и антитеррористической личнос</text:span><text:span text:style-name="T380">т</text:span><text:span text:style-name="T381">ной позиции, нетерпимости к действиям и влияниям, представляющим угрозу для жизни ч</text:span><text:span text:style-name="T382">е</text:span><text:span text:style-name="T383">ловека.</text:span></text:p>
      <text:p text:style-name="P384"/>
      <text:p text:style-name="P385"><text:span text:style-name="T386">3<text:s/></text:span><text:span text:style-name="T387">МЕСТО УЧЕБНОГО ПРЕДМЕТА «</text:span><text:span text:style-name="T388">ОБЗР</text:span><text:span text:style-name="T389">» В УЧЕБНОМ ПЛАНЕ</text:span></text:p>
      <text:p text:style-name="P390"><text:span text:style-name="T391">Изучение учебного предмета ОБЗР предусматривается в течение трех лет, в 5–</text:span><text:span text:style-name="T392">6</text:span><text:span text:style-name="T393"><text:s/>кла</text:span><text:span text:style-name="T394">с</text:span><text:span text:style-name="T395">сах по 1 часу в неделю. Всего на изучение предмета ОБЗР о</text:span><text:span text:style-name="T396">т</text:span><text:span text:style-name="T397">водится<text:s/></text:span><text:span text:style-name="T398">68</text:span><text:span text:style-name="T399"><text:s/>часа, из них по 34 часа в каждом классе. Часть учебных часов может быть вынесена на дистанционное обуч</text:span><text:span text:style-name="T400">е</text:span><text:span text:style-name="T401">ние и промежуточную аттест</text:span><text:span text:style-name="T402">а</text:span><text:span text:style-name="T403">цию.</text:span></text:p>
      <text:p text:style-name="P404"/>
      <text:p text:style-name="P405">4. ЦЕННОСТНЫЕ ОРИЕНТИРЫ СОДЕРЖАНИЯ УЧЕБНОГО ПРЕДМЕТА «ОБЗР»</text:p>
      <text:p text:style-name="P406"><text:span text:style-name="T407">Некоторые ценностные ориентиры содержания учебного предмета «Основы безопа</text:span><text:span text:style-name="T408">с</text:span><text:span text:style-name="T409">ности и защиты Родины» (ОБЗР):</text:span></text:p>
      <text:p text:style-name="P410"><text:span text:style-name="T411">Целостное видение комплекса проблем безопасности, включая глобальные. Это по</text:span><text:span text:style-name="T412">з</text:span><text:span text:style-name="T413">воляет обосновать оптимальную систему обеспечения безопасности личности, общ</text:span><text:span text:style-name="T414">е</text:span><text:span text:style-name="T415">ства и государства</text:span><text:span text:style-name="T416">;</text:span></text:p>
      <text:p text:style-name="P417"><text:span text:style-name="T418">Понимание необходимости ведения здорового образа жизни, причин, механизмов возникновения и возможных последствий различных опасных и чрезвычайных ситу</text:span><text:span text:style-name="T419">а</text:span><text:span text:style-name="T420">ций</text:span><text:span text:style-name="T421">;</text:span></text:p>
      <text:p text:style-name="P422"><text:span text:style-name="T423">Активная жизненная позиция, осознанное понимание значимости личного безопасн</text:span><text:span text:style-name="T424">о</text:span><text:span text:style-name="T425">го поведения в интересах безопасности личности, общества и государства</text:span><text:span text:style-name="T426">;</text:span></text:p>
      <text:soft-page-break/>
      <text:p text:style-name="P427"><text:span text:style-name="T428">Чувство гордости за свою Родину, ответственное отношение к выполнению констит</text:span><text:span text:style-name="T429">у</text:span><text:span text:style-name="T430">ционного долга — защите Отечества</text:span><text:span text:style-name="T431">;</text:span></text:p>
      <text:p text:style-name="P432"><text:span text:style-name="T433">Знание и понимание роли государства и общества в решении задач обеспечения нац</text:span><text:span text:style-name="T434">и</text:span><text:span text:style-name="T435">ональной безопасности и защиты населения от опасных и чрезвычайных ситуаций природн</text:span><text:span text:style-name="T436">о</text:span><text:span text:style-name="T437">го, техногенного и социального характера.</text:span></text:p>
      <text:p text:style-name="P438"/>
      <text:p text:style-name="P439"><text:span text:style-name="T440">5</text:span><text:span text:style-name="T441">. ПЛАНИРУЕМЫЕ ОБРАЗОВАТЕЛЬНЫЕ РЕЗУЛЬТАТЫ</text:span></text:p>
      <text:p text:style-name="P442"><text:span text:style-name="T443">Обучение ОБЗР в основной школ</text:span><text:span text:style-name="T444">е</text:span><text:span text:style-name="T445"><text:s/>направлено на достижение следующих результ</text:span><text:span text:style-name="T446">а</text:span><text:span text:style-name="T447">тов обучения:</text:span></text:p>
      <text:p text:style-name="P448"><text:span text:style-name="T449">• усвоение правил индивидуального и коллективного безопасного поведения в опа</text:span><text:span text:style-name="T450">с</text:span><text:span text:style-name="T451">ных ситуациях, угрожающих жизни и здоровью людей, правил поведения на тран</text:span><text:span text:style-name="T452">с</text:span><text:span text:style-name="T453">порте и на дорогах;</text:span></text:p>
      <text:p text:style-name="P454">• формирование понимания ценности здорового и безопасного образа жизни;</text:p>
      <text:p text:style-name="P455"><text:span text:style-name="T456">• усвоение гуманистических, демократических и традиционных ценностей многон</text:span><text:span text:style-name="T457">а</text:span><text:span text:style-name="T458">ционального российского общества;</text:span></text:p>
      <text:p text:style-name="P459"><text:span text:style-name="T460">• формирование ответственного отношения к учению, готовности и способности уч</text:span><text:span text:style-name="T461">а</text:span><text:span text:style-name="T462">щихся к саморазвитию и самообразованию на основе мотивации к обучению и позн</text:span><text:span text:style-name="T463">а</text:span><text:span text:style-name="T464">нию, осознанному выбору и построению дальнейшей индивидуальной траектории образ</text:span><text:span text:style-name="T465">о</text:span><text:span text:style-name="T466">вания на базе ориентировки в мире профессий и профессиональных предпочтений с учётом устойч</text:span><text:span text:style-name="T467">и</text:span><text:span text:style-name="T468">вых познавательных интересов;</text:span></text:p>
      <text:p text:style-name="P469"><text:span text:style-name="T470">• формирование целостного мировоззрения, соответствующего современному уровню развития науки и общественной практике, учитывающего социальное, культу</text:span><text:span text:style-name="T471">р</text:span><text:span text:style-name="T472">ное, языковое, духовное многообразие современного мира;</text:span></text:p>
      <text:p text:style-name="P473"><text:span text:style-name="T474">• формирование готовности и способности вести диалог с другими людьми и дост</text:span><text:span text:style-name="T475">и</text:span><text:span text:style-name="T476">гать в нём взаимопонимания;</text:span></text:p>
      <text:p text:style-name="P477"><text:span text:style-name="T478">• 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<text:p text:style-name="P479"><text:span text:style-name="T480">• развитие правового мышления и компетентности в решении моральных пр</text:span><text:span text:style-name="T481">о</text:span><text:span text:style-name="T482">блем на основе личностного выбора, формирование нравственных чувств и нравственного п</text:span><text:span text:style-name="T483">о</text:span><text:span text:style-name="T484">ведения, осознанного и ответственного отношения к собственным поступкам;</text:span></text:p>
      <text:p text:style-name="P485"><text:span text:style-name="T486">•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</text:span><text:span text:style-name="T487">з</text:span><text:span text:style-name="T488">ной, учебно-исследовательской, творческой и других видов деятельности;</text:span></text:p>
      <text:p text:style-name="P489"><text:span text:style-name="T490">• 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</text:span><text:span text:style-name="T491">ю</text:span><text:span text:style-name="T492">щей среде;</text:span></text:p>
      <text:p text:style-name="P493"><text:span text:style-name="T494">•<text:s/></text:span><text:span text:style-name="T495">формирование потребностей соблюдать нормы здорового образа жизни, осознанно</text:span><text:span text:style-name="T496"><text:s/>в</text:span><text:span text:style-name="T497">ы</text:span><text:span text:style-name="T498">полнять правила безопасности жизнедеятельности.</text:span></text:p>
      <text:p text:style-name="P499"><text:span text:style-name="T500">• 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</text:span><text:span text:style-name="T501">а</text:span><text:span text:style-name="T502">ния значимости безопасного поведения в условиях чрезвычайных ситуаций природного, те</text:span><text:span text:style-name="T503">х</text:span><text:span text:style-name="T504">ногенного и социального характера;</text:span></text:p>
      <text:p text:style-name="P505"><text:span text:style-name="T506">• формирование убеждения в необходимости безопасного и здорового образа жи</text:span><text:span text:style-name="T507">з</text:span><text:span text:style-name="T508">ни;</text:span></text:p>
      <text:p text:style-name="P509"><text:span text:style-name="T510">• понимание личной и общественной значимости современной культуры безопа</text:span><text:span text:style-name="T511">с</text:span><text:span text:style-name="T512">ности жизнедеятельности;</text:span></text:p>
      <text:p text:style-name="P513"><text:span text:style-name="T514">• понимание роли государства и действующего законодательства в обеспечении нац</text:span><text:span text:style-name="T515">и</text:span><text:span text:style-name="T516">ональной безопасности и защиты населения от опасных и чрезвычайных ситуаций природн</text:span><text:span text:style-name="T517">о</text:span><text:span text:style-name="T518">го, техногенного и социального характера, в том числе от экстремизма и терр</text:span><text:span text:style-name="T519">о</text:span><text:span text:style-name="T520">ризма;</text:span></text:p>
      <text:p text:style-name="P521"><text:span text:style-name="T522">• формирование установки на здоровый образ жизни, исключающий употребление а</text:span><text:span text:style-name="T523">л</text:span><text:span text:style-name="T524">коголя, наркотиков, курение и нанесение иного вреда здоровью;</text:span></text:p>
      <text:p text:style-name="P525"><text:span text:style-name="T526">• понимание необходимости сохранения природы и окружающей среды для полн</text:span><text:span text:style-name="T527">о</text:span><text:span text:style-name="T528">ценной жизни человека;</text:span></text:p>
      <text:soft-page-break/>
      <text:p text:style-name="P529">• знание основных опасных и чрезвычайных ситуаций природного, техно-генного и социального характера, включая экстремизм и терроризм и их последствия для личности, общества и государства;</text:p>
      <text:p text:style-name="P530"><text:span text:style-name="T531">• знание и умение применять правила безопасного поведения в условиях опасных и чрезвычайных ситуаций;</text:span></text:p>
      <text:p text:style-name="P532">• умение оказать первую помощь пострадавшим;</text:p>
      <text:p text:style-name="P533"><text:span text:style-name="T534">• умение предвидеть возникновение опасных ситуаций по характерным<text:s/></text:span><text:span text:style-name="T535">признакам их проявления, а также на основе информации, получаемой из различных источников;</text:span></text:p>
      <text:p text:style-name="P536"><text:span text:style-name="T537">• умение принимать обоснованные решения в конкретной опасной ситуации для м</text:span><text:span text:style-name="T538">и</text:span><text:span text:style-name="T539">нимизации последствий с учётом реально складывающейся обстановки и индивидуал</text:span><text:span text:style-name="T540">ь</text:span><text:span text:style-name="T541">ных возможностей.</text:span></text:p>
      <text:p text:style-name="P542"><text:span text:style-name="T543">Личностные результаты</text:span></text:p>
      <text:p text:style-name="P544"><text:span text:style-name="T545">Настоящая Программа чётко ориентирована на выполнение требований, устанавлив</text:span><text:span text:style-name="T546">а</text:span><text:span text:style-name="T547">емых ФГОС к результатам освоения основной образовательной программы (личностные, м</text:span><text:span text:style-name="T548">е</text:span><text:span text:style-name="T549">тапредметные и предметные), которые должны демонстрировать обучающиеся по заверш</text:span><text:span text:style-name="T550">е</text:span><text:span text:style-name="T551">нии обучения в основной школе.</text:span></text:p>
      <text:p text:style-name="P552"><text:span text:style-name="T553">Личностные результаты достигаются в единстве учебной и воспитательной деятел</text:span><text:span text:style-name="T554">ь</text:span><text:span text:style-name="T555">ности в соответствии с традиционными российскими социокультурными и духо</text:span><text:span text:style-name="T556">в</text:span><text:span text:style-name="T557">но-нравственными ценностями, принятыми в обществе правилами и нормами поведения. Сп</text:span><text:span text:style-name="T558">о</text:span><text:span text:style-name="T559">собствуют процессам самопознания, самовоспитания и саморазвития, формирования вну</text:span><text:span text:style-name="T560">т</text:span><text:span text:style-name="T561">ренней позиции личности и проявляются в индивидуальных социально значимых к</text:span><text:span text:style-name="T562">а</text:span><text:span text:style-name="T563">чествах, которые выражаются, прежде всего, в готовности обучающихся к саморазвитию, самосто</text:span><text:span text:style-name="T564">я</text:span><text:span text:style-name="T565">тельности, инициативе и личностному самоопределению; осмысленному вед</text:span><text:span text:style-name="T566">е</text:span><text:span text:style-name="T567">нию здорового и безопасного образа жизни и соблюдению правил экологического поведения; к целенапра</text:span><text:span text:style-name="T568">в</text:span><text:span text:style-name="T569">ленной социально значимой деятельности; принятию внутренней позиции личности как ос</text:span><text:span text:style-name="T570">о</text:span><text:span text:style-name="T571">бого ценностного отношения к себе, к окружающим людям и к жи</text:span><text:span text:style-name="T572">з</text:span><text:span text:style-name="T573">ни в целом.</text:span></text:p>
      <text:p text:style-name="P574"><text:span text:style-name="T575">Личностные результаты, формируемые в ходе изучения учебного предмета ОБЗР, должны отражать готовность обучающихся руководствоваться системой позитивных це</text:span><text:span text:style-name="T576">н</text:span><text:span text:style-name="T577">ностных ориентаций и расширение опыта деятельности на её основе.</text:span></text:p>
      <text:p text:style-name="P578"><text:span text:style-name="T579">1</text:span><text:span text:style-name="T580">)</text:span><text:span text:style-name="T581"><text:s/>Патриотическое воспитание:</text:span></text:p>
      <text:list text:style-name="LFO1" text:continue-numbering="true">
        <text:list-item>
          <text:p text:style-name="P582"><text:span text:style-name="T583">осознание российской гражданской идентичности в поликультурном и многоконфе</text:span><text:span text:style-name="T584">с</text:span><text:span text:style-name="T585">сиональном обществе, проявление интереса к познанию родного языка, истории, кул</text:span><text:span text:style-name="T586">ь</text:span><text:span text:style-name="T587">туры Российской Федерации, своего края, народов России; ценностное отношение к д</text:span><text:span text:style-name="T588">о</text:span><text:span text:style-name="T589">стижениям своей Родины</text:span><text:span text:style-name="T590"> </text:span><text:span text:style-name="T591">— России, к науке, искусству, спорту, технологиям, боевым подвигам и тр</text:span><text:span text:style-name="T592">у</text:span><text:span text:style-name="T593">довым достижениям народа;<text:s/></text:span></text:p>
        </text:list-item>
        <text:list-item>
          <text:p text:style-name="P594"><text:span text:style-name="T595">уважение к символам России, государственным праздникам, историческому и пр</text:span><text:span text:style-name="T596">и</text:span><text:span text:style-name="T597">родному наследию и памятникам, традициям разных народов, проживающих в родной стране;</text:span></text:p>
        </text:list-item>
        <text:list-item>
          <text:p text:style-name="P598"><text:span text:style-name="T599">формирование чувства гордости за свою Родину, ответственного отношения к выпо</text:span><text:span text:style-name="T600">л</text:span><text:span text:style-name="T601">нению конституционного долга</text:span><text:span text:style-name="T602"> </text:span><text:span text:style-name="T603">— защите Отечества.</text:span></text:p>
        </text:list-item>
      </text:list>
      <text:p text:style-name="P604"><text:span text:style-name="T605">2</text:span><text:span text:style-name="T606">)<text:s/></text:span><text:span text:style-name="T607">Гражданское воспитание:</text:span></text:p>
      <text:list text:style-name="LFO2" text:continue-numbering="true">
        <text:list-item>
          <text:p text:style-name="P608"><text:span text:style-name="T609">готовность к выполнению обязанностей гражданина и реализации его прав, уваж</text:span><text:span text:style-name="T610">е</text:span><text:span text:style-name="T611">ние прав, свобод и законных интересов других людей; активное участие в жизни семьи, орган</text:span><text:span text:style-name="T612">и</text:span><text:span text:style-name="T613">зации, местного сообщества, родного края, страны; неприятие любых форм экстремизма, дискриминации; понимание роли различных социальных институтов в жизни человека; представление об основных правах, свободах и обязанностях гражданина, социальных но</text:span><text:span text:style-name="T614">р</text:span><text:span text:style-name="T615">мах и правилах межличностных отношений в поликультурном и многоконфе</text:span><text:span text:style-name="T616">с</text:span><text:span text:style-name="T617">сиональном обществе; представление о способах противодействия<text:s/></text:span><text:span text:style-name="T618">ко</text:span><text:span text:style-name="T619">р</text:span><text:span text:style-name="T620">рупции; готовность к разнообразной совместной деятельности, стремление к взаимопон</text:span><text:span text:style-name="T621">и</text:span><text:span text:style-name="T622">манию и взаимопомощи, активное участие в школьном самоуправлении; готовность к участию в гуманитарной де</text:span><text:span text:style-name="T623">я</text:span><text:span text:style-name="T624">тельности (волонтёрство, помощь людям, нуждающимся в ней);</text:span></text:p>
        </text:list-item>
        <text:list-item>
          <text:p text:style-name="P625"><text:span text:style-name="T626">сформированность активной жизненной позиции, умений и навыков личного уч</text:span><text:span text:style-name="T627">а</text:span><text:span text:style-name="T628">стия в обеспечении мер безопасности личности, общества и государства;</text:span></text:p>
        </text:list-item>
        <text:list-item>
          <text:p text:style-name="P629"><text:span text:style-name="T630">понимание и признание особой роли России в обеспечении государственной и межд</text:span><text:span text:style-name="T631">у</text:span><text:span text:style-name="T632">народной безопасности, обороны страны, осмысление роли государства и общества в реш</text:span><text:span text:style-name="T633">е</text:span><text:span text:style-name="T634">нии задачи защиты населения от опасных и чрезвычайных ситуаций природного, техноге</text:span><text:span text:style-name="T635">н</text:span><text:span text:style-name="T636">ного и социального характера;</text:span></text:p>
        </text:list-item>
        <text:list-item>
          <text:p text:style-name="P637"><text:span text:style-name="T638">знание и понимание роли государства в противодействии основным вызовам совр</text:span><text:span text:style-name="T639">е</text:span><text:span text:style-name="T640">менности: терроризму, экстремизму, незаконному распространению наркотических средств, неприятие любых форм экстремизма, дискриминации, формирование веротерпимости, ув</text:span><text:span text:style-name="T641">а</text:span><text:span text:style-name="T642">жительного и доброжелательного отношения к другому человеку, его мнению, развитие сп</text:span><text:span text:style-name="T643">о</text:span><text:span text:style-name="T644">собности к конструктивному диалогу с другими людьми.</text:span></text:p>
        </text:list-item>
      </text:list>
      <text:p text:style-name="P645"><text:span text:style-name="T646">3</text:span><text:span text:style-name="T647">)</text:span><text:span text:style-name="T648"><text:s/>Духовно-нравственное воспитание:</text:span></text:p>
      <text:list text:style-name="LFO3" text:continue-numbering="true">
        <text:list-item>
          <text:p text:style-name="P649"><text:span text:style-name="T650">ориентация на моральные ценности и нормы в ситуациях нравственного выбора; г</text:span><text:span text:style-name="T651">о</text:span><text:span text:style-name="T652">товность оценивать своё поведение и поступки, а также поведение и поступки других людей с позиции нравственных и правовых норм с учётом осознания последствий поступков; а</text:span><text:span text:style-name="T653">к</text:span><text:span text:style-name="T654">тивное неприятие асоциальных поступков, свобода и ответственность ли</text:span><text:span text:style-name="T655">ч</text:span><text:span text:style-name="T656">ности в условиях индивидуального и общественного пространства;</text:span></text:p>
        </text:list-item>
        <text:list-item>
          <text:p text:style-name="P657"><text:span text:style-name="T658">развитие ответственного отношения к ведению здорового образа жизни, исключа</text:span><text:span text:style-name="T659">ю</text:span><text:span text:style-name="T660">щего употребление наркотиков, алкоголя, курения и нанесение иного вреда собственн</text:span><text:span text:style-name="T661">о</text:span><text:span text:style-name="T662">му здоровью и здоровью окружающих;</text:span></text:p>
        </text:list-item>
        <text:list-item>
          <text:p text:style-name="P663"><text:span text:style-name="T664">формирование личности безопасного типа, осознанного и ответственного отнош</text:span><text:span text:style-name="T665">е</text:span><text:span text:style-name="T666">ния к личной безопасности и безопасности других людей.</text:span></text:p>
        </text:list-item>
      </text:list>
      <text:p text:style-name="P667"><text:span text:style-name="T668">4</text:span><text:span text:style-name="T669">)</text:span><text:span text:style-name="T670"><text:s/>Эстетическое воспитание:</text:span></text:p>
      <text:list text:style-name="LFO4" text:continue-numbering="true">
        <text:list-item>
          <text:p text:style-name="P671"><text:span text:style-name="T672">формирование гармоничной личности, развитие способности воспринимать, ц</text:span><text:span text:style-name="T673">е</text:span><text:span text:style-name="T674">нить и создавать прекрасное в повседневной жизни;</text:span></text:p>
        </text:list-item>
        <text:list-item>
          <text:p text:style-name="P675"><text:span text:style-name="T676">понимание взаимозависимости счастливого юношества и безопасного личного пов</text:span><text:span text:style-name="T677">е</text:span><text:span text:style-name="T678">дения в повседневной жизни.</text:span></text:p>
        </text:list-item>
      </text:list>
      <text:p text:style-name="P679"><text:span text:style-name="T680">5</text:span><text:span text:style-name="T681">)</text:span><text:span text:style-name="T682"><text:s/>Ценности научного познания:</text:span></text:p>
      <text:list text:style-name="LFO5" text:continue-numbering="true">
        <text:list-item>
          <text:p text:style-name="P683"><text:span text:style-name="T684">ориентация в деятельности на современную систему научных представлений об о</text:span><text:span text:style-name="T685">с</text:span><text:span text:style-name="T686">новных закономерностях развития чело</text:span><text:span text:style-name="T687">­века, природы и общества, взаимосвязях челов</text:span><text:span text:style-name="T688">е</text:span><text:span text:style-name="T689">ка с природ- ной и социальной средой; овладение основными навыками исследовательской де</text:span><text:span text:style-name="T690">я</text:span><text:span text:style-name="T691">тельности, установка на осмысление опыта, наблюдений, поступков и стремление соверше</text:span><text:span text:style-name="T692">н</text:span><text:span text:style-name="T693">ствовать пути достижения индивидуального и коллективного бл</text:span><text:span text:style-name="T694">а</text:span><text:span text:style-name="T695">гополучия;</text:span></text:p>
        </text:list-item>
        <text:list-item>
          <text:p text:style-name="P696"><text:span text:style-name="T697">формирование современной научной картины мира, понимание причин, механи</text:span><text:span text:style-name="T698">з</text:span><text:span text:style-name="T699">мов возникновения и последствий распространённых видов опасных и чрезвычайных с</text:span><text:span text:style-name="T700">и</text:span><text:span text:style-name="T701">туаций, которые могут произойти во время пребывания в различных средах (бытовые условия, д</text:span><text:span text:style-name="T702">о</text:span><text:span text:style-name="T703">рожное движение, общественные места и социум, природа, коммуникационные связи и кан</text:span><text:span text:style-name="T704">а</text:span><text:span text:style-name="T705">лы);</text:span></text:p>
        </text:list-item>
        <text:list-item>
          <text:p text:style-name="P706"><text:span text:style-name="T707">установка на осмысление опыта, наблюдений и поступков, овладение способн</text:span><text:span text:style-name="T708">о</text:span><text:span text:style-name="T709">стью оценивать и прогнозировать неблагоприятные факторы обстановки и принимать обоснова</text:span><text:span text:style-name="T710">н</text:span><text:span text:style-name="T711">ные решения в опасной (чрезвычайной) ситуации с учётом реальных условий и возможн</text:span><text:span text:style-name="T712">о</text:span><text:span text:style-name="T713">стей.</text:span></text:p>
        </text:list-item>
      </text:list>
      <text:p text:style-name="P714"><text:span text:style-name="T715">6</text:span><text:span text:style-name="T716">)</text:span><text:span text:style-name="T717"><text:s/>Физическое воспитание, формирование культуры здоровья и эмоционал</text:span><text:span text:style-name="T718">ь</text:span><text:span text:style-name="T719">ного благополучия:</text:span></text:p>
      <text:list text:style-name="LFO6" text:continue-numbering="true">
        <text:list-item>
          <text:p text:style-name="P720"><text:span text:style-name="T721">понимание личностного смысла изучения учебного предмета ОБЖ, его значения для безопасной и продуктивной жизнедеятельности человека, общества и государства;</text:span></text:p>
        </text:list-item>
        <text:list-item>
          <text:p text:style-name="P722"><text:span text:style-name="T723">осознание ценности жизни; ответственное отношение к своему здоровью и уст</text:span><text:span text:style-name="T724">а</text:span><text:span text:style-name="T725">новка на здоровый образ жизни (здоровое питание, соблюдение гигиенических правил, сбаланс</text:span><text:span text:style-name="T726">и</text:span><text:span text:style-name="T727">рованный режим занятий и отдыха, регулярная физическая активность); осознание после</text:span><text:span text:style-name="T728">д</text:span><text:span text:style-name="T729">ствий и неприятие вредных привычек (употребление алкоголя, наркотиков, к</text:span><text:span text:style-name="T730">у</text:span><text:span text:style-name="T731">рение) и иных<text:s/></text:span><text:soft-page-break/><text:span text:style-name="T732">форм вреда для физического и психического здоровья; соблюд</text:span><text:span text:style-name="T733">е</text:span><text:span text:style-name="T734">ние правил безопасности, в том числе навыков безопасного поведения в интернет-среде; способность адаптироваться к стрессовым ситуациям и меняющимся социальным, информационным и природным услов</text:span><text:span text:style-name="T735">и</text:span><text:span text:style-name="T736">ям, в том числе осмысливая собственный опыт и выстраивая дальне</text:span><text:span text:style-name="T737">й</text:span><text:span text:style-name="T738">шие цели;</text:span></text:p>
        </text:list-item>
        <text:list-item>
          <text:p text:style-name="P739">умение принимать себя и других, не осуждая;</text:p>
        </text:list-item>
        <text:list-item>
          <text:p text:style-name="P740"><text:span text:style-name="T741">умение осознавать эмоциональное состояние себя и других, уметь управлять со</text:span><text:span text:style-name="T742">б</text:span><text:span text:style-name="T743">ственным эмоциональным состоянием;</text:span></text:p>
        </text:list-item>
        <text:list-item>
          <text:p text:style-name="P744"><text:span text:style-name="T745">сформированность навыка рефлексии, признание своего права на ошибку и т</text:span><text:span text:style-name="T746">а</text:span><text:span text:style-name="T747">кого же права другого человека.</text:span></text:p>
        </text:list-item>
      </text:list>
      <text:p text:style-name="P748"><text:span text:style-name="T749">7</text:span><text:span text:style-name="T750">)</text:span><text:span text:style-name="T751"><text:s/>Трудовое воспитание:</text:span></text:p>
      <text:list text:style-name="LFO7" text:continue-numbering="true">
        <text:list-item>
          <text:p text:style-name="P752"><text:span text:style-name="T753">установка на активное участие в решении практических задач (в рамках семьи, орг</text:span><text:span text:style-name="T754">а</text:span><text:span text:style-name="T755">низации, города, края) технологической и социальной направленности, способность иници</text:span><text:span text:style-name="T756">и</text:span><text:span text:style-name="T757">ровать, планировать и самостоятельно выполнять такого рода деятельность; интерес к пра</text:span><text:span text:style-name="T758">к</text:span><text:span text:style-name="T759">тическому изучению профессий и труда различного рода, в том числе на основе применения изучаемого предметного знания; осознание важности обучения на протяж</text:span><text:span text:style-name="T760">е</text:span><text:span text:style-name="T761">нии всей жизни для успешной профессиональной деятельности и ра</text:span><text:span text:style-name="T762">з</text:span><text:span text:style-name="T763">витие необходимых умений для этого; готовность адаптироваться в</text:span><text:span text:style-name="T764"> </text:span><text:span text:style-name="T765">профессиональной среде; уважение к труду и результатам тр</text:span><text:span text:style-name="T766">у</text:span><text:span text:style-name="T767">довой деятельности; осознанный выбор и построение индивидуальной траектории образов</text:span><text:span text:style-name="T768">а</text:span><text:span text:style-name="T769">ния и жизненных планов с учётом личных и общественных инт</text:span><text:span text:style-name="T770">е</text:span><text:span text:style-name="T771">ресов и потребностей;</text:span></text:p>
        </text:list-item>
        <text:list-item>
          <text:p text:style-name="P772"><text:span text:style-name="T773">укрепление ответственного отношения к учёбе, способности применять меры и сре</text:span><text:span text:style-name="T774">д</text:span><text:span text:style-name="T775">ства индивидуальной защиты, приёмы рационального и безопасного поведения в опасных и чрезвычайных ситуациях;</text:span></text:p>
        </text:list-item>
        <text:list-item>
          <text:p text:style-name="P776"><text:span text:style-name="T777">овладение умениями оказывать первую помощь пострадавшим при потере созн</text:span><text:span text:style-name="T778">а</text:span><text:span text:style-name="T779">ния, остановке дыхания, наружных кровотечениях, попадании инородных тел в верхние дых</text:span><text:span text:style-name="T780">а</text:span><text:span text:style-name="T781">тельные пути, травмах различных областей тела, ожогах, отморожениях, отравлен</text:span><text:span text:style-name="T782">и</text:span><text:span text:style-name="T783">ях;</text:span></text:p>
        </text:list-item>
        <text:list-item>
          <text:p text:style-name="P784"><text:span text:style-name="T785">установка на овладение знаниями и умениями предупреждения опасных и чрезвыча</text:span><text:span text:style-name="T786">й</text:span><text:span text:style-name="T787">ных ситуаций, во время пребывания в различных средах (в помещении, на улице, на природе, в общественных местах и на массовых мероприятиях, при коммуникации, при воздействии рисков культурной среды).</text:span></text:p>
        </text:list-item>
      </text:list>
      <text:p text:style-name="P788"><text:span text:style-name="T789">8</text:span><text:span text:style-name="T790">)</text:span><text:span text:style-name="T791"><text:s/>Экологическое воспитание:</text:span></text:p>
      <text:list text:style-name="LFO8" text:continue-numbering="true">
        <text:list-item>
          <text:p text:style-name="P792"><text:span text:style-name="T793">ориентация на применение знаний из социальных и естественных наук для реш</text:span><text:span text:style-name="T794">е</text:span><text:span text:style-name="T795">ния задач в области окружающей среды, планирования поступков и оценки их возможных п</text:span><text:span text:style-name="T796">о</text:span><text:span text:style-name="T797">следствий для окружающей среды; повышение уровня экологической культуры, ос</text:span><text:span text:style-name="T798">о</text:span><text:span text:style-name="T799">знание глобального характера экологических проблем и путей их решения; активное неприятие де</text:span><text:span text:style-name="T800">й</text:span><text:span text:style-name="T801">ствий, приносящих вред окружающей среде; осознание своей роли как гражданина и потр</text:span><text:span text:style-name="T802">е</text:span><text:span text:style-name="T803">бителя в условиях взаимосвязи природной,технологической и соц</text:span><text:span text:style-name="T804">и</text:span><text:span text:style-name="T805">альной сред;<text:s/></text:span></text:p>
        </text:list-item>
        <text:list-item>
          <text:p text:style-name="P806"><text:span text:style-name="T807">готовность к участию в</text:span><text:span text:style-name="T808"> </text:span><text:span text:style-name="T809">практической деятельности экологической направленности;</text:span></text:p>
        </text:list-item>
        <text:list-item>
          <text:p text:style-name="P810"><text:span text:style-name="T811">освоение основ экологической культуры, методов проектирования собственной бе</text:span><text:span text:style-name="T812">з</text:span><text:span text:style-name="T813">опасной жизнедеятельности с учётом природных, техногенных и социальных рисков на те</text:span><text:span text:style-name="T814">р</text:span><text:span text:style-name="T815">ритории проживания.</text:span></text:p>
        </text:list-item>
      </text:list>
      <text:p text:style-name="P816"><text:span text:style-name="T817">Метапредметные результаты</text:span></text:p>
      <text:p text:style-name="P818"><text:span text:style-name="T819">Метапредметные результаты характеризуют сформированность у обучающихся ме</text:span><text:span text:style-name="T820">ж</text:span><text:span text:style-name="T821">предметных понятий (используются в нескольких предметных областях и позволяют связ</text:span><text:span text:style-name="T822">ы</text:span><text:span text:style-name="T823">вать знания из различных дисциплин в целостную научную картину мира) и униве</text:span><text:span text:style-name="T824">р</text:span><text:span text:style-name="T825">сальных учебных действий (познавательные, коммуникативные, регулятивные); способность их и</text:span><text:span text:style-name="T826">с</text:span><text:span text:style-name="T827">пользовать в учебной, познавательной и социальной практике. В</text:span><text:span text:style-name="T828">ы</text:span><text:span text:style-name="T829">ражаются в готовности к самостоятельному планированию и осуществлению учебной деятельности и организации учебного сотрудничества с педагогами и сверстниками, к участию в построении индивид</text:span><text:span text:style-name="T830">у</text:span><text:span text:style-name="T831">альной образовательной траектории; овладению навыками работы с информацией: воспри</text:span><text:span text:style-name="T832">я</text:span><text:soft-page-break/><text:span text:style-name="T833">тие и создание информационных текстов в различных форматах, в том числе в цифровой среде.</text:span></text:p>
      <text:p text:style-name="P834">Метапредметные результаты, формируемые в ходе изучения учебного предмета ОБЗР, должны отражать:</text:p>
      <text:p text:style-name="P835"><text:span text:style-name="T836">1</text:span><text:span text:style-name="T837">)</text:span><text:span text:style-name="T838"> </text:span><text:span text:style-name="T839">Овладение универсальными познавательными действи</text:span><text:span text:style-name="T840">­ями.</text:span></text:p>
      <text:p text:style-name="P841"><text:span text:style-name="T842">Базовые логические действия:</text:span></text:p>
      <text:list text:style-name="LFO9" text:continue-numbering="true">
        <text:list-item>
          <text:p text:style-name="P843">выявлять и характеризовать существенные признаки объектов (явлений);</text:p>
        </text:list-item>
      </text:list>
      <text:p text:style-name="P844"><text:span text:style-name="T845">устанавливать существенный признак классификации, основания для обобщения и сравн</text:span><text:span text:style-name="T846">е</text:span><text:span text:style-name="T847">ния, критерии проводимого анализа;</text:span></text:p>
      <text:p text:style-name="P848"><text:span text:style-name="T849">с учётом предложенной задачи выявлять закономерности и противоречия в рассматрива</text:span><text:span text:style-name="T850">е</text:span><text:span text:style-name="T851">мых фактах, данных и наблюдениях;<text:s/></text:span></text:p>
      <text:list text:style-name="LFO9" text:continue-numbering="true">
        <text:list-item>
          <text:p text:style-name="P852">предлагать критерии для выявления закономерностей и противоречий;</text:p>
        </text:list-item>
        <text:list-item>
          <text:p text:style-name="P853"><text:span text:style-name="T854">выявлять дефициты информации, данных, необходимых для решения поста</text:span><text:span text:style-name="T855">в</text:span><text:span text:style-name="T856">ленной задачи;</text:span></text:p>
        </text:list-item>
        <text:list-item>
          <text:p text:style-name="P857"><text:span text:style-name="T858">выявлять причинно-следственные связи при изучении явлений и процессов; д</text:span><text:span text:style-name="T859">е</text:span><text:span text:style-name="T860">лать выводы с использованием дедуктивных и индуктивных умозаключений, умоз</text:span><text:span text:style-name="T861">а</text:span><text:span text:style-name="T862">ключений по аналогии, формулировать гипотезы о взаимосвязях;</text:span></text:p>
        </text:list-item>
        <text:list-item>
          <text:p text:style-name="P863"><text:span text:style-name="T864">самостоятельно выбирать способ решения учебной задачи (сравнивать несколько в</text:span><text:span text:style-name="T865">а</text:span><text:span text:style-name="T866">риантов решения, выбирать наиболее подходящий с учётом самостоятельно выделенных критериев).</text:span></text:p>
        </text:list-item>
      </text:list>
      <text:p text:style-name="P867"><text:span text:style-name="T868">Базовые исследовательские действия:</text:span></text:p>
      <text:list text:style-name="LFO10" text:continue-numbering="true">
        <text:list-item>
          <text:p text:style-name="P869"><text:span text:style-name="T870">формулировать проблемные вопросы, отражающие несоответствие между рассматр</text:span><text:span text:style-name="T871">и</text:span><text:span text:style-name="T872">ваемым и наиболее благоприятным состоянием объекта (явления) повседневной жизни;</text:span></text:p>
        </text:list-item>
        <text:list-item>
          <text:p text:style-name="P873"><text:span text:style-name="T874">обобщать, анализировать и оценивать получаемую информацию, выдвигать гип</text:span><text:span text:style-name="T875">о</text:span><text:span text:style-name="T876">тезы, аргументировать свою точку зрения, делать обоснованные выводы по результатам исслед</text:span><text:span text:style-name="T877">о</text:span><text:span text:style-name="T878">вания;</text:span></text:p>
        </text:list-item>
        <text:list-item>
          <text:p text:style-name="P879"><text:span text:style-name="T880">проводить (принимать участие) небольшое самостоятельное исследование заданн</text:span><text:span text:style-name="T881">о</text:span><text:span text:style-name="T882">го объекта (явления), устанавливать причинно-следственные связи;</text:span></text:p>
        </text:list-item>
        <text:list-item>
          <text:p text:style-name="P883"><text:span text:style-name="T884">прогнозировать возможное дальнейшее развитие процессов, событий и их после</text:span><text:span text:style-name="T885">д</text:span><text:span text:style-name="T886">ствия в аналогичных или сходных ситуациях, а также выдвигать предположения об их разв</text:span><text:span text:style-name="T887">и</text:span><text:span text:style-name="T888">тии в новых условиях и контекстах.</text:span></text:p>
        </text:list-item>
      </text:list>
      <text:p text:style-name="P889"><text:span text:style-name="T890">Работа с информацией:</text:span></text:p>
      <text:list text:style-name="LFO11" text:continue-numbering="true">
        <text:list-item>
          <text:p text:style-name="P891"><text:span text:style-name="T892">применять различные методы, инструменты и запросы при поиске и отборе информ</text:span><text:span text:style-name="T893">а</text:span><text:span text:style-name="T894">ции или данных из источников с учётом предложенной учебной задачи и заданных критер</text:span><text:span text:style-name="T895">и</text:span><text:span text:style-name="T896">ев;</text:span></text:p>
        </text:list-item>
        <text:list-item>
          <text:p text:style-name="P897"><text:span text:style-name="T898">выбирать, анализировать, систематизировать и интерпретировать информацию ра</text:span><text:span text:style-name="T899">з</text:span><text:span text:style-name="T900">личных видов и форм представления;</text:span></text:p>
        </text:list-item>
        <text:list-item>
          <text:p text:style-name="P901"><text:span text:style-name="T902">находить сходные аргументы (подтверждающие или опровергающие одну и ту же идею, версию) в</text:span><text:span text:style-name="T903"> </text:span><text:span text:style-name="T904">различных информационных источниках;</text:span></text:p>
        </text:list-item>
        <text:list-item>
          <text:p text:style-name="P905"><text:span text:style-name="T906">самостоятельно выбирать оптимальную форму представления информации и илл</text:span><text:span text:style-name="T907">ю</text:span><text:span text:style-name="T908">стрировать решаемые задачи несложными схемами, диаграммами, иной графикой и их ко</text:span><text:span text:style-name="T909">м</text:span><text:span text:style-name="T910">бина</text:span><text:span text:style-name="T911">­циями;</text:span></text:p>
        </text:list-item>
        <text:list-item>
          <text:p text:style-name="P912"><text:span text:style-name="T913">оценивать надёжность информации по критериям, предложенным педагогическим р</text:span><text:span text:style-name="T914">а</text:span><text:span text:style-name="T915">ботником или сформулированным самостоятельно;</text:span></text:p>
        </text:list-item>
        <text:list-item>
          <text:p text:style-name="P916">эффективно запоминать и систематизировать информацию.</text:p>
        </text:list-item>
      </text:list>
      <text:p text:style-name="P917"><text:span text:style-name="T918">Овладение системой универсальных познавательных действий обеспечивает сформирова</text:span><text:span text:style-name="T919">н</text:span><text:span text:style-name="T920">ность когнитивных навыков обучающихся.</text:span></text:p>
      <text:p text:style-name="P921"><text:span text:style-name="T922">2</text:span><text:span text:style-name="T923">)</text:span><text:span text:style-name="T924"><text:s/>Овладение универсальными коммуникативными действи</text:span><text:span text:style-name="T925">­ями.</text:span></text:p>
      <text:p text:style-name="P926"><text:span text:style-name="T927">Общение:</text:span></text:p>
      <text:soft-page-break/>
      <text:list text:style-name="LFO12" text:continue-numbering="true">
        <text:list-item>
          <text:p text:style-name="P928"><text:span text:style-name="T929">уверенно высказывать свою точку зрения в устной и письменной речи, выражать эм</text:span><text:span text:style-name="T930">о</text:span><text:span text:style-name="T931">ции в соответствии с форматом и целями общения, определять предпосылки<text:s/></text:span><text:span text:style-name="T932">возникн</text:span><text:span text:style-name="T933">о</text:span><text:span text:style-name="T934">вения конфликтных ситуаций и выстраивать грамотное общение для их смягчения;</text:span></text:p>
        </text:list-item>
        <text:list-item>
          <text:p text:style-name="P935"><text:span text:style-name="T936">распознавать невербальные средства общения, понимать значение социальных зн</text:span><text:span text:style-name="T937">а</text:span><text:span text:style-name="T938">ков и намерения других, уважительно, в корректной форме формулировать свои взгляды;</text:span></text:p>
        </text:list-item>
        <text:list-item>
          <text:p text:style-name="P939"><text:span text:style-name="T940">сопоставлять свои суждения с суждениями других участников диалога, обнаруж</text:span><text:span text:style-name="T941">и</text:span><text:span text:style-name="T942">вать различие и сходство позиций;</text:span></text:p>
        </text:list-item>
        <text:list-item>
          <text:p text:style-name="P943"><text:span text:style-name="T944">в ходе общения задавать вопросы и выдавать ответы по существу решаемой<text:s/></text:span><text:span text:style-name="T945">уче</text:span><text:span text:style-name="T946">б</text:span><text:span text:style-name="T947">ной задачи, обнаруживать различие и сходство позиций других участников диалога;</text:span></text:p>
        </text:list-item>
        <text:list-item>
          <text:p text:style-name="P948"><text:span text:style-name="T949">публично представлять результаты решения учебной задачи, самостоятельно выб</text:span><text:span text:style-name="T950">и</text:span><text:span text:style-name="T951">рать наиболее целесообразный формат выступления и готовить различные презентацио</text:span><text:span text:style-name="T952">н</text:span><text:span text:style-name="T953">ные материалы.</text:span></text:p>
        </text:list-item>
      </text:list>
      <text:p text:style-name="P954"><text:span text:style-name="T955">Совместная деятельность (сотрудничество):</text:span></text:p>
      <text:list text:style-name="LFO13" text:continue-numbering="true">
        <text:list-item>
          <text:p text:style-name="P956">понимать и использовать преимущества командной и индивидуальной работы при решении конкретной учебной задачи;</text:p>
        </text:list-item>
        <text:list-item>
          <text:p text:style-name="P957"><text:span text:style-name="T958">планировать организацию совместной деятельности (распределять роли и пон</text:span><text:span text:style-name="T959">и</text:span><text:span text:style-name="T960">мать свою роль, принимать правила учебного взаимодействия, обсуждать процесс и результат совместной работы, подчиняться, выделять общую точку зрения, договариваться о результ</text:span><text:span text:style-name="T961">а</text:span><text:span text:style-name="T962">тах);</text:span></text:p>
        </text:list-item>
        <text:list-item>
          <text:p text:style-name="P963"><text:span text:style-name="T964">определять свои действия и действия партнёра, которые помогали или затрудняли нахождение общего решения, оцени- вать качество своего вклада в общий продукт по зада</text:span><text:span text:style-name="T965">н</text:span><text:span text:style-name="T966">ным участниками группы критериям, разделять сферу ответственности и проявлять гото</text:span><text:span text:style-name="T967">в</text:span><text:span text:style-name="T968">ность к предоставлению отчёта перед группой.</text:span></text:p>
        </text:list-item>
      </text:list>
      <text:p text:style-name="P969"><text:span text:style-name="T970">Овладение системой универсальных коммуникативных действий обеспечивает сформир</text:span><text:span text:style-name="T971">о</text:span><text:span text:style-name="T972">ванность социальных навыков и эмоционального интеллекта обучающихся.</text:span></text:p>
      <text:p text:style-name="P973"><text:span text:style-name="T974">3</text:span><text:span text:style-name="T975">)</text:span><text:span text:style-name="T976"><text:s/>Овладение универсальными учебными регулятивными действиями.</text:span></text:p>
      <text:p text:style-name="P977"><text:span text:style-name="T978">Самоорганизация:</text:span></text:p>
      <text:list text:style-name="LFO14" text:continue-numbering="true">
        <text:list-item>
          <text:p text:style-name="P979"><text:span text:style-name="T980">выявлять проблемные вопросы, требующие решения в жизненных и учебных ситу</text:span><text:span text:style-name="T981">а</text:span><text:span text:style-name="T982">циях;</text:span></text:p>
        </text:list-item>
        <text:list-item>
          <text:p text:style-name="P983"><text:span text:style-name="T984">аргументированно определять оптимальный вариант принятия решений, самосто</text:span><text:span text:style-name="T985">я</text:span><text:span text:style-name="T986">тельно составлять алгоритм (часть алгоритма) и способ решения учебной задачи с учётом собственных возможностей и имеющихся ресурсов;</text:span></text:p>
        </text:list-item>
        <text:list-item>
          <text:p text:style-name="P987"><text:span text:style-name="T988">составлять план действий, находить необходимые ресурсы для его выполнения, при необходимости корректировать предложенный алгоритм, брать ответственность за принятое решение.</text:span></text:p>
        </text:list-item>
      </text:list>
      <text:p text:style-name="P989"/>
      <text:p text:style-name="P990"><text:span text:style-name="T991">Самоконтроль (рефлексия):</text:span></text:p>
      <text:list text:style-name="LFO15" text:continue-numbering="true">
        <text:list-item>
          <text:p text:style-name="P992"><text:span text:style-name="T993">давать адекватную оценку ситуации, предвидеть трудности, которые могут возни</text:span><text:span text:style-name="T994">к</text:span><text:span text:style-name="T995">нуть при решении учебной задачи, и вносить коррективы в деятельность на основе новых обстоятельств;</text:span></text:p>
        </text:list-item>
        <text:list-item>
          <text:p text:style-name="P996"><text:span text:style-name="T997">объяснять причины достижения (недостижения) результатов деятельности, давать оценку приобретённому опыту, уметь находить позитивное в произошедшей сит</text:span><text:span text:style-name="T998">у</text:span><text:span text:style-name="T999">ации;</text:span></text:p>
        </text:list-item>
        <text:list-item>
          <text:p text:style-name="P1000">оценивать соответствие результата цели и условиям.</text:p>
        </text:list-item>
      </text:list>
      <text:p text:style-name="P1001"><text:span text:style-name="T1002">Эмоциональный интеллект:</text:span></text:p>
      <text:list text:style-name="LFO16" text:continue-numbering="true">
        <text:list-item>
          <text:p text:style-name="P1003">управлять собственными эмоциями и не поддаваться эмоциям других, выявлять и анализировать их причины;</text:p>
        </text:list-item>
        <text:list-item>
          <text:p text:style-name="P1004"><text:span text:style-name="T1005">ставить себя на место другого человека, понимать мотивы и намерения другого, рег</text:span><text:span text:style-name="T1006">у</text:span><text:span text:style-name="T1007">лировать способ выражения эмоций.</text:span></text:p>
        </text:list-item>
      </text:list>
      <text:p text:style-name="P1008"><text:span text:style-name="T1009">Принятие себя и других:</text:span></text:p>
      <text:soft-page-break/>
      <text:list text:style-name="LFO17" text:continue-numbering="true">
        <text:list-item>
          <text:p text:style-name="P1010"><text:span text:style-name="T1011">осознанно относиться к другому человеку, его мнению, признавать право на оши</text:span><text:span text:style-name="T1012">б</text:span><text:span text:style-name="T1013">ку свою и чужую;</text:span></text:p>
        </text:list-item>
        <text:list-item>
          <text:p text:style-name="P1014"><text:span text:style-name="T1015">быть открытым себе и другим, осознавать невозможность контроля всего вокруг.</text:span></text:p>
        </text:list-item>
      </text:list>
      <text:p text:style-name="P1016"><text:span text:style-name="T1017">Овладение системой универсальных учебных регулятивных действий обеспечивает формирование смысловых установок личности (внутренняя позиция личности) и жизне</text:span><text:span text:style-name="T1018">н</text:span><text:span text:style-name="T1019">ных навыков личности (управления собой, самодисциплины, устойчивого пов</text:span><text:span text:style-name="T1020">е</text:span><text:span text:style-name="T1021">дения).</text:span></text:p>
      <text:p text:style-name="P1022"><text:span text:style-name="T1023">Предметные результаты</text:span></text:p>
      <text:p text:style-name="P1024"><text:span text:style-name="T1025">Предметные результаты характеризуют сформированностью у обучающихся основ культуры безопасности жизнедеятельности и проявляются в способности построения и сл</text:span><text:span text:style-name="T1026">е</text:span><text:span text:style-name="T1027">дования модели индивидуального безопасного поведения и опыте её применения в повс</text:span><text:span text:style-name="T1028">е</text:span><text:span text:style-name="T1029">дневной жизни.</text:span></text:p>
      <text:p text:style-name="P1030"><text:span text:style-name="T1031">Приобретаемый опыт проявляется в понимании существующих проблем безопа</text:span><text:span text:style-name="T1032">с</text:span><text:span text:style-name="T1033">ности и усвоении обучающимися минимума основных ключевых понятий, которые в дальнейшем будут использоваться без дополнительных разъяснений, приобретении с</text:span><text:span text:style-name="T1034">и</text:span><text:span text:style-name="T1035">стематизированных знаний основ комплексной безопасности личности, общества и гос</text:span><text:span text:style-name="T1036">у</text:span><text:span text:style-name="T1037">дарства, индивидуальной системы здорового образа жизни, антиэкстремистского мышл</text:span><text:span text:style-name="T1038">е</text:span><text:span text:style-name="T1039">ния и антитеррористического поведения, овладении базовыми медицинскими знаниями и практическими умениями бе</text:span><text:span text:style-name="T1040">з</text:span><text:span text:style-name="T1041">опасного поведения в повседневной жизни.</text:span></text:p>
      <text:p text:style-name="P1042"><text:span text:style-name="T1043">Предметные результаты по предметной области «Физическая культура и основы бе</text:span><text:span text:style-name="T1044">з</text:span><text:span text:style-name="T1045">опасности жизнедеятельности» должны обеспечивать:</text:span></text:p>
      <text:p text:style-name="P1046">По учебному предмету «Основы безопасности жизнедеятельности»:</text:p>
      <text:p text:style-name="P1047"><text:span text:style-name="T1048">1)</text:span><text:span text:style-name="T1049"> </text:span><text:span text:style-name="T1050">сформированность культуры безопасности жизнедеятельности на основе освое</text:span><text:span text:style-name="T1051">н</text:span><text:span text:style-name="T1052">ных знаний и умений, системного и комплексного понимания значимости безопасного пов</text:span><text:span text:style-name="T1053">е</text:span><text:span text:style-name="T1054">дения в</text:span></text:p>
      <text:p text:style-name="P1055"><text:span text:style-name="T1056">2) сформированность социально ответственного отношения к ведению здорового о</text:span><text:span text:style-name="T1057">б</text:span><text:span text:style-name="T1058">раза жизни, исключающего употребление наркотиков, алкоголя, курения и нан</text:span><text:span text:style-name="T1059">е</text:span><text:span text:style-name="T1060">сения иного вреда собственному здоровью и здоровью окружающих;</text:span></text:p>
      <text:p text:style-name="P1061"><text:span text:style-name="T1062">3) сформированность активной жизненной позиции, умений и навыков личного уч</text:span><text:span text:style-name="T1063">а</text:span><text:span text:style-name="T1064">стия в обеспечении мер безопасности личности, общества и государства;</text:span></text:p>
      <text:p text:style-name="P1065"><text:span text:style-name="T1066">4)</text:span><text:span text:style-name="T1067"> </text:span><text:span text:style-name="T1068">понимание и признание особой роли России в обеспечении государственной и международной безопасности, обороны страны, в противодействии основным вызовам с</text:span><text:span text:style-name="T1069">о</text:span><text:span text:style-name="T1070">временности: терроризму, экстремизму, незаконному распространению наркотических средств;</text:span></text:p>
      <text:p text:style-name="P1071"><text:span text:style-name="T1072">5) сформированность чувства гордости за свою Родину, ответственного отношения к выполнению конституционного долга — защите Отечества;</text:span></text:p>
      <text:p text:style-name="P1073"><text:span text:style-name="T1074">6) знание и понимание роли государства и общества в решении задачи обеспечения национальной безопасности и защиты населения от опасных и чрезвычайных<text:s/></text:span><text:span text:style-name="T1075">ситуаций пр</text:span><text:span text:style-name="T1076">и</text:span><text:span text:style-name="T1077">родного, техногенного и социального (в том числе террористического) характера;</text:span></text:p>
      <text:p text:style-name="P1078"><text:span text:style-name="T1079">7) понимание причин, механизмов возникновения и последствий распространённых видов опасных и чрезвычайных ситуаций, которые могут произойти во время преб</text:span><text:span text:style-name="T1080">ы</text:span><text:span text:style-name="T1081">вания в различных средах (бытовые условия, дорожное движение, общественные места и социум, природа, коммуникационные связи и каналы);</text:span></text:p>
      <text:p text:style-name="P1082"><text:span text:style-name="T1083">8) овладение знаниями и умениями применять меры и средства индивидуальной з</text:span><text:span text:style-name="T1084">а</text:span><text:span text:style-name="T1085">щиты, приёмы рационального и безопасного поведения в опасных и чрезвычайных ситуац</text:span><text:span text:style-name="T1086">и</text:span><text:span text:style-name="T1087">ях;</text:span></text:p>
      <text:p text:style-name="P1088"><text:span text:style-name="T1089">9) освоение основ медицинских знаний и владение умениями оказывать первую п</text:span><text:span text:style-name="T1090">о</text:span><text:span text:style-name="T1091">мощь пострадавшим при потере сознания, остановке дыхания, наружных кровотечениях, п</text:span><text:span text:style-name="T1092">о</text:span><text:span text:style-name="T1093">падании инородных тел в верхние дыхательные пути, травмах различных областей тела, ожогах, отморожениях, отравлениях;</text:span></text:p>
      <text:p text:style-name="P1094"><text:span text:style-name="T1095">10) умение оценивать и прогнозировать неблагоприятные факторы обстановки и пр</text:span><text:span text:style-name="T1096">и</text:span><text:span text:style-name="T1097">нимать обоснованные решения в опасной (чрезвычайной) ситуации с учётом реальных усл</text:span><text:span text:style-name="T1098">о</text:span><text:span text:style-name="T1099">вий и возможностей;</text:span></text:p>
      <text:soft-page-break/>
      <text:p text:style-name="P1100"><text:span text:style-name="T1101">11) освоение основ экологической культуры, методов проектирования собственной безопасной жизнедеятельности с учётом природных, техногенных и социальных рисков на территории проживания;</text:span></text:p>
      <text:p text:style-name="P1102"><text:span text:style-name="T1103">12) овладение знаниями и умениями предупреждения опасных и чрезвычайных сит</text:span><text:span text:style-name="T1104">у</text:span><text:span text:style-name="T1105">аций во время пребывания в различных средах (бытовые условия, дорожное движение, о</text:span><text:span text:style-name="T1106">б</text:span><text:span text:style-name="T1107">щественные места и социум, природа, коммуникационные связи и каналы).</text:span></text:p>
      <text:p text:style-name="P1108"><text:span text:style-name="T1109">Достижение результатов освоения программы основного общего образования обесп</text:span><text:span text:style-name="T1110">е</text:span><text:span text:style-name="T1111">чивается посредством включения в указанную программу предметных результ</text:span><text:span text:style-name="T1112">а</text:span><text:span text:style-name="T1113">тов освоения модулей учебного предмета «Основы безопасности и защиты Родины».</text:span></text:p>
      <text:p text:style-name="P1114"/>
      <text:p text:style-name="P1115">6. СОДЕРЖАНИЕ УЧЕБНОГО ПРЕДМЕТА</text:p>
      <text:p text:style-name="P1116">в 5 классе<text:s text:c="6"/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2">
            <text:p text:style-name="P1123">№ раздела и темы</text:p>
          </table:table-cell>
          <table:table-cell table:style-name="TableCell1124" table:number-rows-spanned="2">
            <text:p text:style-name="P1125">Наименование раздела и темы</text:p>
          </table:table-cell>
          <table:table-cell table:style-name="TableCell1126">
            <text:p text:style-name="P1127">Количество часов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Разделы и темы</text:p>
          </table:table-cell>
        </table:table-row>
        <table:table-row table:style-name="TableRow1133">
          <table:table-cell table:style-name="TableCell1134">
            <text:p text:style-name="P1135">Модуль 1.</text:p>
            <text:p text:style-name="P1136"/>
          </table:table-cell>
          <table:table-cell table:style-name="TableCell1137">
            <text:p text:style-name="P1138">Культура безопасности жизнедеятельности в современном обществе</text:p>
          </table:table-cell>
          <table:table-cell table:style-name="TableCell1139">
            <text:p text:style-name="P1140">2</text:p>
          </table:table-cell>
        </table:table-row>
        <table:table-row table:style-name="TableRow1141">
          <table:table-cell table:style-name="TableCell1142">
            <text:p text:style-name="P1143"><text:span text:style-name="T1144">Модуль 2.</text:span></text:p>
          </table:table-cell>
          <table:table-cell table:style-name="TableCell1145">
            <text:p text:style-name="P1146">Безопасность в быту</text:p>
          </table:table-cell>
          <table:table-cell table:style-name="TableCell1147">
            <text:p text:style-name="P1148">7</text:p>
          </table:table-cell>
        </table:table-row>
        <table:table-row table:style-name="TableRow1149">
          <table:table-cell table:style-name="TableCell1150">
            <text:p text:style-name="P1151">Модуль<text:s/><text:span text:style-name="T1152">3</text:span>.</text:p>
          </table:table-cell>
          <table:table-cell table:style-name="TableCell1153">
            <text:p text:style-name="P1154">Безопасность на транспорте</text:p>
          </table:table-cell>
          <table:table-cell table:style-name="TableCell1155">
            <text:p text:style-name="P1156">7</text:p>
          </table:table-cell>
        </table:table-row>
        <table:table-row table:style-name="TableRow1157">
          <table:table-cell table:style-name="TableCell1158">
            <text:p text:style-name="P1159">Модуль<text:s/><text:span text:style-name="T1160">4</text:span>.</text:p>
          </table:table-cell>
          <table:table-cell table:style-name="TableCell1161">
            <text:p text:style-name="P1162">Безопасность в общественных местах</text:p>
          </table:table-cell>
          <table:table-cell table:style-name="TableCell1163">
            <text:p text:style-name="P1164">7</text:p>
          </table:table-cell>
        </table:table-row>
        <table:table-row table:style-name="TableRow1165">
          <table:table-cell table:style-name="TableCell1166">
            <text:p text:style-name="P1167">Модуль<text:s/><text:span text:style-name="T1168">5</text:span>.</text:p>
          </table:table-cell>
          <table:table-cell table:style-name="TableCell1169">
            <text:p text:style-name="P1170">Безопасность в природной среде</text:p>
          </table:table-cell>
          <table:table-cell table:style-name="TableCell1171">
            <text:p text:style-name="P1172">4</text:p>
          </table:table-cell>
        </table:table-row>
        <table:table-row table:style-name="TableRow1173">
          <table:table-cell table:style-name="TableCell1174">
            <text:p text:style-name="P1175">Модуль<text:s/><text:span text:style-name="T1176">6</text:span>.</text:p>
          </table:table-cell>
          <table:table-cell table:style-name="TableCell1177">
            <text:p text:style-name="P1178">Здоровье и как его сохранить. Основы медицинских знаний</text:p>
          </table:table-cell>
          <table:table-cell table:style-name="TableCell1179">
            <text:p text:style-name="P1180">7</text:p>
          </table:table-cell>
        </table:table-row>
        <table:table-row table:style-name="TableRow1181">
          <table:table-cell table:style-name="TableCell1182" table:number-columns-spanned="2">
            <text:p text:style-name="P1183">Всего часов</text:p>
          </table:table-cell>
          <table:covered-table-cell/>
          <table:table-cell table:style-name="TableCell1184">
            <text:p text:style-name="P1185">34</text:p>
          </table:table-cell>
        </table:table-row>
      </table:table>
      <text:p text:style-name="P1186"/>
      <text:p text:style-name="P1187"><text:span text:style-name="T1188">Модуль № 1 «Культура безопасности жизнедеятельности в современном общ</text:span><text:span text:style-name="T1189">е</text:span><text:span text:style-name="T1190">стве»:</text:span></text:p>
      <text:p text:style-name="P1191"><text:span text:style-name="T1192">цель и задачи учебного предмета ОБЗР, его ключевые понятия и значение для челов</text:span><text:span text:style-name="T1193">е</text:span><text:span text:style-name="T1194">ка;</text:span></text:p>
      <text:p text:style-name="P1195"><text:span text:style-name="T1196">смысл понятий «опасность», «безопасность», «риск», «культура безопасности жизн</text:span><text:span text:style-name="T1197">е</text:span><text:span text:style-name="T1198">деятельности»;</text:span></text:p>
      <text:p text:style-name="P1199">источники и факторы опасности, их классификация;</text:p>
      <text:p text:style-name="P1200">общие принципы безопасного поведения;</text:p>
      <text:p text:style-name="P1201"><text:span text:style-name="T1202">виды чрезвычайных ситуаций, сходство и различия опасной, экстремальной и чрезв</text:span><text:span text:style-name="T1203">ы</text:span><text:span text:style-name="T1204">чайной ситуаций;</text:span></text:p>
      <text:p text:style-name="P1205">уровни взаимодействия человека и окружающей среды;</text:p>
      <text:p text:style-name="P1206"><text:span text:style-name="T1207">механизм перерастания повседневной ситуации в чрезвычайную ситуацию, правила поведения в опасных и чрезвычайных ситуациях.</text:span></text:p>
      <text:p text:style-name="P1208"><text:span text:style-name="T1209">Модуль № 2 «Безопасность в быту»:</text:span></text:p>
      <text:p text:style-name="P1210">основные источники опасности в быту и их классификация;</text:p>
      <text:p text:style-name="P1211">защита прав потребителя, сроки годности и состав продуктов питания;</text:p>
      <text:p text:style-name="P1212"><text:span text:style-name="T1213">бытовые отравления и причины их возникновения, классификация ядовитых в</text:span><text:span text:style-name="T1214">е</text:span><text:span text:style-name="T1215">ществ и их опасности;</text:span></text:p>
      <text:p text:style-name="P1216">признаки отравления, приёмы и правила оказания первой помощи;</text:p>
      <text:p text:style-name="P1217">правила комплектования и хранения домашней аптечки;</text:p>
      <text:p text:style-name="P1218"><text:span text:style-name="T1219">бытовые травмы и правила их предупреждения, приёмы и правила оказания первой помощи;</text:span></text:p>
      <text:p text:style-name="P1220"><text:span text:style-name="T1221">правила обращения с газовыми и электрическими приборами, приёмы и правила ок</text:span><text:span text:style-name="T1222">а</text:span><text:span text:style-name="T1223">зания первой помощи;</text:span></text:p>
      <text:p text:style-name="P1224">правила поведения в подъезде и лифте, а также при входе и выходе из них;</text:p>
      <text:p text:style-name="P1225">пожар и факторы его развития;</text:p>
      <text:soft-page-break/>
      <text:p text:style-name="P1226">условия и причины возникновения пожаров, их возможные последствия, приёмы и правила оказания первой помощи;</text:p>
      <text:p text:style-name="P1227">первичные средства пожаротушения;</text:p>
      <text:p text:style-name="P1228"><text:span text:style-name="T1229">правила вызова экстренных служб и порядок взаимодействия с ними, ответстве</text:span><text:span text:style-name="T1230">н</text:span><text:span text:style-name="T1231">ность за ложные сообщения;</text:span></text:p>
      <text:p text:style-name="P1232"><text:span text:style-name="T1233">права, обязанности и ответственность граждан в области пожарной безопасности;</text:span></text:p>
      <text:p text:style-name="P1234"><text:span text:style-name="T1235">ситуации криминального характера, правила поведения с малознакомыми людьми;</text:span></text:p>
      <text:p text:style-name="P1236"><text:span text:style-name="T1237">меры по предотвращению проникновения злоумышленников в дом, правила повед</text:span><text:span text:style-name="T1238">е</text:span><text:span text:style-name="T1239">ния при попытке проникновения в дом посторонних;</text:span></text:p>
      <text:p text:style-name="P1240"><text:span text:style-name="T1241">классификация аварийных ситуаций в коммунальных системах жизнеобеспечения;</text:span></text:p>
      <text:p text:style-name="P1242"><text:span text:style-name="T1243">правила подготовки к возможным авариям на коммунальных системах, порядок де</text:span><text:span text:style-name="T1244">й</text:span><text:span text:style-name="T1245">ствий при авариях на коммунальных системах.</text:span></text:p>
      <text:p text:style-name="P1246"><text:span text:style-name="T1247">Модуль № 3 «Безопасность на транспорте»:</text:span></text:p>
      <text:p text:style-name="P1248">правила дорожного движения и их значение, условия обеспечения безопасности участников дорожного движения;</text:p>
      <text:p text:style-name="P1249">правила дорожного движения и дорожные знаки для пешеходов;</text:p>
      <text:p text:style-name="P1250">«дорожные ловушки» и правила их предупреждения;</text:p>
      <text:p text:style-name="P1251">световозвращающие элементы и правила их применения;</text:p>
      <text:p text:style-name="P1252">правила дорожного движения для пассажиров;</text:p>
      <text:p text:style-name="P1253"><text:span text:style-name="T1254">обязанности пассажиров маршрутных транспортных средств, ремень безопасности и правила его применения;</text:span></text:p>
      <text:p text:style-name="P1255"><text:span text:style-name="T1256">порядок действий пассажиров при различных происшествиях в маршрутных тран</text:span><text:span text:style-name="T1257">с</text:span><text:span text:style-name="T1258">портных средствах, в том числе вызванных террористическим актом;</text:span></text:p>
      <text:p text:style-name="P1259">правила поведения пассажира мотоцикла;</text:p>
      <text:p text:style-name="P1260"><text:span text:style-name="T1261">правила дорожного движения для водителя велосипеда и иных индивидуальных средств передвижения (электросамокаты, гироскутеры, моноколёса, сигвеи и т. п.), прав</text:span><text:span text:style-name="T1262">и</text:span><text:span text:style-name="T1263">ла безопасного использования мототранспорта (мопедов и мотоциклов);</text:span></text:p>
      <text:p text:style-name="P1264">дорожные знаки для водителя велосипеда, сигналы велосипедиста;</text:p>
      <text:p text:style-name="P1265">правила подготовки велосипеда к пользованию;</text:p>
      <text:p text:style-name="P1266"><text:span text:style-name="T1267">Модуль № 4 «Безопасность в общественных местах»:</text:span></text:p>
      <text:p text:style-name="P1268"><text:span text:style-name="T1269">общественные места и их характеристики, потенциальные источники опасности в о</text:span><text:span text:style-name="T1270">б</text:span><text:span text:style-name="T1271">щественных местах;</text:span></text:p>
      <text:p text:style-name="P1272">правила вызова экстренных служб и порядок взаимодействия с ними;</text:p>
      <text:p text:style-name="P1273"><text:span text:style-name="T1274">массовые мероприятия и правила подготовки к ним, оборудование мест массового пребывания людей;</text:span></text:p>
      <text:p text:style-name="P1275">порядок действий при беспорядках в местах массового пребывания людей;</text:p>
      <text:p text:style-name="P1276">порядок действий при попадании в толпу и давку;</text:p>
      <text:p text:style-name="P1277">порядок действий при обнаружении угрозы возникновения пожара;</text:p>
      <text:p text:style-name="P1278">порядок действий при эвакуации из общественных мест и зданий;</text:p>
      <text:p text:style-name="P1279"><text:span text:style-name="T1280">опасности криминогенного и антиобщественного характера в общественных местах, порядок действий при их возникновении;</text:span></text:p>
      <text:p text:style-name="P1281"><text:span text:style-name="T1282">порядок действий при обнаружении бесхозных (потенциально опасных) вещей и предметов, а также в условиях совершения террористического акта, в том числе при з</text:span><text:span text:style-name="T1283">а</text:span><text:span text:style-name="T1284">хвате и освобождении заложников;</text:span></text:p>
      <text:p text:style-name="P1285">порядок действий при взаимодействии с правоохранительными органами.</text:p>
      <text:p text:style-name="P1286"><text:span text:style-name="T1287">Модуль № 5 «Безопасность в природной среде»:</text:span></text:p>
      <text:p text:style-name="P1288">чрезвычайные ситуации природного характера и их классификация;</text:p>
      <text:p text:style-name="P1289"><text:span text:style-name="T1290">правила поведения, необходимые для снижения риска встречи с дикими животн</text:span><text:span text:style-name="T1291">ы</text:span><text:span text:style-name="T1292">ми, порядок действий при встрече с ними;</text:span></text:p>
      <text:p text:style-name="P1293"><text:span text:style-name="T1294">порядок действий при укусах диких животных, змей, пауков, клещей и насекомых;</text:span></text:p>
      <text:p text:style-name="P1295"><text:span text:style-name="T1296">различия съедобных и ядовитых грибов и растений, правила поведения, необход</text:span><text:span text:style-name="T1297">и</text:span><text:span text:style-name="T1298">мые для снижения риска отравления ядовитыми грибами и растениями;</text:span></text:p>
      <text:soft-page-break/>
      <text:p text:style-name="P1299"><text:span text:style-name="T1300">автономные условия, их особенности и опасности, правила подготовки к длител</text:span><text:span text:style-name="T1301">ь</text:span><text:span text:style-name="T1302">ному автономному существованию;</text:span></text:p>
      <text:p text:style-name="P1303">порядок действий при автономном существовании в природной среде;</text:p>
      <text:p text:style-name="P1304">правила ориентирования на местности, способы подачи сигналов бедствия;</text:p>
      <text:p text:style-name="P1305"><text:span text:style-name="T1306">общие правила безопасного поведения на водоёмах, правила купания в подготовле</text:span><text:span text:style-name="T1307">н</text:span><text:span text:style-name="T1308">ных и неподготовленных местах;</text:span></text:p>
      <text:p text:style-name="P1309">порядок действий при обнаружении тонущего человека;</text:p>
      <text:p text:style-name="P1310">правила поведения при нахождении на плавсредствах;</text:p>
      <text:p text:style-name="P1311"><text:span text:style-name="T1312">правила поведения при нахождении на льду, порядок действий при обнаружении ч</text:span><text:span text:style-name="T1313">е</text:span><text:span text:style-name="T1314">ловека в полынье.</text:span></text:p>
      <text:p text:style-name="P1315"><text:span text:style-name="T1316">Модуль № 6 «Здоровье и как его сохранить. Основы медицинских знаний»:</text:span></text:p>
      <text:p text:style-name="P1317"><text:span text:style-name="T1318">смысл понятий «здоровье» и «здоровый образ жизни», их содержание и значение для человека;</text:span></text:p>
      <text:p text:style-name="P1319">факторы, влияющие на здоровье человека, опасность вредных привычек;</text:p>
      <text:p text:style-name="P1320">элементы здорового образа жизни, ответственность за сохранение здоровья;</text:p>
      <text:p text:style-name="P1321">понятие «инфекционные заболевания», причины их возникновения;</text:p>
      <text:p text:style-name="P1322"><text:span text:style-name="T1323">механизм распространения инфекционных заболеваний, меры их профилактики и з</text:span><text:span text:style-name="T1324">а</text:span><text:span text:style-name="T1325">щиты от них;</text:span></text:p>
      <text:p text:style-name="P1326">порядок действий при возникновении чрезвычайных ситуаций биолого-социального происхождения (эпидемия, пандемия);</text:p>
      <text:p text:style-name="P1327"><text:span text:style-name="T1328">мероприятия, проводимые государством по обеспечению безопасности населения п</text:span><text:span text:style-name="T1329">ри угрозе и во время чрезвычайных ситуаций биолого-социального происхождения;</text:span></text:p>
      <text:p text:style-name="P1330"><text:span text:style-name="T1331">понятие «неинфекционные заболевания» и их классификация, факторы риска неи</text:span><text:span text:style-name="T1332">н</text:span><text:span text:style-name="T1333">фекционных заболеваний;</text:span></text:p>
      <text:p text:style-name="P1334">меры профилактики неинфекционных заболеваний и защиты от них;</text:p>
      <text:p text:style-name="P1335">диспансеризация и её задачи;</text:p>
      <text:p text:style-name="P1336"><text:span text:style-name="T1337">понятие «первая помощь» и обязанность по её оказанию, универсальный алгоритм оказания первой помощи;</text:span></text:p>
      <text:p text:style-name="P1338">назначение и состав аптечки первой помощи;</text:p>
      <text:p text:style-name="P1339"><text:span text:style-name="T1340">порядок действий при оказании первой помощи в различных ситуациях, приёмы пс</text:span><text:span text:style-name="T1341">и</text:span><text:span text:style-name="T1342">хологической поддержки пострадавшего.</text:span></text:p>
      <text:p text:style-name="P1343"><text:span text:style-name="T1344">в 6 классе</text:span><text:span text:style-name="T1345"><text:tab/>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>№ раздела и темы</text:p>
          </table:table-cell>
          <table:table-cell table:style-name="TableCell1353" table:number-rows-spanned="2">
            <text:p text:style-name="P1354">Наименование раздела и темы</text:p>
          </table:table-cell>
          <table:table-cell table:style-name="TableCell1355">
            <text:p text:style-name="P1356">Количество часов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Разделы и темы</text:p>
          </table:table-cell>
        </table:table-row>
        <table:table-row table:style-name="TableRow1362">
          <table:table-cell table:style-name="TableCell1363">
            <text:p text:style-name="P1364">Модуль 1.</text:p>
            <text:p text:style-name="P1365"/>
          </table:table-cell>
          <table:table-cell table:style-name="TableCell1366">
            <text:p text:style-name="P1367">Основы безопасности личности, общества, и государства</text:p>
          </table:table-cell>
          <table:table-cell table:style-name="TableCell1368">
            <text:p text:style-name="P1369">25</text:p>
          </table:table-cell>
        </table:table-row>
        <table:table-row table:style-name="TableRow1370">
          <table:table-cell table:style-name="TableCell1371">
            <text:p text:style-name="P1372">I</text:p>
          </table:table-cell>
          <table:table-cell table:style-name="TableCell1373">
            <text:p text:style-name="P1374">Основы комплексной безопасности.</text:p>
          </table:table-cell>
          <table:table-cell table:style-name="TableCell1375">
            <text:p text:style-name="P1376">25</text:p>
          </table:table-cell>
        </table:table-row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Подготовка к активному отдыху на природе</text:p>
          </table:table-cell>
          <table:table-cell table:style-name="TableCell1382">
            <text:p text:style-name="P1383">6</text:p>
          </table:table-cell>
        </table:table-row>
        <table:table-row table:style-name="TableRow1384">
          <table:table-cell table:style-name="TableCell1385">
            <text:p text:style-name="P1386">2</text:p>
          </table:table-cell>
          <table:table-cell table:style-name="TableCell1387">
            <text:p text:style-name="P1388">Активный отдых на природе и безопасность.</text:p>
          </table:table-cell>
          <table:table-cell table:style-name="TableCell1389">
            <text:p text:style-name="P1390">5</text:p>
          </table:table-cell>
        </table:table-row>
        <table:table-row table:style-name="TableRow1391">
          <table:table-cell table:style-name="TableCell1392">
            <text:p text:style-name="P1393">3</text:p>
          </table:table-cell>
          <table:table-cell table:style-name="TableCell1394">
            <text:p text:style-name="P1395">Дальний (внутренний) и выездной туризм, меры безопасности</text:p>
          </table:table-cell>
          <table:table-cell table:style-name="TableCell1396">
            <text:p text:style-name="P1397">6</text:p>
          </table:table-cell>
        </table:table-row>
        <table:table-row table:style-name="TableRow1398">
          <table:table-cell table:style-name="TableCell1399">
            <text:p text:style-name="P1400">4</text:p>
          </table:table-cell>
          <table:table-cell table:style-name="TableCell1401">
            <text:p text:style-name="P1402">Обеспечение безопасности при автономном существовании человека в природе</text:p>
          </table:table-cell>
          <table:table-cell table:style-name="TableCell1403">
            <text:p text:style-name="P1404">4</text:p>
          </table:table-cell>
        </table:table-row>
        <table:table-row table:style-name="TableRow1405">
          <table:table-cell table:style-name="TableCell1406">
            <text:p text:style-name="P1407">5</text:p>
          </table:table-cell>
          <table:table-cell table:style-name="TableCell1408">
            <text:p text:style-name="P1409">Опасные ситуации в природных условиях</text:p>
          </table:table-cell>
          <table:table-cell table:style-name="TableCell1410">
            <text:p text:style-name="P1411">4</text:p>
          </table:table-cell>
        </table:table-row>
        <table:table-row table:style-name="TableRow1412">
          <table:table-cell table:style-name="TableCell1413">
            <text:p text:style-name="P1414">Модуль 2.</text:p>
          </table:table-cell>
          <table:table-cell table:style-name="TableCell1415">
            <text:p text:style-name="P1416">Основы медицинских знаний и здорового образа жизни</text:p>
          </table:table-cell>
          <table:table-cell table:style-name="TableCell1417">
            <text:p text:style-name="P1418">9</text:p>
          </table:table-cell>
        </table:table-row>
        <table:table-row table:style-name="TableRow1419">
          <table:table-cell table:style-name="TableCell1420">
            <text:p text:style-name="P1421">V</text:p>
          </table:table-cell>
          <table:table-cell table:style-name="TableCell1422">
            <text:p text:style-name="P1423">Основы медицинских знаний и оказание первой помощи.</text:p>
          </table:table-cell>
          <table:table-cell table:style-name="TableCell1424">
            <text:p text:style-name="P1425">4</text:p>
          </table:table-cell>
        </table:table-row>
        <table:table-row table:style-name="TableRow1426">
          <table:table-cell table:style-name="TableCell1427">
            <text:p text:style-name="P1428">6</text:p>
          </table:table-cell>
          <table:table-cell table:style-name="TableCell1429">
            <text:p text:style-name="P1430">Первая помощь при неотложных состояниях</text:p>
          </table:table-cell>
          <table:table-cell table:style-name="TableCell1431">
            <text:p text:style-name="P1432">4</text:p>
          </table:table-cell>
        </table:table-row>
        <table:table-row table:style-name="TableRow1433">
          <table:table-cell table:style-name="TableCell1434">
            <text:p text:style-name="P1435">IV</text:p>
          </table:table-cell>
          <table:table-cell table:style-name="TableCell1436">
            <text:p text:style-name="P1437">Основы здорового образа жизни</text:p>
          </table:table-cell>
          <table:table-cell table:style-name="TableCell1438">
            <text:p text:style-name="P1439">5</text:p>
          </table:table-cell>
        </table:table-row>
        <table:table-row table:style-name="TableRow1440">
          <table:table-cell table:style-name="TableCell1441">
            <text:p text:style-name="P1442">7</text:p>
          </table:table-cell>
          <table:table-cell table:style-name="TableCell1443">
            <text:p text:style-name="P1444">Здоровый образ жизни и факторы, на него влияющие</text:p>
          </table:table-cell>
          <table:table-cell table:style-name="TableCell1445">
            <text:p text:style-name="P1446">5</text:p>
          </table:table-cell>
        </table:table-row>
        <table:table-row table:style-name="TableRow1447">
          <table:table-cell table:style-name="TableCell1448" table:number-columns-spanned="2">
            <text:p text:style-name="P1449">Всего часов</text:p>
          </table:table-cell>
          <table:covered-table-cell/>
          <table:table-cell table:style-name="TableCell1450">
            <text:p text:style-name="P1451">34</text:p>
          </table:table-cell>
        </table:table-row>
      </table:table>
      <text:soft-page-break/>
      <text:p text:style-name="P1452">Раздел І. Безопасность человека в природных условиях – 24</text:p>
      <text:p text:style-name="P1453"><text:span text:style-name="T1454">Глава 1.</text:span><text:span text:style-name="T1455"><text:s/>Подготовка к активному отдыху на природе - 6</text:span></text:p>
      <text:p text:style-name="P1456">Природа и человек. Общение с живой природой – естественная потребность человека для развития своих духовных и физических качеств. Активный отдых на природе и необходимость подготовки к нему.</text:p>
      <text:p text:style-name="P1457">Ориентирование на местности. Способы определения сторон горизонта. Определение своего местонахождения и направления движения на местности.</text:p>
      <text:p text:style-name="P1458"><text:span text:style-name="T1459">Подготовка к выходу на природу. Порядок движения по маршруту. Определение места для бивака.<text:s/></text:span><text:span text:style-name="T1460">Разведение костра. Определение необходимого снаряжения для похода.</text:span></text:p>
      <text:p text:style-name="P1461"><text:span text:style-name="T1462">Глава 2.</text:span><text:span text:style-name="T1463"><text:s/>Активный отдых на природе и безопасность - 5</text:span></text:p>
      <text:p text:style-name="P1464">Общие правила безопасности при активном отдыхе на природе.</text:p>
      <text:p text:style-name="P1465">Обеспечение безопасности в пеших и горных походах. Порядок движения походных групп. Выбор линии движения в пешем путешествии. Режим и порядок дня похода.</text:p>
      <text:p text:style-name="P1466">Преодоление водных препятствий.</text:p>
      <text:p text:style-name="P1467">Подготовка и проведение лыжных походов, одежда и обувь туриста-лыжника, подбор и подготовка лыж. Организация движения, организация ночлегов Меры безопасности в лыжном походе.</text:p>
      <text:p text:style-name="P1468">Водные походы. Подготовка к водному путешествию. Возможные аварийные ситуации в водном походе. Обеспечение безопасности на воде.</text:p>
      <text:p text:style-name="P1469"><text:s/>Велосипедные походы, Особенности организации велосипедных походов. Обеспечение безопасности туристов в велосипедных походах.</text:p>
      <text:p text:style-name="P1470"><text:span text:style-name="T1471">Глава 3.</text:span><text:span text:style-name="T1472"><text:s/>Дальний (внутренний) и выездной туризм. Меры безопасности - 6</text:span></text:p>
      <text:p text:style-name="P1473">Факторы, оказывающие влияние на безопасность человека в дальнем и выездном туризме. Акклиматизация человека в различных климатических условиях. Акклиматизация к холодному климату. Акклиматизация к жаркому климату. Акклиматизация в горной местности.</text:p>
      <text:p text:style-name="P1474">Обеспечение личной безопасности при следовании к местам отдыха наземным видам транспорта (автомобильным, железнодорожным).</text:p>
      <text:p text:style-name="P1475">Обеспечение личной безопасности при следовании к местам отдыха водным или воздушным видами транспорта.<text:s/></text:p>
      <text:p text:style-name="P1476"><text:span text:style-name="T1477">Глава 4.</text:span><text:span text:style-name="T1478"><text:s/>Обеспечение безопасности при автономном существовании человека в природной среде - 4 Автономное пребывание человека в природе. Добровольная и вынужденная автономия.</text:span></text:p>
      <text:p text:style-name="P1479">Обеспечение жизнедеятельности человека в природной среде при автономном существовании. Сооружение временного укрытия из подручных средств. Добывание огня, обеспечение водой и пищей. Подача сигналов бедствия.</text:p>
      <text:p text:style-name="P1480"><text:span text:style-name="T1481">Глава 5.</text:span><text:span text:style-name="T1482"><text:s/>Опасные ситуации в природных условиях - 4</text:span></text:p>
      <text:p text:style-name="P1483">Опасные погодные условия и способы защиты от них.</text:p>
      <text:p text:style-name="P1484">Обеспечение безопасности при встрече с дикими животными в природных условиях. Укусы насекомых и защита от них. Клещевой энцефалит и его профилактика.</text:p>
      <text:p text:style-name="P1485">Раздел II. Основы медицинских знаний и здорового образа жизни – 9<text:s/></text:p>
      <text:p text:style-name="P1486"><text:span text:style-name="T1487">Глава 6.</text:span><text:span text:style-name="T1488"><text:s/>Основы медицинских знаний и оказание первой медицинской помощи - 4</text:span></text:p>
      <text:p text:style-name="P1489">Вопросы личной гигиены и оказание первой медицинской помощи в природных условиях. Походная аптечка. Лекарственные растения.</text:p>
      <text:p text:style-name="P1490">Оказание первой медицинской помощи при ссадинах и потертостях. Первая медицинская помощь при ушибах, вывихах, растяжениях связок.</text:p>
      <text:p text:style-name="P1491">Оказание первой медицинской помощи при тепловом и солнечном ударах и отморожении. Первая медицинская помощь при ожогах.</text:p>
      <text:p text:style-name="P1492">Оказание первой медицинской помощи при укусах ядовитых змей. Первая медицинская помощь при укусах насекомых.</text:p>
      <text:p text:style-name="P1493"><text:span text:style-name="T1494">Глава 7.</text:span><text:span text:style-name="T1495"><text:s/>Здоровье человека и факторы, на него влияющие - 5</text:span></text:p>
      <text:p text:style-name="P1496">Здоровый образ жизни и профилактика утомления. Компьютер и его влияние на<text:s/><text:soft-page-break/>здоровье. Влияние неблагоприятной окружающей среды на здоровье человека. Влияние социальной среды на развитие и здоровье человека.</text:p>
      <text:p text:style-name="P1497">Влияние наркотиков и психоактивных веществ на здоровье человека.</text:p>
      <text:p text:style-name="P1498">Профилактика употребления наркотиков и психоактивных веществ. Стадии развития наркомании. Правила четырех «НЕТ! » наркотикам.</text:p>
      <text:p text:style-name="P1499"/>
      <text:p text:style-name="P1500"/>
      <text:p text:style-name="P1501">7. ТЕМАТИЧЕСКОЕ ПЛАНИРОВАНИЕ УРОКОВ ОБЗР<text:s/></text:p>
      <text:p text:style-name="P1502"/>
      <text:p text:style-name="P1503"><text:span text:style-name="T1504">в 5 классе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№ п/п</text:p>
          </table:table-cell>
          <table:table-cell table:style-name="TableCell1512">
            <text:p text:style-name="P1513">Раздел/тема занятия</text:p>
          </table:table-cell>
          <table:table-cell table:style-name="TableCell1514">
            <text:p text:style-name="P1515">Кол-во</text:p>
            <text:p text:style-name="P1516">часов</text:p>
          </table:table-cell>
        </table:table-row>
        <table:table-row table:style-name="TableRow1517">
          <table:table-cell table:style-name="TableCell1518" table:number-columns-spanned="3">
            <text:p text:style-name="P1519"><text:span text:style-name="T1520">1.</text:span><text:s/><text:span text:style-name="T1521">Культура безопасности жизнедеятельности в современном обществе (2 ч.)</text:span></text:p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>1</text:p>
          </table:table-cell>
          <table:table-cell table:style-name="TableCell1525">
            <text:p text:style-name="Обычный">Цель и основные понятия предмета ОБЗР.</text:p>
          </table:table-cell>
          <table:table-cell table:style-name="TableCell1526">
            <text:p text:style-name="P1527">1</text:p>
          </table:table-cell>
        </table:table-row>
        <table:table-row table:style-name="TableRow1528">
          <table:table-cell table:style-name="TableCell1529">
            <text:p text:style-name="P1530">2</text:p>
          </table:table-cell>
          <table:table-cell table:style-name="TableCell1531">
            <text:p text:style-name="Обычный">Правила поведения в опасных и чрезвычайных ситуациях.</text:p>
          </table:table-cell>
          <table:table-cell table:style-name="TableCell1532">
            <text:p text:style-name="P1533">1</text:p>
          </table:table-cell>
        </table:table-row>
        <table:table-row table:style-name="TableRow1534">
          <table:table-cell table:style-name="TableCell1535" table:number-columns-spanned="3">
            <text:p text:style-name="P1536"><text:span text:style-name="T1537">2. Безопасность в быту</text:span><text:span text:style-name="T1538"><text:s/>(7 ч.)</text:span></text:p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3</text:p>
          </table:table-cell>
          <table:table-cell table:style-name="TableCell1542">
            <text:p text:style-name="P1543">Основные опасности в быту. Предупреждение бытовых отравлений.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4</text:p>
          </table:table-cell>
          <table:table-cell table:style-name="TableCell1549">
            <text:p text:style-name="Обычный">Предупреждение бытовых травм.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>Безопасная эксплуатация бытовых приборов и мест общего пользования.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>6</text:p>
          </table:table-cell>
          <table:table-cell table:style-name="TableCell1562">
            <text:p text:style-name="Обычный">Пожарная безопасность в быту.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p text:style-name="P1567">7</text:p>
          </table:table-cell>
          <table:table-cell table:style-name="TableCell1568">
            <text:p text:style-name="Обычный">Предупреждение ситуаций криминального характера.</text:p>
          </table:table-cell>
          <table:table-cell table:style-name="TableCell1569">
            <text:p text:style-name="P1570">1</text:p>
          </table:table-cell>
        </table:table-row>
        <table:table-row table:style-name="TableRow1571">
          <table:table-cell table:style-name="TableCell1572">
            <text:p text:style-name="P1573">8</text:p>
          </table:table-cell>
          <table:table-cell table:style-name="TableCell1574">
            <text:p text:style-name="Обычный">Предупреждение ситуаций криминального характера.</text:p>
          </table:table-cell>
          <table:table-cell table:style-name="TableCell1575">
            <text:p text:style-name="P1576">1</text:p>
          </table:table-cell>
        </table:table-row>
        <table:table-row table:style-name="TableRow1577">
          <table:table-cell table:style-name="TableCell1578">
            <text:p text:style-name="P1579">9</text:p>
          </table:table-cell>
          <table:table-cell table:style-name="TableCell1580">
            <text:p text:style-name="P1581">Безопасные действия при авариях на коммунальных системах жизнеобеспечения.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 table:number-columns-spanned="3">
            <text:p text:style-name="P1586"><text:span text:style-name="T1587">3.<text:s/></text:span><text:span text:style-name="T1588">Безопасность на транспорте<text:s/></text:span><text:span text:style-name="T1589">(7 ч.)</text:span>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>10</text:p>
          </table:table-cell>
          <table:table-cell table:style-name="TableCell1593">
            <text:p text:style-name="Обычный">Правила дорожного движения.</text:p>
          </table:table-cell>
          <table:table-cell table:style-name="TableCell1594">
            <text:p text:style-name="P1595">1</text:p>
          </table:table-cell>
        </table:table-row>
        <table:table-row table:style-name="TableRow1596">
          <table:table-cell table:style-name="TableCell1597">
            <text:p text:style-name="P1598">11</text:p>
          </table:table-cell>
          <table:table-cell table:style-name="TableCell1599">
            <text:p text:style-name="Обычный">Безопасность пешехода.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table-cell table:style-name="TableCell1603">
            <text:p text:style-name="P1604">12</text:p>
          </table:table-cell>
          <table:table-cell table:style-name="TableCell1605">
            <text:p text:style-name="P1606">Безопасность пешехода.</text:p>
          </table:table-cell>
          <table:table-cell table:style-name="TableCell1607">
            <text:p text:style-name="P1608">1</text:p>
          </table:table-cell>
        </table:table-row>
        <table:table-row table:style-name="TableRow1609">
          <table:table-cell table:style-name="TableCell1610">
            <text:p text:style-name="P1611">13</text:p>
          </table:table-cell>
          <table:table-cell table:style-name="TableCell1612">
            <text:p text:style-name="P1613">Безопасность пассажира.</text:p>
          </table:table-cell>
          <table:table-cell table:style-name="TableCell1614">
            <text:p text:style-name="P1615">1</text:p>
          </table:table-cell>
        </table:table-row>
        <table:table-row table:style-name="TableRow1616">
          <table:table-cell table:style-name="TableCell1617">
            <text:p text:style-name="P1618">14</text:p>
          </table:table-cell>
          <table:table-cell table:style-name="TableCell1619">
            <text:p text:style-name="P1620">Безопасность пассажира.</text:p>
          </table:table-cell>
          <table:table-cell table:style-name="TableCell1621">
            <text:p text:style-name="P1622">1</text:p>
          </table:table-cell>
        </table:table-row>
        <table:table-row table:style-name="TableRow1623">
          <table:table-cell table:style-name="TableCell1624">
            <text:p text:style-name="P1625">15</text:p>
          </table:table-cell>
          <table:table-cell table:style-name="TableCell1626">
            <text:p text:style-name="P1627">Безопасность водителя.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16</text:p>
          </table:table-cell>
          <table:table-cell table:style-name="TableCell1633">
            <text:p text:style-name="P1634">Безопасность водителя.</text:p>
          </table:table-cell>
          <table:table-cell table:style-name="TableCell1635">
            <text:p text:style-name="P1636">1</text:p>
          </table:table-cell>
        </table:table-row>
        <table:table-row table:style-name="TableRow1637">
          <table:table-cell table:style-name="TableCell1638" table:number-columns-spanned="3">
            <text:p text:style-name="P1639"><text:span text:style-name="T1640">4.<text:s/></text:span><text:span text:style-name="T1641">Безопасность в общественных местах<text:s/></text:span><text:span text:style-name="T1642">(7 ч.)</text:span></text:p>
          </table:table-cell>
          <table:covered-table-cell/>
          <table:covered-table-cell/>
        </table:table-row>
        <table:table-row table:style-name="TableRow1643">
          <table:table-cell table:style-name="TableCell1644">
            <text:p text:style-name="P1645">17</text:p>
          </table:table-cell>
          <table:table-cell table:style-name="TableCell1646">
            <text:p text:style-name="Обычный">Основные опасности в общественных местах.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8</text:p>
          </table:table-cell>
          <table:table-cell table:style-name="TableCell1652">
            <text:p text:style-name="Обычный">Основные опасности в общественных местах.</text:p>
          </table:table-cell>
          <table:table-cell table:style-name="TableCell1653">
            <text:p text:style-name="P1654">1</text:p>
          </table:table-cell>
        </table:table-row>
        <table:table-row table:style-name="TableRow1655">
          <table:table-cell table:style-name="TableCell1656">
            <text:p text:style-name="P1657">19</text:p>
          </table:table-cell>
          <table:table-cell table:style-name="TableCell1658">
            <text:p text:style-name="Обычный">Безопасные действия при возникновении массовых беспорядков.</text:p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20</text:p>
          </table:table-cell>
          <table:table-cell table:style-name="TableCell1664">
            <text:p text:style-name="Обычный">Безопасные действия при возникновении массовых беспорядков.</text:p>
          </table:table-cell>
          <table:table-cell table:style-name="TableCell1665">
            <text:p text:style-name="P1666">1</text:p>
          </table:table-cell>
        </table:table-row>
        <table:table-row table:style-name="TableRow1667">
          <table:table-cell table:style-name="TableCell1668">
            <text:p text:style-name="P1669">21</text:p>
          </table:table-cell>
          <table:table-cell table:style-name="TableCell1670">
            <text:p text:style-name="Обычный">Пожарная безопасность в общественных местах.</text:p>
          </table:table-cell>
          <table:table-cell table:style-name="TableCell1671">
            <text:p text:style-name="P1672">1</text:p>
          </table:table-cell>
        </table:table-row>
        <table:table-row table:style-name="TableRow1673">
          <table:table-cell table:style-name="TableCell1674">
            <text:p text:style-name="P1675">22</text:p>
          </table:table-cell>
          <table:table-cell table:style-name="TableCell1676">
            <text:p text:style-name="Обычный">Пожарная безопасность в общественных местах.</text:p>
          </table:table-cell>
          <table:table-cell table:style-name="TableCell1677">
            <text:p text:style-name="P1678">1</text:p>
          </table:table-cell>
        </table:table-row>
        <table:table-row table:style-name="TableRow1679">
          <table:table-cell table:style-name="TableCell1680">
            <text:p text:style-name="P1681">23</text:p>
          </table:table-cell>
          <table:table-cell table:style-name="TableCell1682">
            <text:p text:style-name="P1683">Безопасные действия в ситуациях криминогенного и антиобщественного <text:s/>характера.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 table:number-columns-spanned="3">
            <text:p text:style-name="P1688"><text:span text:style-name="T1689">5.<text:s/></text:span><text:span text:style-name="T1690">Безопасность в природной среде<text:s/></text:span><text:span text:style-name="T1691">(4 ч.)</text:span>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>24</text:p>
          </table:table-cell>
          <table:table-cell table:style-name="TableCell1695">
            <text:p text:style-name="P1696">Правила безопасного поведения на природе.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25</text:p>
          </table:table-cell>
          <table:table-cell table:style-name="TableCell1702">
            <text:p text:style-name="P1703">Безопасные действия при автономном существовании в природной среде.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26</text:p>
          </table:table-cell>
          <table:table-cell table:style-name="TableCell1709">
            <text:p text:style-name="P1710">Безопасные действия при автономном существовании в природной среде.</text:p>
          </table:table-cell>
          <table:table-cell table:style-name="TableCell1711">
            <text:p text:style-name="P1712">1</text:p>
          </table:table-cell>
        </table:table-row>
        <table:table-row table:style-name="TableRow1713">
          <table:table-cell table:style-name="TableCell1714">
            <text:p text:style-name="P1715">27</text:p>
          </table:table-cell>
          <table:table-cell table:style-name="TableCell1716">
            <text:p text:style-name="P1717">Безопасное поведение на водоёмах.</text:p>
          </table:table-cell>
          <table:table-cell table:style-name="TableCell1718">
            <text:p text:style-name="P1719">1</text:p>
          </table:table-cell>
        </table:table-row>
        <table:table-row table:style-name="TableRow1720">
          <table:table-cell table:style-name="TableCell1721" table:number-columns-spanned="3">
            <text:p text:style-name="P1722"><text:span text:style-name="T1723">6.<text:s/></text:span><text:span text:style-name="T1724">Здоровье и как его сохранить. Основы медицинских знаний<text:s/></text:span><text:span text:style-name="T1725">(7 ч.)</text:span></text:p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28</text:p>
          </table:table-cell>
          <table:table-cell table:style-name="TableCell1729">
            <text:p text:style-name="Обычный">Общие представления о здоровье.</text:p>
          </table:table-cell>
          <table:table-cell table:style-name="TableCell1730">
            <text:p text:style-name="P1731">1</text:p>
          </table:table-cell>
        </table:table-row>
        <table:table-row table:style-name="TableRow1732">
          <table:table-cell table:style-name="TableCell1733">
            <text:p text:style-name="P1734">29</text:p>
          </table:table-cell>
          <table:table-cell table:style-name="TableCell1735">
            <text:p text:style-name="Обычный">Предупреждение и защита от инфекционных заболеваний.</text:p>
          </table:table-cell>
          <table:table-cell table:style-name="TableCell1736">
            <text:p text:style-name="P1737">1</text:p>
          </table:table-cell>
        </table:table-row>
        <text:soft-page-break/>
        <table:table-row table:style-name="TableRow1738">
          <table:table-cell table:style-name="TableCell1739">
            <text:p text:style-name="P1740">30</text:p>
          </table:table-cell>
          <table:table-cell table:style-name="TableCell1741">
            <text:p text:style-name="Обычный">Предупреждение и защита от неинфекционных заболеваний.</text:p>
          </table:table-cell>
          <table:table-cell table:style-name="TableCell1742">
            <text:p text:style-name="P1743">1</text:p>
          </table:table-cell>
        </table:table-row>
        <table:table-row table:style-name="TableRow1744">
          <table:table-cell table:style-name="TableCell1745">
            <text:p text:style-name="P1746">31</text:p>
          </table:table-cell>
          <table:table-cell table:style-name="TableCell1747">
            <text:p text:style-name="Обычный">Первая помощь и самопомощь при неотложных состояниях.</text:p>
          </table:table-cell>
          <table:table-cell table:style-name="TableCell1748">
            <text:p text:style-name="P1749">1</text:p>
          </table:table-cell>
        </table:table-row>
        <table:table-row table:style-name="TableRow1750">
          <table:table-cell table:style-name="TableCell1751">
            <text:p text:style-name="P1752">32</text:p>
          </table:table-cell>
          <table:table-cell table:style-name="TableCell1753">
            <text:p text:style-name="Обычный">Первая помощь и самопомощь при неотложных состояниях.</text:p>
          </table:table-cell>
          <table:table-cell table:style-name="TableCell1754">
            <text:p text:style-name="P1755">1</text:p>
          </table:table-cell>
        </table:table-row>
        <table:table-row table:style-name="TableRow1756">
          <table:table-cell table:style-name="TableCell1757">
            <text:p text:style-name="P1758">33</text:p>
          </table:table-cell>
          <table:table-cell table:style-name="TableCell1759">
            <text:p text:style-name="Обычный">Первая помощь и самопомощь при неотложных состояниях.</text:p>
          </table:table-cell>
          <table:table-cell table:style-name="TableCell1760">
            <text:p text:style-name="P1761">1</text:p>
          </table:table-cell>
        </table:table-row>
        <table:table-row table:style-name="TableRow1762">
          <table:table-cell table:style-name="TableCell1763">
            <text:p text:style-name="P1764">34</text:p>
          </table:table-cell>
          <table:table-cell table:style-name="TableCell1765">
            <text:p text:style-name="Обычный">Первая помощь и самопомощь при неотложных состояниях.</text:p>
          </table:table-cell>
          <table:table-cell table:style-name="TableCell1766">
            <text:p text:style-name="P1767">1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Итого:</text:p>
          </table:table-cell>
          <table:table-cell table:style-name="TableCell1773">
            <text:p text:style-name="P1774">34</text:p>
          </table:table-cell>
        </table:table-row>
      </table:table>
      <text:p text:style-name="P1775"/>
      <text:p text:style-name="P1776">в 6 классе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№ п/п</text:p>
          </table:table-cell>
          <table:table-cell table:style-name="TableCell1784">
            <text:p text:style-name="P1785">Раздел/тема занятия</text:p>
          </table:table-cell>
          <table:table-cell table:style-name="TableCell1786">
            <text:p text:style-name="P1787">Кол-во</text:p>
            <text:p text:style-name="P1788">часов</text:p>
          </table:table-cell>
        </table:table-row>
        <table:table-row table:style-name="TableRow1789">
          <table:table-cell table:style-name="TableCell1790" table:number-columns-spanned="3">
            <text:p text:style-name="P1791"><text:span text:style-name="T1792">1.Подготовка к активному отдыху на природе (6 ч.)</text:span></text:p>
          </table:table-cell>
          <table:covered-table-cell/>
          <table:covered-table-cell/>
        </table:table-row>
        <table:table-row table:style-name="TableRow1793">
          <table:table-cell table:style-name="TableCell1794">
            <text:p text:style-name="P1795">1</text:p>
          </table:table-cell>
          <table:table-cell table:style-name="TableCell1796">
            <text:p text:style-name="P1797">Природа и человек</text:p>
          </table:table-cell>
          <table:table-cell table:style-name="TableCell1798">
            <text:p text:style-name="P1799">1</text:p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P1804">Ориентирование на местности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P1809">3</text:p>
          </table:table-cell>
          <table:table-cell table:style-name="TableCell1810">
            <text:p text:style-name="P1811"><text:span text:style-name="T1812">Определение своего места нахождения и направления<text:s/></text:span><text:span text:style-name="T1813"><text:s/>д</text:span><text:span text:style-name="T1814">вижения на местности</text:span>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4</text:p>
          </table:table-cell>
          <table:table-cell table:style-name="TableCell1820">
            <text:p text:style-name="P1821">Подготовка к выходу на природу</text:p>
          </table:table-cell>
          <table:table-cell table:style-name="TableCell1822">
            <text:p text:style-name="P1823">1</text:p>
          </table:table-cell>
        </table:table-row>
        <table:table-row table:style-name="TableRow1824">
          <table:table-cell table:style-name="TableCell1825">
            <text:p text:style-name="P1826">5</text:p>
          </table:table-cell>
          <table:table-cell table:style-name="TableCell1827">
            <text:p text:style-name="P1828">Определение места для бивака и организация бивачных работ</text:p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P1833">6</text:p>
          </table:table-cell>
          <table:table-cell table:style-name="TableCell1834">
            <text:p text:style-name="P1835">Определение необходимого снаряжения для похода</text:p>
          </table:table-cell>
          <table:table-cell table:style-name="TableCell1836">
            <text:p text:style-name="P1837">1</text:p>
          </table:table-cell>
        </table:table-row>
        <table:table-row table:style-name="TableRow1838">
          <table:table-cell table:style-name="TableCell1839" table:number-columns-spanned="3">
            <text:p text:style-name="P1840"><text:span text:style-name="T1841">2.<text:s/></text:span><text:span text:style-name="T1842">Активный отдых на природе и безопасность</text:span><text:span text:style-name="T1843"><text:s/>(5 ч.)</text:span></text:p>
          </table:table-cell>
          <table:covered-table-cell/>
          <table:covered-table-cell/>
        </table:table-row>
        <table:table-row table:style-name="TableRow1844">
          <table:table-cell table:style-name="TableCell1845">
            <text:p text:style-name="P1846">7</text:p>
          </table:table-cell>
          <table:table-cell table:style-name="TableCell1847">
            <text:p text:style-name="P1848">Общие правила безопасности во время активного отдыха на природе<text:s/></text:p>
          </table:table-cell>
          <table:table-cell table:style-name="TableCell1849">
            <text:p text:style-name="P1850">1</text:p>
          </table:table-cell>
        </table:table-row>
        <table:table-row table:style-name="TableRow1851">
          <table:table-cell table:style-name="TableCell1852">
            <text:p text:style-name="P1853">8</text:p>
          </table:table-cell>
          <table:table-cell table:style-name="TableCell1854">
            <text:p text:style-name="P1855">Подготовка и проведение пеших походов<text:s/></text:p>
          </table:table-cell>
          <table:table-cell table:style-name="TableCell1856">
            <text:p text:style-name="P1857">1</text:p>
          </table:table-cell>
        </table:table-row>
        <table:table-row table:style-name="TableRow1858">
          <table:table-cell table:style-name="TableCell1859">
            <text:p text:style-name="P1860">9</text:p>
          </table:table-cell>
          <table:table-cell table:style-name="TableCell1861">
            <text:p text:style-name="P1862">Подготовка и проведение лыжных походов<text:s/></text:p>
          </table:table-cell>
          <table:table-cell table:style-name="TableCell1863">
            <text:p text:style-name="P1864">1</text:p>
          </table:table-cell>
        </table:table-row>
        <table:table-row table:style-name="TableRow1865">
          <table:table-cell table:style-name="TableCell1866">
            <text:p text:style-name="P1867">10</text:p>
          </table:table-cell>
          <table:table-cell table:style-name="TableCell1868">
            <text:p text:style-name="P1869">Водные походы и обеспечение безопасности на воде<text:s/></text:p>
          </table:table-cell>
          <table:table-cell table:style-name="TableCell1870">
            <text:p text:style-name="P1871">1</text:p>
          </table:table-cell>
        </table:table-row>
        <table:table-row table:style-name="TableRow1872">
          <table:table-cell table:style-name="TableCell1873">
            <text:p text:style-name="P1874">11</text:p>
          </table:table-cell>
          <table:table-cell table:style-name="TableCell1875">
            <text:p text:style-name="P1876">Велосипедные походы и безопасность туристов</text:p>
          </table:table-cell>
          <table:table-cell table:style-name="TableCell1877">
            <text:p text:style-name="P1878">1</text:p>
          </table:table-cell>
        </table:table-row>
        <table:table-row table:style-name="TableRow1879">
          <table:table-cell table:style-name="TableCell1880" table:number-columns-spanned="3">
            <text:p text:style-name="P1881"><text:span text:style-name="T1882">3.<text:s/></text:span><text:span text:style-name="T1883">Дальний (внутренний) и выездной туризм</text:span><text:span text:style-name="T1884"><text:s/></text:span><text:span text:style-name="T1885">и меры безопасности</text:span><text:span text:style-name="T1886"><text:s/>(6 ч.)</text:span></text:p>
          </table:table-cell>
          <table:covered-table-cell/>
          <table:covered-table-cell/>
        </table:table-row>
        <table:table-row table:style-name="TableRow1887">
          <table:table-cell table:style-name="TableCell1888">
            <text:p text:style-name="P1889">12</text:p>
          </table:table-cell>
          <table:table-cell table:style-name="TableCell1890">
            <text:p text:style-name="P1891">Основные факторы, оказывающие влияние на безопасность человека в дальнем (внутреннем) и выездном туризме<text:s/></text:p>
          </table:table-cell>
          <table:table-cell table:style-name="TableCell1892">
            <text:p text:style-name="P1893">1</text:p>
          </table:table-cell>
        </table:table-row>
        <table:table-row table:style-name="TableRow1894">
          <table:table-cell table:style-name="TableCell1895">
            <text:p text:style-name="P1896">13</text:p>
          </table:table-cell>
          <table:table-cell table:style-name="TableCell1897">
            <text:p text:style-name="P1898">Акклиматизация человека в различных климатических условиях<text:s/></text:p>
          </table:table-cell>
          <table:table-cell table:style-name="TableCell1899">
            <text:p text:style-name="P1900">1</text:p>
          </table:table-cell>
        </table:table-row>
        <table:table-row table:style-name="TableRow1901">
          <table:table-cell table:style-name="TableCell1902">
            <text:p text:style-name="P1903">14</text:p>
          </table:table-cell>
          <table:table-cell table:style-name="TableCell1904">
            <text:p text:style-name="P1905">Акклиматизация человека в горной местности<text:s/></text:p>
          </table:table-cell>
          <table:table-cell table:style-name="TableCell1906">
            <text:p text:style-name="P1907">1</text:p>
          </table:table-cell>
        </table:table-row>
        <table:table-row table:style-name="TableRow1908">
          <table:table-cell table:style-name="TableCell1909">
            <text:p text:style-name="P1910">15</text:p>
          </table:table-cell>
          <table:table-cell table:style-name="TableCell1911">
            <text:p text:style-name="P1912">Обеспечение личной безопасности при следовании к местам отдыха наземными видами транспорта<text:s/>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P1917">16</text:p>
          </table:table-cell>
          <table:table-cell table:style-name="TableCell1918">
            <text:p text:style-name="P1919">Обеспечение личной безопасности на водном транспорте<text:s/></text:p>
          </table:table-cell>
          <table:table-cell table:style-name="TableCell1920">
            <text:p text:style-name="P1921">1</text:p>
          </table:table-cell>
        </table:table-row>
        <table:table-row table:style-name="TableRow1922">
          <table:table-cell table:style-name="TableCell1923">
            <text:p text:style-name="P1924">17</text:p>
          </table:table-cell>
          <table:table-cell table:style-name="TableCell1925">
            <text:p text:style-name="P1926">Обеспечение личной безопасности на воздушном транспорте</text:p>
          </table:table-cell>
          <table:table-cell table:style-name="TableCell1927">
            <text:p text:style-name="P1928">1</text:p>
          </table:table-cell>
        </table:table-row>
        <table:table-row table:style-name="TableRow1929">
          <table:table-cell table:style-name="TableCell1930" table:number-columns-spanned="3">
            <text:p text:style-name="P1931"><text:span text:style-name="T1932">4.<text:s/></text:span><text:span text:style-name="T1933">Обеспечение безопасности при автономном существовании человека</text:span></text:p>
            <text:p text:style-name="P1934"><text:span text:style-name="T1935">в природной среде</text:span><text:span text:style-name="T1936"><text:s/>(4 ч.)</text:span></text:p>
          </table:table-cell>
          <table:covered-table-cell/>
          <table:covered-table-cell/>
        </table:table-row>
        <table:table-row table:style-name="TableRow1937">
          <table:table-cell table:style-name="TableCell1938">
            <text:p text:style-name="P1939">18</text:p>
          </table:table-cell>
          <table:table-cell table:style-name="TableCell1940">
            <text:p text:style-name="P1941">Автономное существование человека в природе<text:s/></text:p>
          </table:table-cell>
          <table:table-cell table:style-name="TableCell1942">
            <text:p text:style-name="P1943">1</text:p>
          </table:table-cell>
        </table:table-row>
        <table:table-row table:style-name="TableRow1944">
          <table:table-cell table:style-name="TableCell1945">
            <text:p text:style-name="P1946">19</text:p>
          </table:table-cell>
          <table:table-cell table:style-name="TableCell1947">
            <text:p text:style-name="P1948">Добровольная автономия человека в природной среде</text:p>
          </table:table-cell>
          <table:table-cell table:style-name="TableCell1949">
            <text:p text:style-name="P1950">1</text:p>
          </table:table-cell>
        </table:table-row>
        <table:table-row table:style-name="TableRow1951">
          <table:table-cell table:style-name="TableCell1952">
            <text:p text:style-name="P1953">20</text:p>
          </table:table-cell>
          <table:table-cell table:style-name="TableCell1954">
            <text:p text:style-name="P1955">Вынужденная автономия человека в природной среде</text:p>
          </table:table-cell>
          <table:table-cell table:style-name="TableCell1956">
            <text:p text:style-name="P1957">1</text:p>
          </table:table-cell>
        </table:table-row>
        <table:table-row table:style-name="TableRow1958">
          <table:table-cell table:style-name="TableCell1959">
            <text:p text:style-name="P1960">21</text:p>
          </table:table-cell>
          <table:table-cell table:style-name="TableCell1961">
            <text:p text:style-name="P1962">Обеспечение жизнедеятельности человека в природной среде при автономном существовании</text:p>
          </table:table-cell>
          <table:table-cell table:style-name="TableCell1963">
            <text:p text:style-name="P1964">1</text:p>
          </table:table-cell>
        </table:table-row>
        <table:table-row table:style-name="TableRow1965">
          <table:table-cell table:style-name="TableCell1966" table:number-columns-spanned="3">
            <text:p text:style-name="P1967"><text:span text:style-name="T1968">5.<text:s/></text:span><text:span text:style-name="T1969">Опасные ситуации в природных условиях</text:span><text:span text:style-name="T1970"><text:s/>(4 ч.)</text:span></text:p>
          </table:table-cell>
          <table:covered-table-cell/>
          <table:covered-table-cell/>
        </table:table-row>
        <table:table-row table:style-name="TableRow1971">
          <table:table-cell table:style-name="TableCell1972">
            <text:p text:style-name="P1973">22</text:p>
          </table:table-cell>
          <table:table-cell table:style-name="TableCell1974">
            <text:p text:style-name="P1975">Опасные погодные явления</text:p>
          </table:table-cell>
          <table:table-cell table:style-name="TableCell1976">
            <text:p text:style-name="P1977">1</text:p>
          </table:table-cell>
        </table:table-row>
        <table:table-row table:style-name="TableRow1978">
          <table:table-cell table:style-name="TableCell1979">
            <text:p text:style-name="P1980">23</text:p>
          </table:table-cell>
          <table:table-cell table:style-name="TableCell1981">
            <text:p text:style-name="P1982">Обеспечение безопасности при встрече с дикими животными в природных условиях</text:p>
          </table:table-cell>
          <table:table-cell table:style-name="TableCell1983">
            <text:p text:style-name="P1984">1</text:p>
          </table:table-cell>
        </table:table-row>
        <table:table-row table:style-name="TableRow1985">
          <table:table-cell table:style-name="TableCell1986">
            <text:p text:style-name="P1987">24</text:p>
          </table:table-cell>
          <table:table-cell table:style-name="TableCell1988">
            <text:p text:style-name="P1989">Укусы насекомых и защита от них Клещевой энцефалит и его профилактика</text:p>
          </table:table-cell>
          <table:table-cell table:style-name="TableCell1990">
            <text:p text:style-name="P1991">1</text:p>
          </table:table-cell>
        </table:table-row>
        <table:table-row table:style-name="TableRow1992">
          <table:table-cell table:style-name="TableCell1993">
            <text:p text:style-name="P1994">25</text:p>
          </table:table-cell>
          <table:table-cell table:style-name="TableCell1995">
            <text:p text:style-name="P1996">Клещевой энцефалит и его профилактика</text:p>
          </table:table-cell>
          <table:table-cell table:style-name="TableCell1997">
            <text:p text:style-name="P1998">1</text:p>
          </table:table-cell>
        </table:table-row>
        <table:table-row table:style-name="TableRow1999">
          <table:table-cell table:style-name="TableCell2000" table:number-columns-spanned="3">
            <text:p text:style-name="P2001"><text:span text:style-name="T2002">6.<text:s/></text:span><text:span text:style-name="T2003">Первая помощь при неотложных состояниях</text:span><text:span text:style-name="T2004"><text:s/>(4 ч.)</text:span></text:p>
          </table:table-cell>
          <table:covered-table-cell/>
          <table:covered-table-cell/>
        </table:table-row>
        <table:table-row table:style-name="TableRow2005">
          <table:table-cell table:style-name="TableCell2006">
            <text:p text:style-name="P2007">26</text:p>
          </table:table-cell>
          <table:table-cell table:style-name="TableCell2008">
            <text:p text:style-name="P2009">Личная гигиена и оказание первой помощи в природных условиях<text:s/></text:p>
          </table:table-cell>
          <table:table-cell table:style-name="TableCell2010">
            <text:p text:style-name="P2011">1</text:p>
          </table:table-cell>
        </table:table-row>
        <table:table-row table:style-name="TableRow2012">
          <table:table-cell table:style-name="TableCell2013">
            <text:p text:style-name="P2014">27</text:p>
          </table:table-cell>
          <table:table-cell table:style-name="TableCell2015">
            <text:p text:style-name="P2016">Оказание первой помощи при травмах.</text:p>
          </table:table-cell>
          <table:table-cell table:style-name="TableCell2017">
            <text:p text:style-name="P2018">1</text:p>
          </table:table-cell>
        </table:table-row>
        <table:table-row table:style-name="TableRow2019">
          <table:table-cell table:style-name="TableCell2020">
            <text:p text:style-name="P2021">28</text:p>
          </table:table-cell>
          <table:table-cell table:style-name="TableCell2022">
            <text:p text:style-name="P2023">Оказание первой помощи при тепловом и солнечном ударе, отморожении и ожоге.<text:s/></text:p>
          </table:table-cell>
          <table:table-cell table:style-name="TableCell2024">
            <text:p text:style-name="P2025">1</text:p>
          </table:table-cell>
        </table:table-row>
        <table:table-row table:style-name="TableRow2026">
          <table:table-cell table:style-name="TableCell2027">
            <text:p text:style-name="P2028">29</text:p>
          </table:table-cell>
          <table:table-cell table:style-name="TableCell2029">
            <text:p text:style-name="P2030">Оказание первой помощи при укусах змей и насекомых.</text:p>
          </table:table-cell>
          <table:table-cell table:style-name="TableCell2031">
            <text:p text:style-name="P2032">1</text:p>
          </table:table-cell>
        </table:table-row>
        <table:table-row table:style-name="TableRow2033">
          <table:table-cell table:style-name="TableCell2034" table:number-columns-spanned="3">
            <text:p text:style-name="P2035"><text:span text:style-name="T2036">7.<text:s/></text:span><text:span text:style-name="T2037">Здоровье человека и факторы, на него влияющие</text:span><text:span text:style-name="T2038"><text:s/>(5 ч.)</text:span></text:p>
          </table:table-cell>
          <table:covered-table-cell/>
          <table:covered-table-cell/>
        </table:table-row>
        <table:table-row table:style-name="TableRow2039">
          <table:table-cell table:style-name="TableCell2040">
            <text:p text:style-name="P2041">30</text:p>
          </table:table-cell>
          <table:table-cell table:style-name="TableCell2042">
            <text:p text:style-name="P2043">Здоровый образ жизни и профилактика утомления<text:s/></text:p>
          </table:table-cell>
          <table:table-cell table:style-name="TableCell2044">
            <text:p text:style-name="P2045">1</text:p>
          </table:table-cell>
        </table:table-row>
        <table:table-row table:style-name="TableRow2046">
          <table:table-cell table:style-name="TableCell2047">
            <text:p text:style-name="P2048">31</text:p>
          </table:table-cell>
          <table:table-cell table:style-name="TableCell2049">
            <text:p text:style-name="P2050">Компьютер и его влияние на здоровье<text:s/></text:p>
          </table:table-cell>
          <table:table-cell table:style-name="TableCell2051">
            <text:p text:style-name="P2052">1</text:p>
          </table:table-cell>
        </table:table-row>
        <text:soft-page-break/>
        <table:table-row table:style-name="TableRow2053">
          <table:table-cell table:style-name="TableCell2054">
            <text:p text:style-name="P2055">32</text:p>
          </table:table-cell>
          <table:table-cell table:style-name="TableCell2056">
            <text:p text:style-name="P2057">Влияние неблагоприятной окружающей среды на здоровье человека</text:p>
          </table:table-cell>
          <table:table-cell table:style-name="TableCell2058">
            <text:p text:style-name="P2059">1</text:p>
          </table:table-cell>
        </table:table-row>
        <table:table-row table:style-name="TableRow2060">
          <table:table-cell table:style-name="TableCell2061">
            <text:p text:style-name="P2062">33</text:p>
          </table:table-cell>
          <table:table-cell table:style-name="TableCell2063">
            <text:p text:style-name="P2064">Влияние социальной среды на развитие и здоровье человека. Влияние наркотиков и других психоактивных веществ на здоровье человека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34</text:p>
          </table:table-cell>
          <table:table-cell table:style-name="TableCell2070">
            <text:p text:style-name="P2071">Защита рефератов, проектов</text:p>
          </table:table-cell>
          <table:table-cell table:style-name="TableCell2072">
            <text:p text:style-name="P2073">1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Итого:</text:p>
          </table:table-cell>
          <table:table-cell table:style-name="TableCell2079">
            <text:p text:style-name="P2080">34</text:p>
          </table:table-cell>
        </table:table-row>
      </table:table>
      <text:p text:style-name="P2081"/>
      <text:p text:style-name="P2082"/>
      <text:p text:style-name="P2083"/>
      <text:p text:style-name="P2084"><text:span text:style-name="T2085">8. МАТЕРИАЛЬНО-ТЕХНИЧЕСКОЕ ОБЕСПЕЧЕНИЕ</text:span><text:s/></text:p>
      <text:p text:style-name="P2086">ОБРАЗОВАТЕЛЬНОГО ПРОЦЕССА<text:s/></text:p>
      <text:p text:style-name="P2087"/>
      <text:p text:style-name="P2088"><text:span text:style-name="T2089">Для материально-технического обеспечения кабинета предмета «Основы безопасн</text:span><text:span text:style-name="T2090">о</text:span><text:span text:style-name="T2091">сти и защиты Родины» (ОБЗР) могут использоваться следующие элементы</text:span><text:span text:style-name="T2092">:</text:span></text:p>
      <text:p text:style-name="P2093"><text:span text:style-name="T2094">-<text:s/></text:span><text:span text:style-name="T2095">Средства индивидуальной защиты ГО и ЧС</text:span><text:span text:style-name="T2096">. <text:s/></text:span></text:p>
      <text:p text:style-name="P2097"><text:span text:style-name="T2098">-<text:s/></text:span><text:span text:style-name="T2099">Д</text:span><text:span text:style-name="T2100">ля оказания первой помощи</text:span><text:span text:style-name="T2101">: жгут.</text:span><text:span text:style-name="T2102"> <text:s/></text:span></text:p>
      <text:p text:style-name="P2103"><text:span text:style-name="T2104">-<text:s/></text:span><text:span text:style-name="T2105">Специализированная мебель</text:span><text:span text:style-name="T2106">:<text:s/></text:span><text:span text:style-name="T2107">магнитно-маркерная</text:span><text:span text:style-name="T2108"><text:s/>и интерактивна доск</text:span><text:span text:style-name="T2109">а</text:span></text:p>
      <text:p text:style-name="P2110">- Учебно-методическое обеспечение образовательного процесса:</text:p>
      <text:p text:style-name="P2111">Обязательные учебные материалы для ученика</text:p>
      <text:p text:style-name="P2112"><text:span text:style-name="T2113">​‌- Основы безопасности жизнедеятельности, 8 класс/ Хренников Б.О., Гололобов Н.В., Льн</text:span><text:span text:style-name="T2114">я</text:span><text:span text:style-name="T2115">ная Л.И., Маслов М.В.; под редакцией Егорова С.Н., Акционерное общество «Изд</text:span><text:span text:style-name="T2116">а</text:span><text:span text:style-name="T2117">тельство «Просвещение»‌​</text:span></text:p>
      <text:p text:style-name="P2118"><text:span text:style-name="T2119">- Основы безопасности жизнедеятельности, 9 класс/ Хренников Б.О., Гололобов Н.В., Льн</text:span><text:span text:style-name="T2120">я</text:span><text:span text:style-name="T2121">ная Л.И., Маслов М.В.; под редакцией Егорова С.Н., Акционерное общество «Изд</text:span><text:span text:style-name="T2122">а</text:span><text:span text:style-name="T2123">тельство «Просвещение»‌​</text:span></text:p>
      <text:p text:style-name="P2124">Методические материалы для учителя</text:p>
      <text:p text:style-name="P2125"><text:span text:style-name="T2126">Методические рекомендации для учителей <text:s/>по использованию учебников, включённых в ф</text:span><text:span text:style-name="T2127">е</text:span><text:span text:style-name="T2128">деральный перечень, при реализации учебного предмета «Основы безопасности и з</text:span><text:span text:style-name="T2129">а</text:span><text:span text:style-name="T2130">щиты Родины» https://uchitel.club/fgos/fgos-obzh.</text:span></text:p>
      <text:p text:style-name="P2131">Цифровые образовательные ресурсы и ресурсы сети интернет</text:p>
      <text:p text:style-name="P2132">РЭШ https://www.resh.edu.ru/</text:p>
      <text:p text:style-name="P2133"/>
      <text:p text:style-name="P2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 fo:line-height="102%"/>
      <style:text-properties style:font-name="Calibri" style:font-name-asian="Times New Roman" style:font-name-complex="Calibri" style:letter-kerning="false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1388in" fo:line-height="115%" fo:margin-left="0.5701in">
        <style:tab-stops/>
      </style:paragraph-properties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1-14T06:38:00Z</meta:creation-date>
    <dc:date>2025-01-14T09:21:00Z</dc:date>
    <meta:print-date>2024-09-07T21:22:00Z</meta:print-date>
    <meta:template xlink:href="Normal" xlink:type="simple"/>
    <meta:editing-cycles>13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9" meta:paragraph-count="107" meta:word-count="8065" meta:character-count="53929" meta:row-count="383" meta:non-whitespace-character-count="45971"/>
  </office:meta>
</office:document-meta>
</file>